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top="thin solid #0066a4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top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18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egroting
      2018
    </text:p>
          </table:table-cell>
          <table:table-cell office:value-type="string" table:style-name="left-top-headrow-"/>
          <table:table-cell office:value-type="string" table:style-name="right-top-headrow-">
            <text:p>Begr. na wijz. 2018</text:p>
          </table:table-cell>
          <table:table-cell office:value-type="string" table:style-name="left-top-headrow-"/>
          <table:table-cell office:value-type="string" table:style-name="right-top-headrow-">
            <text:p>Rekening
      2018
    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top-headrow-">
            <text:p>taakveld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  <table:table-cell office:value-type="string" table:style-name="left-top-headrow-">
            <text:p>lasten</text:p>
          </table:table-cell>
          <table:table-cell office:value-type="string" table:style-name="left-top-headrow-">
            <text:p>baten</text:p>
          </table:table-cell>
        </table:table-row>
        <table:table-row table:style-name="ro1">
          <table:table-cell office:value-type="string" table:style-name="left-top-">
            <text:p>openbaar basisonderwijs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g-" office:value="727126"/>
          <table:table-cell office:value-type="float" table:style-name="right-top-n-" office:value="0"/>
          <table:table-cell office:value-type="float" table:style-name="right-top-n-g-" office:value="747126"/>
          <table:table-cell office:value-type="float" table:style-name="right-top-n-" office:value="0"/>
          <table:table-cell office:value-type="float" table:style-name="right-top-n-g-" office:value="757394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676898"/>
          <table:table-cell office:value-type="float" table:style-name="right-top-n-g-" office:value="-22278"/>
          <table:table-cell office:value-type="float" table:style-name="right-top-n-g-" office:value="698648"/>
          <table:table-cell office:value-type="float" table:style-name="right-top-n-g-" office:value="-22278"/>
          <table:table-cell office:value-type="float" table:style-name="right-top-n-g-" office:value="738687"/>
          <table:table-cell office:value-type="float" table:style-name="right-top-n-g-" office:value="-29666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1665574"/>
          <table:table-cell office:value-type="float" table:style-name="right-top-n-g-" office:value="-411716"/>
          <table:table-cell office:value-type="float" table:style-name="right-top-n-g-" office:value="1982258"/>
          <table:table-cell office:value-type="float" table:style-name="right-top-n-g-" office:value="-418716"/>
          <table:table-cell office:value-type="float" table:style-name="right-top-n-g-" office:value="1786395"/>
          <table:table-cell office:value-type="float" table:style-name="right-top-n-g-" office:value="-366751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float" table:style-name="right-top-n-g-" office:value="1062380"/>
          <table:table-cell office:value-type="float" table:style-name="right-top-n-" office:value="0"/>
          <table:table-cell office:value-type="float" table:style-name="right-top-n-g-" office:value="1305508"/>
          <table:table-cell office:value-type="float" table:style-name="right-top-n-" office:value="0"/>
          <table:table-cell office:value-type="float" table:style-name="right-top-n-g-" office:value="1354007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g-" office:value="693737"/>
          <table:table-cell office:value-type="float" table:style-name="right-top-n-g-" office:value="-2500"/>
          <table:table-cell office:value-type="float" table:style-name="right-top-n-g-" office:value="693737"/>
          <table:table-cell office:value-type="float" table:style-name="right-top-n-g-" office:value="-25370"/>
          <table:table-cell office:value-type="float" table:style-name="right-top-n-g-" office:value="796860"/>
          <table:table-cell office:value-type="float" table:style-name="right-top-n-g-" office:value="-26821"/>
        </table:table-row>
        <table:table-row table:style-name="ro1">
          <table:table-cell office:value-type="string" table:style-name="left-top-">
            <text:p>maatwerkdienstverlening 18+</text:p>
          </table:table-cell>
          <table:table-cell office:value-type="float" table:style-name="right-top-n-g-" office:value="4442304"/>
          <table:table-cell office:value-type="float" table:style-name="right-top-n-" office:value="0"/>
          <table:table-cell office:value-type="float" table:style-name="right-top-n-g-" office:value="4441100"/>
          <table:table-cell office:value-type="float" table:style-name="right-top-n-" office:value="0"/>
          <table:table-cell office:value-type="float" table:style-name="right-top-n-g-" office:value="4435978"/>
          <table:table-cell office:value-type="float" table:style-name="right-top-n-g-" office:value="-23367"/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float" table:style-name="right-top-n-g-" office:value="3462072"/>
          <table:table-cell office:value-type="float" table:style-name="right-top-n-" office:value="0"/>
          <table:table-cell office:value-type="float" table:style-name="right-top-n-g-" office:value="4715263"/>
          <table:table-cell office:value-type="float" table:style-name="right-top-n-" office:value="0"/>
          <table:table-cell office:value-type="float" table:style-name="right-top-n-g-" office:value="4231474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geescaleerde zorg 18-</text:p>
          </table:table-cell>
          <table:table-cell office:value-type="float" table:style-name="right-top-n-g-" office:value="463934"/>
          <table:table-cell office:value-type="float" table:style-name="right-top-n-" office:value="0"/>
          <table:table-cell office:value-type="float" table:style-name="right-top-n-g-" office:value="463934"/>
          <table:table-cell office:value-type="float" table:style-name="right-top-n-" office:value="0"/>
          <table:table-cell office:value-type="float" table:style-name="right-top-n-g-" office:value="54107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float" table:style-name="right-top-n-g-" office:value="1229888"/>
          <table:table-cell office:value-type="float" table:style-name="right-top-n-" office:value="0"/>
          <table:table-cell office:value-type="float" table:style-name="right-top-n-g-" office:value="1244917"/>
          <table:table-cell office:value-type="float" table:style-name="right-top-n-" office:value="0"/>
          <table:table-cell office:value-type="float" table:style-name="right-top-n-g-" office:value="1213789"/>
          <table:table-cell office:value-type="float" table:style-name="right-top-n-g-" office:value="-8618"/>
        </table:table-row>
        <table:table-row table:style-name="ro1">
          <table:table-cell office:value-type="string" table:style-name="left-top-">
            <text:p>alg uitk. en ov uitk.gemeentefonds p1</text:p>
          </table:table-cell>
          <table:table-cell office:value-type="float" table:style-name="right-top-n-" office:value="0"/>
          <table:table-cell office:value-type="float" table:style-name="right-top-n-g-" office:value="-7638733"/>
          <table:table-cell office:value-type="float" table:style-name="right-top-n-" office:value="0"/>
          <table:table-cell office:value-type="float" table:style-name="right-top-n-g-" office:value="-7862903"/>
          <table:table-cell office:value-type="float" table:style-name="right-top-n-" office:value="0"/>
          <table:table-cell office:value-type="float" table:style-name="right-top-n-g-" office:value="-7869380"/>
        </table:table-row>
        <table:table-row table:style-name="ro1">
          <table:table-cell office:value-type="string" table:style-name="left-top-">
            <text:p>mut.res.progr.mens en samenleving</text:p>
          </table:table-cell>
          <table:table-cell office:value-type="float" table:style-name="right-top-n-" office:value="0"/>
          <table:table-cell office:value-type="float" table:style-name="right-top-n-g-" office:value="-223755"/>
          <table:table-cell office:value-type="float" table:style-name="right-top-n-" office:value="0"/>
          <table:table-cell office:value-type="float" table:style-name="right-top-n-g-" office:value="-1393089"/>
          <table:table-cell office:value-type="float" table:style-name="right-top-n-" office:value="0"/>
          <table:table-cell office:value-type="float" table:style-name="right-top-n-g-" office:value="-1265189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4423912"/>
          <table:table-cell office:value-type="float" table:style-name="right-top-n-g-" office:value="-8298982"/>
          <table:table-cell office:value-type="float" table:style-name="right-top-n-g-" office:value="16292490"/>
          <table:table-cell office:value-type="float" table:style-name="right-top-n-g-" office:value="-9722356"/>
          <table:table-cell office:value-type="float" table:style-name="right-top-n-g-" office:value="15855655"/>
          <table:table-cell office:value-type="float" table:style-name="right-top-n-g-" office:value="-9589792"/>
        </table:table-row>
        <table:table-row table:style-name="ro1">
          <table:table-cell office:value-type="string" table:style-name="left-top-total-">
            <text:p>Nadelig saldo</text:p>
          </table:table-cell>
          <table:table-cell office:value-type="float" table:style-name="right-top-total-n-g-" office:value="6124930"/>
          <table:table-cell office:value-type="string" table:style-name="right-top-total-"/>
          <table:table-cell office:value-type="float" table:style-name="right-top-total-n-g-" office:value="6570134"/>
          <table:table-cell office:value-type="string" table:style-name="right-top-total-"/>
          <table:table-cell office:value-type="float" table:style-name="right-top-total-n-g-" office:value="6265863"/>
          <table:table-cell office:value-type="string" table:style-name="righ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44:55Z</meta:creation-date>
    <dc:title>Financiële verantwoording 2018</dc:title>
  </office:meta>
</office:document-meta>
</file>