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top="thin solid #0066a4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18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Begroting
      2018
    </text:p>
          </table:table-cell>
          <table:table-cell office:value-type="string" table:style-name="left-top-headrow-"/>
          <table:table-cell office:value-type="string" table:style-name="right-top-headrow-">
            <text:p>Begr. na wijz. 2018</text:p>
          </table:table-cell>
          <table:table-cell office:value-type="string" table:style-name="left-top-headrow-"/>
          <table:table-cell office:value-type="string" table:style-name="right-top-headrow-">
            <text:p>Rekening
      2018
    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top-headrow-">
            <text:p>taakveld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float" table:style-name="right-top-n-g-" office:value="238572"/>
          <table:table-cell office:value-type="float" table:style-name="right-top-n-" office:value="0"/>
          <table:table-cell office:value-type="float" table:style-name="right-top-n-g-" office:value="238572"/>
          <table:table-cell office:value-type="float" table:style-name="right-top-n-" office:value="0"/>
          <table:table-cell office:value-type="float" table:style-name="right-top-n-g-" office:value="232886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sportaccomodaties</text:p>
          </table:table-cell>
          <table:table-cell office:value-type="float" table:style-name="right-top-n-g-" office:value="1403073"/>
          <table:table-cell office:value-type="float" table:style-name="right-top-n-g-" office:value="-367198"/>
          <table:table-cell office:value-type="float" table:style-name="right-top-n-g-" office:value="1443964"/>
          <table:table-cell office:value-type="float" table:style-name="right-top-n-g-" office:value="-367198"/>
          <table:table-cell office:value-type="float" table:style-name="right-top-n-g-" office:value="1448671"/>
          <table:table-cell office:value-type="float" table:style-name="right-top-n-g-" office:value="-401989"/>
        </table:table-row>
        <table:table-row table:style-name="ro1">
          <table:table-cell office:value-type="string" table:style-name="left-top-">
            <text:p>cultr-presentatie/productie/participatie</text:p>
          </table:table-cell>
          <table:table-cell office:value-type="float" table:style-name="right-top-n-g-" office:value="165075"/>
          <table:table-cell office:value-type="float" table:style-name="right-top-n-g-" office:value="-11739"/>
          <table:table-cell office:value-type="float" table:style-name="right-top-n-g-" office:value="230075"/>
          <table:table-cell office:value-type="float" table:style-name="right-top-n-g-" office:value="-11739"/>
          <table:table-cell office:value-type="float" table:style-name="right-top-n-g-" office:value="159883"/>
          <table:table-cell office:value-type="float" table:style-name="right-top-n-g-" office:value="-11738"/>
        </table:table-row>
        <table:table-row table:style-name="ro1">
          <table:table-cell office:value-type="string" table:style-name="left-top-">
            <text:p>cultureel erfgoed</text:p>
          </table:table-cell>
          <table:table-cell office:value-type="float" table:style-name="right-top-n-g-" office:value="86972"/>
          <table:table-cell office:value-type="float" table:style-name="right-top-n-" office:value="0"/>
          <table:table-cell office:value-type="float" table:style-name="right-top-n-g-" office:value="89606"/>
          <table:table-cell office:value-type="float" table:style-name="right-top-n-" office:value="0"/>
          <table:table-cell office:value-type="float" table:style-name="right-top-n-g-" office:value="82821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media</text:p>
          </table:table-cell>
          <table:table-cell office:value-type="float" table:style-name="right-top-n-g-" office:value="393949"/>
          <table:table-cell office:value-type="float" table:style-name="right-top-n-g-" office:value="-99096"/>
          <table:table-cell office:value-type="float" table:style-name="right-top-n-g-" office:value="393872"/>
          <table:table-cell office:value-type="float" table:style-name="right-top-n-g-" office:value="-91296"/>
          <table:table-cell office:value-type="float" table:style-name="right-top-n-g-" office:value="403823"/>
          <table:table-cell office:value-type="float" table:style-name="right-top-n-g-" office:value="-91835"/>
        </table:table-row>
        <table:table-row table:style-name="ro1">
          <table:table-cell office:value-type="string" table:style-name="left-top-">
            <text:p>samenkracht en burgerparticipatie p3</text:p>
          </table:table-cell>
          <table:table-cell office:value-type="float" table:style-name="right-top-n-g-" office:value="524273"/>
          <table:table-cell office:value-type="float" table:style-name="right-top-n-g-" office:value="-225886"/>
          <table:table-cell office:value-type="float" table:style-name="right-top-n-g-" office:value="520846"/>
          <table:table-cell office:value-type="float" table:style-name="right-top-n-g-" office:value="-225886"/>
          <table:table-cell office:value-type="float" table:style-name="right-top-n-g-" office:value="527019"/>
          <table:table-cell office:value-type="float" table:style-name="right-top-n-g-" office:value="-224990"/>
        </table:table-row>
        <table:table-row table:style-name="ro1">
          <table:table-cell office:value-type="string" table:style-name="left-top-">
            <text:p>mut.res.progr.kunst,cult&amp;erfgoed</text:p>
          </table:table-cell>
          <table:table-cell office:value-type="float" table:style-name="right-top-n-" office:value="0"/>
          <table:table-cell office:value-type="float" table:style-name="right-top-n-g-" office:value="-360336"/>
          <table:table-cell office:value-type="float" table:style-name="right-top-n-" office:value="0"/>
          <table:table-cell office:value-type="float" table:style-name="right-top-n-g-" office:value="-466361"/>
          <table:table-cell office:value-type="float" table:style-name="right-top-n-" office:value="0"/>
          <table:table-cell office:value-type="float" table:style-name="right-top-n-g-" office:value="-408592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2811913"/>
          <table:table-cell office:value-type="float" table:style-name="right-top-n-g-" office:value="-1064255"/>
          <table:table-cell office:value-type="float" table:style-name="right-top-n-g-" office:value="2916934"/>
          <table:table-cell office:value-type="float" table:style-name="right-top-n-g-" office:value="-1162480"/>
          <table:table-cell office:value-type="float" table:style-name="right-top-n-g-" office:value="2855104"/>
          <table:table-cell office:value-type="float" table:style-name="right-top-n-g-" office:value="-1139144"/>
        </table:table-row>
        <table:table-row table:style-name="ro1">
          <table:table-cell office:value-type="string" table:style-name="left-top-total-">
            <text:p>Nadelig saldo</text:p>
          </table:table-cell>
          <table:table-cell office:value-type="float" table:style-name="right-top-total-n-g-" office:value="1747658"/>
          <table:table-cell office:value-type="string" table:style-name="right-top-total-"/>
          <table:table-cell office:value-type="float" table:style-name="right-top-total-n-g-" office:value="1754454"/>
          <table:table-cell office:value-type="string" table:style-name="right-top-total-"/>
          <table:table-cell office:value-type="float" table:style-name="right-top-total-n-g-" office:value="1715960"/>
          <table:table-cell office:value-type="string" table:style-name="righ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7:42:26Z</meta:creation-date>
    <dc:title>Financiële verantwoording 2018</dc:title>
  </office:meta>
</office:document-meta>
</file>