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top="thin solid #0066a4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18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Begroting
      2018
    </text:p>
          </table:table-cell>
          <table:table-cell office:value-type="string" table:style-name="left-top-headrow-"/>
          <table:table-cell office:value-type="string" table:style-name="right-top-headrow-">
            <text:p>Begr. na wijz. 2018</text:p>
          </table:table-cell>
          <table:table-cell office:value-type="string" table:style-name="left-top-headrow-"/>
          <table:table-cell office:value-type="string" table:style-name="right-top-headrow-">
            <text:p>Rekening
      2018
    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top-headrow-">
            <text:p>taakveld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float" table:style-name="right-top-n-g-" office:value="888941"/>
          <table:table-cell office:value-type="float" table:style-name="right-top-n-g-" office:value="-430068"/>
          <table:table-cell office:value-type="float" table:style-name="right-top-n-g-" office:value="839259"/>
          <table:table-cell office:value-type="float" table:style-name="right-top-n-g-" office:value="-436745"/>
          <table:table-cell office:value-type="float" table:style-name="right-top-n-g-" office:value="919994"/>
          <table:table-cell office:value-type="float" table:style-name="right-top-n-g-" office:value="-440291"/>
        </table:table-row>
        <table:table-row table:style-name="ro1">
          <table:table-cell office:value-type="string" table:style-name="left-top-">
            <text:p>openbare orde en veiligheid p2</text:p>
          </table:table-cell>
          <table:table-cell office:value-type="float" table:style-name="right-top-n-g-" office:value="11429"/>
          <table:table-cell office:value-type="float" table:style-name="right-top-n-g-" office:value="-17703"/>
          <table:table-cell office:value-type="float" table:style-name="right-top-n-g-" office:value="11429"/>
          <table:table-cell office:value-type="float" table:style-name="right-top-n-g-" office:value="-12172"/>
          <table:table-cell office:value-type="float" table:style-name="right-top-n-g-" office:value="1800"/>
          <table:table-cell office:value-type="float" table:style-name="right-top-n-g-" office:value="-17110"/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float" table:style-name="right-top-n-g-" office:value="568887"/>
          <table:table-cell office:value-type="float" table:style-name="right-top-n-g-" office:value="-723870"/>
          <table:table-cell office:value-type="float" table:style-name="right-top-n-g-" office:value="568887"/>
          <table:table-cell office:value-type="float" table:style-name="right-top-n-g-" office:value="-851271"/>
          <table:table-cell office:value-type="float" table:style-name="right-top-n-g-" office:value="495848"/>
          <table:table-cell office:value-type="float" table:style-name="right-top-n-g-" office:value="-808381"/>
        </table:table-row>
        <table:table-row table:style-name="ro1">
          <table:table-cell office:value-type="string" table:style-name="left-top-">
            <text:p>milieubeheer</text:p>
          </table:table-cell>
          <table:table-cell office:value-type="float" table:style-name="right-top-n-g-" office:value="139945"/>
          <table:table-cell office:value-type="float" table:style-name="right-top-n-" office:value="0"/>
          <table:table-cell office:value-type="float" table:style-name="right-top-n-g-" office:value="139945"/>
          <table:table-cell office:value-type="float" table:style-name="right-top-n-" office:value="0"/>
          <table:table-cell office:value-type="float" table:style-name="right-top-n-g-" office:value="136253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mut.res.progr bestuur &amp; dienstverlening</text:p>
          </table:table-cell>
          <table:table-cell office:value-type="float" table:style-name="right-top-n-" office:value="0"/>
          <table:table-cell office:value-type="float" table:style-name="right-top-n-g-" office:value="-112401"/>
          <table:table-cell office:value-type="float" table:style-name="right-top-n-" office:value="0"/>
          <table:table-cell office:value-type="float" table:style-name="right-top-n-g-" office:value="-52401"/>
          <table:table-cell office:value-type="float" table:style-name="right-top-n-" office:value="0"/>
          <table:table-cell office:value-type="float" table:style-name="right-top-n-g-" office:value="-41777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609202"/>
          <table:table-cell office:value-type="float" table:style-name="right-top-n-g-" office:value="-1284042"/>
          <table:table-cell office:value-type="float" table:style-name="right-top-n-g-" office:value="1559520"/>
          <table:table-cell office:value-type="float" table:style-name="right-top-n-g-" office:value="-1352589"/>
          <table:table-cell office:value-type="float" table:style-name="right-top-n-g-" office:value="1553896"/>
          <table:table-cell office:value-type="float" table:style-name="right-top-n-g-" office:value="-1307559"/>
        </table:table-row>
        <table:table-row table:style-name="ro1">
          <table:table-cell office:value-type="string" table:style-name="left-top-total-">
            <text:p>Nadelig saldo</text:p>
          </table:table-cell>
          <table:table-cell office:value-type="float" table:style-name="right-top-total-n-g-" office:value="325160"/>
          <table:table-cell office:value-type="string" table:style-name="right-top-total-"/>
          <table:table-cell office:value-type="float" table:style-name="right-top-total-n-g-" office:value="206931"/>
          <table:table-cell office:value-type="string" table:style-name="right-top-total-"/>
          <table:table-cell office:value-type="float" table:style-name="right-top-total-n-g-" office:value="246337"/>
          <table:table-cell office:value-type="string" table:style-name="righ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19:18Z</meta:creation-date>
    <dc:title>Financiële verantwoording 2018</dc:title>
  </office:meta>
</office:document-meta>
</file>