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ateriële vaste activa</text:p>
          </table:table-cell>
          <table:table-cell office:value-type="float" table:style-name="center-bottom-headrow-n-" office:value="31-12-2017"/>
          <table:table-cell office:value-type="string" table:style-name="center-bottom-headrow-">
            <text:p>investeringen</text:p>
          </table:table-cell>
          <table:table-cell office:value-type="string" table:style-name="center-bottom-headrow-">
            <text:p>des- investering</text:p>
          </table:table-cell>
          <table:table-cell office:value-type="string" table:style-name="center-bottom-headrow-">
            <text:p>bijdragen derden</text:p>
          </table:table-cell>
          <table:table-cell office:value-type="string" table:style-name="center-bottom-headrow-">
            <text:p>(extra) afschrijving</text:p>
          </table:table-cell>
          <table:table-cell office:value-type="string" table:style-name="center-bottom-headrow-">
            <text:p>afwaardering</text:p>
          </table:table-cell>
          <table:table-cell office:value-type="float" table:style-name="center-bottom-headrow-n-" office:value="31-12-2018"/>
        </table:table-row>
        <table:table-row table:style-name="ro1">
          <table:table-cell office:value-type="string" table:style-name="left-bottom-">
            <text:p>Gronden en terreinen</text:p>
          </table:table-cell>
          <table:table-cell office:value-type="float" table:style-name="right-bottom-n-g-" office:value="6234"/>
          <table:table-cell office:value-type="float" table:style-name="right-bottom-n-" office:value="151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88"/>
          <table:table-cell office:value-type="string" table:style-name="left-bottom-"/>
          <table:table-cell office:value-type="float" table:style-name="right-bottom-n-g-" office:value="6588"/>
        </table:table-row>
        <table:table-row table:style-name="ro1">
          <table:table-cell office:value-type="string" table:style-name="left-bottom-">
            <text:p>Gronden uitgegeven in erfpach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onruimten</text:p>
          </table:table-cell>
          <table:table-cell office:value-type="float" table:style-name="right-bottom-n-" office:value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"/>
          <table:table-cell office:value-type="string" table:style-name="left-bottom-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Bedrijfsgebouwen</text:p>
          </table:table-cell>
          <table:table-cell office:value-type="float" table:style-name="right-bottom-n-g-" office:value="19824"/>
          <table:table-cell office:value-type="float" table:style-name="right-bottom-n-" office:value="118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43"/>
          <table:table-cell office:value-type="string" table:style-name="left-bottom-"/>
          <table:table-cell office:value-type="float" table:style-name="right-bottom-n-g-" office:value="19099"/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3531"/>
          <table:table-cell office:value-type="float" table:style-name="right-bottom-n-" office:value="88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12"/>
          <table:table-cell office:value-type="string" table:style-name="left-bottom-"/>
          <table:table-cell office:value-type="float" table:style-name="right-bottom-n-g-" office:value="3507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5814"/>
          <table:table-cell office:value-type="float" table:style-name="right-bottom-n-" office:value="63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32"/>
          <table:table-cell office:value-type="string" table:style-name="left-bottom-"/>
          <table:table-cell office:value-type="float" table:style-name="right-bottom-n-g-" office:value="6112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float" table:style-name="right-bottom-n-g-" office:value="1897"/>
          <table:table-cell office:value-type="float" table:style-name="right-bottom-n-g-" office:value="4858"/>
          <table:table-cell office:value-type="string" table:style-name="left-bottom-"/>
          <table:table-cell office:value-type="float" table:style-name="right-bottom-n-" office:value="269"/>
          <table:table-cell office:value-type="float" table:style-name="right-bottom-n-" office:value="178"/>
          <table:table-cell office:value-type="string" table:style-name="left-bottom-"/>
          <table:table-cell office:value-type="float" table:style-name="right-bottom-n-g-" office:value="6309"/>
        </table:table-row>
        <table:table-row table:style-name="ro1">
          <table:table-cell office:value-type="string" table:style-name="left-bottom-">
            <text:p>Vervoermiddelen</text:p>
          </table:table-cell>
          <table:table-cell office:value-type="float" table:style-name="right-bottom-n-" office:value="672"/>
          <table:table-cell office:value-type="float" table:style-name="right-bottom-n-" office:value="48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85"/>
          <table:table-cell office:value-type="string" table:style-name="left-bottom-"/>
          <table:table-cell office:value-type="float" table:style-name="right-bottom-n-" office:value="976"/>
        </table:table-row>
        <table:table-row table:style-name="ro1">
          <table:table-cell office:value-type="string" table:style-name="left-bottom-">
            <text:p>Machines, apparaten en installaties</text:p>
          </table:table-cell>
          <table:table-cell office:value-type="float" table:style-name="right-bottom-n-" office:value="203"/>
          <table:table-cell office:value-type="float" table:style-name="right-bottom-n-" office:value="5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0"/>
          <table:table-cell office:value-type="string" table:style-name="left-bottom-"/>
          <table:table-cell office:value-type="float" table:style-name="right-bottom-n-" office:value="214"/>
        </table:table-row>
        <table:table-row table:style-name="ro1">
          <table:table-cell office:value-type="string" table:style-name="left-bottom-">
            <text:p>Overige materiële activa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2259"/>
          <table:table-cell office:value-type="float" table:style-name="right-bottom-n-" office:value="10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24"/>
          <table:table-cell office:value-type="string" table:style-name="left-bottom-"/>
          <table:table-cell office:value-type="float" table:style-name="right-bottom-n-g-" office:value="1938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1046"/>
          <table:table-cell office:value-type="float" table:style-name="right-bottom-n-" office:value="83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22"/>
          <table:table-cell office:value-type="string" table:style-name="left-bottom-"/>
          <table:table-cell office:value-type="float" table:style-name="right-bottom-n-g-" office:value="1657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41486"/>
          <table:table-cell office:value-type="float" table:style-name="right-bottom-n-g-" office:value="7322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69"/>
          <table:table-cell office:value-type="float" table:style-name="right-bottom-n-g-" office:value="252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46403"/>
        </table:table-row>
        <table:table-row table:number-rows-repeated="3" table:style-name="ro1"/>
        <table:table-row table:style-name="ro1">
          <table:table-cell office:value-type="string" table:style-name="left-bottom-headrow-">
            <text:p>Financiële vaste activa</text:p>
          </table:table-cell>
          <table:table-cell office:value-type="float" table:style-name="center-bottom-headrow-n-" office:value="31-12-2017"/>
          <table:table-cell office:value-type="string" table:style-name="center-bottom-headrow-">
            <text:p>vermeerdering</text:p>
          </table:table-cell>
          <table:table-cell office:value-type="string" table:style-name="center-bottom-headrow-">
            <text:p>vermindering</text:p>
          </table:table-cell>
          <table:table-cell office:value-type="string" table:style-name="center-bottom-headrow-">
            <text:p>afschrijving</text:p>
          </table:table-cell>
          <table:table-cell office:value-type="float" table:style-name="center-bottom-headrow-n-" office:value="31-12-2018"/>
        </table:table-row>
        <table:table-row table:style-name="ro1">
          <table:table-cell office:value-type="string" table:style-name="left-bottom-">
            <text:p>Hypotheken ambtenaren</text:p>
          </table:table-cell>
          <table:table-cell office:value-type="float" table:style-name="right-bottom-n-" office:value="79"/>
          <table:table-cell office:value-type="string" table:style-name="left-bottom-"/>
          <table:table-cell office:value-type="float" table:style-name="right-bottom-n-" office:value="10"/>
          <table:table-cell office:value-type="string" table:style-name="left-bottom-"/>
          <table:table-cell office:value-type="float" table:style-name="right-bottom-n-" office:value="69"/>
        </table:table-row>
        <table:table-row table:style-name="ro1">
          <table:table-cell office:value-type="string" table:style-name="left-bottom-">
            <text:p>Overige leningen</text:p>
          </table:table-cell>
          <table:table-cell office:value-type="float" table:style-name="right-bottom-n-" office:value="193"/>
          <table:table-cell office:value-type="float" table:style-name="right-bottom-n-" office:value="9"/>
          <table:table-cell office:value-type="float" table:style-name="right-bottom-n-" office:value="28"/>
          <table:table-cell office:value-type="float" table:style-name="right-bottom-n-" office:value="2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Kapitaalverstrekking SVN (Startersleningen)</text:p>
          </table:table-cell>
          <table:table-cell office:value-type="float" table:style-name="right-bottom-n-g-" office:value="1619"/>
          <table:table-cell office:value-type="float" table:style-name="right-bottom-n-" office:value="710"/>
          <table:table-cell office:value-type="float" table:style-name="right-bottom-n-" office:value="123"/>
          <table:table-cell office:value-type="string" table:style-name="left-bottom-"/>
          <table:table-cell office:value-type="float" table:style-name="right-bottom-n-g-" office:value="2206"/>
        </table:table-row>
        <table:table-row table:style-name="ro1">
          <table:table-cell office:value-type="string" table:style-name="left-bottom-">
            <text:p>Idem (duurzaamheidsleningen)</text:p>
          </table:table-cell>
          <table:table-cell office:value-type="float" table:style-name="right-bottom-n-" office:value="96"/>
          <table:table-cell office:value-type="float" table:style-name="right-bottom-n-" office:value="52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Rekening-courantverhouding Svn</text:p>
          </table:table-cell>
          <table:table-cell office:value-type="float" table:style-name="right-bottom-n-" office:value="319"/>
          <table:table-cell office:value-type="string" table:style-name="left-bottom-"/>
          <table:table-cell office:value-type="float" table:style-name="right-bottom-n-" office:value="414"/>
          <table:table-cell office:value-type="string" table:style-name="left-bottom-"/>
          <table:table-cell office:value-type="float" table:style-name="right-bottom-n-" office:value="-95"/>
        </table:table-row>
        <table:table-row table:style-name="ro1">
          <table:table-cell office:value-type="string" table:style-name="left-bottom-">
            <text:p>Aandelen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Overige uitzettingen (looptijd één jaar of langer)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center-bottom-"/>
          <table:table-cell office:value-type="float" table:style-name="right-bottom-n-g-" office:value="2442"/>
          <table:table-cell office:value-type="float" table:style-name="right-bottom-n-" office:value="771"/>
          <table:table-cell office:value-type="float" table:style-name="right-bottom-n-" office:value="590"/>
          <table:table-cell office:value-type="float" table:style-name="right-bottom-n-" office:value="2"/>
          <table:table-cell office:value-type="float" table:style-name="right-bottom-n-g-" office:value="2621"/>
        </table:table-row>
        <table:table-row table:number-rows-repeated="3" table:style-name="ro1"/>
        <table:table-row table:style-name="ro1">
          <table:table-cell office:value-type="string" table:style-name="left-bottom-headrow-">
            <text:p>SVN lening</text:p>
          </table:table-cell>
          <table:table-cell office:value-type="string" table:style-name="center-bottom-headrow-">
            <text:p>uitstaande leningen per 31-12-2017</text:p>
          </table:table-cell>
          <table:table-cell office:value-type="string" table:style-name="center-bottom-headrow-">
            <text:p>verstrekkingen</text:p>
          </table:table-cell>
          <table:table-cell office:value-type="string" table:style-name="center-bottom-headrow-">
            <text:p>aflossingen</text:p>
          </table:table-cell>
          <table:table-cell office:value-type="string" table:style-name="center-bottom-headrow-">
            <text:p>oninbaar</text:p>
          </table:table-cell>
          <table:table-cell office:value-type="string" table:style-name="center-bottom-headrow-">
            <text:p>uitstaande leningen per 31-12-2018</text:p>
          </table:table-cell>
        </table:table-row>
        <table:table-row table:style-name="ro1">
          <table:table-cell office:value-type="string" table:style-name="left-bottom-">
            <text:p>Startersleningen</text:p>
          </table:table-cell>
          <table:table-cell office:value-type="float" table:style-name="right-bottom-n-g-" office:value="1619"/>
          <table:table-cell office:value-type="float" table:style-name="right-bottom-n-" office:value="710"/>
          <table:table-cell office:value-type="float" table:style-name="right-bottom-n-" office:value="123"/>
          <table:table-cell office:value-type="string" table:style-name="left-bottom-"/>
          <table:table-cell office:value-type="float" table:style-name="right-bottom-n-g-" office:value="2206"/>
        </table:table-row>
        <table:table-row table:style-name="ro1">
          <table:table-cell office:value-type="string" table:style-name="left-bottom-">
            <text:p>Duurzaamheidsleningen</text:p>
          </table:table-cell>
          <table:table-cell office:value-type="float" table:style-name="right-bottom-n-" office:value="96"/>
          <table:table-cell office:value-type="float" table:style-name="right-bottom-n-" office:value="52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134"/>
        </table:table-row>
        <table:table-row table:style-name="ro1">
          <table:table-cell office:value-type="string" table:style-name="center-bottom-"/>
          <table:table-cell office:value-type="float" table:style-name="right-bottom-n-g-" office:value="1715"/>
          <table:table-cell office:value-type="float" table:style-name="right-bottom-n-" office:value="762"/>
          <table:table-cell office:value-type="float" table:style-name="right-bottom-n-" office:value="13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339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raden</text:p>
          </table:table-cell>
          <table:table-cell office:value-type="float" table:style-name="center-bottom-headrow-n-" office:value="31-12-2018"/>
          <table:table-cell office:value-type="float" table:style-name="center-bottom-headrow-n-" office:value="31-12-2017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raatmateriaal</text:p>
          </table:table-cell>
          <table:table-cell office:value-type="float" table:style-name="right-bottom-n-" office:value="38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<text:span text:style-name="em">Onderhandenwerk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uwgronden in exploitatie</text:p>
          </table:table-cell>
          <table:table-cell office:value-type="float" table:style-name="right-bottom-n-" office:value="935"/>
          <table:table-cell office:value-type="float" table:style-name="right-bottom-n-g-" office:value="3835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jbewijzen/eigen verklaringen</text:p>
          </table:table-cell>
          <table:table-cell office:value-type="float" table:style-name="right-bottom-n-" office:value="12"/>
          <table:table-cell office:value-type="float" table:style-name="right-bottom-n-" office:value="7"/>
        </table:table-row>
        <table:table-row table:style-name="ro1">
          <table:table-cell office:value-type="string" table:style-name="left-bottom-"/>
          <table:table-cell office:value-type="float" table:style-name="right-bottom-n-" office:value="984"/>
          <table:table-cell office:value-type="float" table:style-name="right-bottom-n-g-" office:value="388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anden werk</text:span></text:p>
          </table:table-cell>
          <table:table-cell office:value-type="string" table:style-name="right-bottom-headrow-">
            <text:p>Boekwaarde per 31-12-2017</text:p>
          </table:table-cell>
          <table:table-cell office:value-type="string" table:style-name="center-bottom-headrow-">
            <text:p>Investeringen en overige  overige vermeerderingen 2018</text:p>
          </table:table-cell>
          <table:table-cell office:value-type="string" table:style-name="center-bottom-headrow-">
            <text:p>Opbrengsten (verminderingen) 2018</text:p>
          </table:table-cell>
          <table:table-cell office:value-type="string" table:style-name="center-bottom-headrow-">
            <text:p>(Tussentijdse) verlies/winstneming 2018</text:p>
          </table:table-cell>
          <table:table-cell office:value-type="string" table:style-name="right-bottom-headrow-">
            <text:p>Boekwaarde per 31-12-2018</text:p>
          </table:table-cell>
        </table:table-row>
        <table:table-row table:style-name="ro1">
          <table:table-cell office:value-type="string" table:style-name="left-bottom-">
            <text:p><text:span text:style-name="em">Bouwgronden in exploitatie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uiten de Veste</text:p>
          </table:table-cell>
          <table:table-cell office:value-type="float" table:style-name="right-bottom-n-" office:value="-387"/>
          <table:table-cell office:value-type="float" table:style-name="right-bottom-n-g-" office:value="-4931"/>
          <table:table-cell office:value-type="float" table:style-name="right-bottom-n-g-" office:value="-5343"/>
          <table:table-cell office:value-type="float" table:style-name="right-bottom-n-" office:value="-26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De Pinas</text:p>
          </table:table-cell>
          <table:table-cell office:value-type="float" table:style-name="right-bottom-n-g-" office:value="2234"/>
          <table:table-cell office:value-type="float" table:style-name="right-bottom-n-g-" office:value="-5342"/>
          <table:table-cell office:value-type="float" table:style-name="right-bottom-n-g-" office:value="-2007"/>
          <table:table-cell office:value-type="float" table:style-name="right-bottom-n-g-" office:value="1102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Ram v.Hagedoornstr (Yacintha)</text:p>
          </table:table-cell>
          <table:table-cell office:value-type="float" table:style-name="right-bottom-n-" office:value="-31"/>
          <table:table-cell office:value-type="float" table:style-name="right-bottom-n-" office:value="-252"/>
          <table:table-cell office:value-type="float" table:style-name="right-bottom-n-" office:value="-414"/>
          <table:table-cell office:value-type="float" table:style-name="right-bottom-n-" office:value="-13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itbreiding Reinierpolder 1</text:p>
          </table:table-cell>
          <table:table-cell office:value-type="float" table:style-name="right-bottom-n-g-" office:value="2019"/>
          <table:table-cell office:value-type="float" table:style-name="right-bottom-n-g-" office:value="-3189"/>
          <table:table-cell office:value-type="float" table:style-name="right-bottom-n-g-" office:value="-1198"/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<text:span text:style-name="strong">Totaal Onderhandenwerk</text:span></text:p>
          </table:table-cell>
          <table:table-cell office:value-type="float" table:style-name="right-bottom-n-g-" office:value="3835"/>
          <table:table-cell office:value-type="float" table:style-name="right-bottom-n-g-" office:value="-13714"/>
          <table:table-cell office:value-type="float" table:style-name="right-bottom-n-g-" office:value="-8961"/>
          <table:table-cell office:value-type="float" table:style-name="right-bottom-n-" office:value="946"/>
          <table:table-cell office:value-type="float" table:style-name="right-bottom-n-" office:value="28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Complexen in exploitatie</text:span></text:p>
          </table:table-cell>
          <table:table-cell office:value-type="string" table:style-name="left-bottom-headrow-">
            <text:p><text:span text:style-name="strong">Totaal geïnves-teerd</text:span></text:p>
          </table:table-cell>
          <table:table-cell office:value-type="string" table:style-name="left-bottom-headrow-">
            <text:p><text:span text:style-name="strong">Totaal verkocht</text:span></text:p>
          </table:table-cell>
          <table:table-cell office:value-type="string" table:style-name="left-bottom-headrow-">
            <text:p><text:span text:style-name="strong">(Tussen-tijdse)  verlies/ winstne-ming</text:span></text:p>
          </table:table-cell>
          <table:table-cell office:value-type="string" table:style-name="left-bottom-headrow-">
            <text:p><text:span text:style-name="strong">Boek-waarde  1-1-2019</text:span></text:p>
          </table:table-cell>
          <table:table-cell office:value-type="string" table:style-name="left-bottom-headrow-">
            <text:p><text:span text:style-name="strong">Nog te investe-ren</text:span></text:p>
          </table:table-cell>
          <table:table-cell office:value-type="string" table:style-name="left-bottom-headrow-p-">
            <text:p><text:span text:style-name="strong">% van tot.geïn-vesteerd</text:span></text:p>
          </table:table-cell>
          <table:table-cell office:value-type="string" table:style-name="left-bottom-headrow-">
            <text:p><text:span text:style-name="strong">Nog te verkopen</text:span></text:p>
          </table:table-cell>
          <table:table-cell office:value-type="string" table:style-name="left-bottom-headrow-p-">
            <text:p><text:span text:style-name="strong">% van totaal   te ver- kopen</text:span></text:p>
          </table:table-cell>
          <table:table-cell office:value-type="string" table:style-name="left-bottom-headrow-">
            <text:p><text:span text:style-name="strong">Resultaat op netto contante waarde</text:span></text:p>
          </table:table-cell>
          <table:table-cell office:value-type="string" table:style-name="left-bottom-headrow-">
            <text:p><text:span text:style-name="strong">Verwacht resultaat pos. (= -)/ neg. (= +)</text:span></text:p>
          </table:table-cell>
        </table:table-row>
        <table:table-row table:style-name="ro1">
          <table:table-cell office:value-type="string" table:style-name="left-bottom-">
            <text:p>Buiten de Veste</text:p>
          </table:table-cell>
          <table:table-cell office:value-type="float" table:style-name="right-bottom-n-g-" office:value="5721"/>
          <table:table-cell office:value-type="float" table:style-name="right-bottom-n-g-" office:value="6975"/>
          <table:table-cell office:value-type="float" table:style-name="right-bottom-n-" office:value="26"/>
          <table:table-cell office:value-type="float" table:style-name="right-bottom-n-g-" office:value="-1229"/>
          <table:table-cell office:value-type="float" table:style-name="right-bottom-n-g-" office:value="15884"/>
          <table:table-cell office:value-type="percentage" table:style-name="right-bottom-n-p-" office:value="0.74"/>
          <table:table-cell office:value-type="float" table:style-name="right-bottom-n-g-" office:value="14680"/>
          <table:table-cell office:value-type="percentage" table:style-name="right-bottom-n-p-" office:value="0.68"/>
          <table:table-cell office:value-type="float" table:style-name="right-bottom-n-" office:value="-21"/>
          <table:table-cell office:value-type="float" table:style-name="right-bottom-n-" office:value="-25"/>
        </table:table-row>
        <table:table-row table:style-name="ro1">
          <table:table-cell office:value-type="string" table:style-name="left-bottom-">
            <text:p>De Pinas (voorheen Oostgroeneweg)</text:p>
          </table:table-cell>
          <table:table-cell office:value-type="float" table:style-name="right-bottom-n-g-" office:value="5909"/>
          <table:table-cell office:value-type="float" table:style-name="right-bottom-n-g-" office:value="3790"/>
          <table:table-cell office:value-type="float" table:style-name="right-bottom-n-g-" office:value="-1103"/>
          <table:table-cell office:value-type="float" table:style-name="right-bottom-n-g-" office:value="1017"/>
          <table:table-cell office:value-type="float" table:style-name="right-bottom-n-" office:value="797"/>
          <table:table-cell office:value-type="percentage" table:style-name="right-bottom-n-p-" office:value="0.12"/>
          <table:table-cell office:value-type="float" table:style-name="right-bottom-n-g-" office:value="1816"/>
          <table:table-cell office:value-type="percentage" table:style-name="right-bottom-n-p-" office:value="0.32"/>
          <table:table-cell office:value-type="float" table:style-name="right-bottom-n-" office:value="-2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Reinierpolder I (uitbreiding)</text:p>
          </table:table-cell>
          <table:table-cell office:value-type="float" table:style-name="right-bottom-n-g-" office:value="2455"/>
          <table:table-cell office:value-type="float" table:style-name="right-bottom-n-g-" office:value="1336"/>
          <table:table-cell office:value-type="float" table:style-name="right-bottom-n-" office:value="28"/>
          <table:table-cell office:value-type="float" table:style-name="right-bottom-n-g-" office:value="1147"/>
          <table:table-cell office:value-type="float" table:style-name="right-bottom-n-g-" office:value="1968"/>
          <table:table-cell office:value-type="percentage" table:style-name="right-bottom-n-p-" office:value="0.45"/>
          <table:table-cell office:value-type="float" table:style-name="right-bottom-n-g-" office:value="3385"/>
          <table:table-cell office:value-type="percentage" table:style-name="right-bottom-n-p-" office:value="0.72"/>
          <table:table-cell office:value-type="float" table:style-name="right-bottom-n-" office:value="-221"/>
          <table:table-cell office:value-type="float" table:style-name="right-bottom-n-" office:value="-269"/>
        </table:table-row>
        <table:table-row table:style-name="ro1">
          <table:table-cell office:value-type="string" table:style-name="left-bottom-">
            <text:p>Ram van Hagedoornstraat (Yacintha)</text:p>
          </table:table-cell>
          <table:table-cell office:value-type="float" table:style-name="right-bottom-n-" office:value="291"/>
          <table:table-cell office:value-type="float" table:style-name="right-bottom-n-" office:value="414"/>
          <table:table-cell office:value-type="float" table:style-name="right-bottom-n-" office:value="123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percentage" table:style-name="right-bottom-n-p-" office:value="0"/>
          <table:table-cell office:value-type="string" table:style-name="left-bottom-"/>
          <table:table-cell office:value-type="percentage" table:style-name="right-bottom-n-p-" office:value="0"/>
          <table:table-cell office:value-type="float" table:style-name="right-bottom-n-" office:value="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4376"/>
          <table:table-cell office:value-type="float" table:style-name="right-bottom-n-g-" office:value="12514"/>
          <table:table-cell office:value-type="float" table:style-name="right-bottom-n-" office:value="-927"/>
          <table:table-cell office:value-type="float" table:style-name="right-bottom-n-" office:value="935"/>
          <table:table-cell office:value-type="float" table:style-name="right-bottom-n-g-" office:value="18650"/>
          <table:table-cell office:value-type="string" table:style-name="left-bottom-"/>
          <table:table-cell office:value-type="float" table:style-name="right-bottom-n-g-" office:value="19881"/>
          <table:table-cell office:value-type="string" table:style-name="left-bottom-"/>
          <table:table-cell office:value-type="float" table:style-name="right-bottom-n-" office:value="-236"/>
          <table:table-cell office:value-type="float" table:style-name="right-bottom-n-" office:value="-296"/>
        </table:table-row>
        <table:table-row table:number-rows-repeated="3" table:style-name="ro1"/>
        <table:table-row table:style-name="ro1">
          <table:table-cell office:value-type="string" table:style-name="left-bottom-headrow-">
            <text:p>Uitzettingen (rentetypische looptijd één jaar of minder)</text:p>
          </table:table-cell>
          <table:table-cell office:value-type="float" table:style-name="center-bottom-headrow-n-" office:value="31-12-2018"/>
          <table:table-cell office:value-type="float" table:style-name="center-bottom-headrow-n-" office:value="31-12-2017"/>
        </table:table-row>
        <table:table-row table:style-name="ro1">
          <table:table-cell office:value-type="string" table:style-name="left-bottom-">
            <text:p>Overige vordering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astingdebiteuren</text:p>
          </table:table-cell>
          <table:table-cell office:value-type="float" table:style-name="right-bottom-n-" office:value="910"/>
          <table:table-cell office:value-type="float" table:style-name="right-bottom-n-" office:value="838"/>
        </table:table-row>
        <table:table-row table:style-name="ro1">
          <table:table-cell office:value-type="string" table:style-name="left-bottom-">
            <text:p>Debiteuren sociale zaken</text:p>
          </table:table-cell>
          <table:table-cell office:value-type="float" table:style-name="right-bottom-n-g-" office:value="1132"/>
          <table:table-cell office:value-type="float" table:style-name="right-bottom-n-g-" office:value="1209"/>
        </table:table-row>
        <table:table-row table:style-name="ro1">
          <table:table-cell office:value-type="string" table:style-name="left-bottom-">
            <text:p>Overige debiteuren</text:p>
          </table:table-cell>
          <table:table-cell office:value-type="float" table:style-name="right-bottom-n-g-" office:value="8144"/>
          <table:table-cell office:value-type="float" table:style-name="right-bottom-n-g-" office:value="9876"/>
        </table:table-row>
        <table:table-row table:style-name="ro1">
          <table:table-cell office:value-type="string" table:style-name="left-bottom-">
            <text:p>Voorziening dubieuze debiteuren incl. debiteuren soza</text:p>
          </table:table-cell>
          <table:table-cell office:value-type="float" table:style-name="right-bottom-n-" office:value="-642"/>
          <table:table-cell office:value-type="float" table:style-name="right-bottom-n-" office:value="-794"/>
        </table:table-row>
        <table:table-row table:style-name="ro1">
          <table:table-cell office:value-type="string" table:style-name="left-bottom-">
            <text:p>Rekening-courantverhouding  met het rijk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atkistbankieren</text:p>
          </table:table-cell>
          <table:table-cell office:value-type="float" table:style-name="right-bottom-n-g-" office:value="8471"/>
          <table:table-cell office:value-type="float" table:style-name="right-bottom-n-g-" office:value="1367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8015"/>
          <table:table-cell office:value-type="float" table:style-name="right-bottom-n-g-" office:value="24801"/>
        </table:table-row>
        <table:table-row table:style-name="ro1">
          <table:table-cell office:value-type="string" table:style-name="left-bottom-">
            <text:p><text:span text:style-name="em">Waarvan vorderingen op openbare lichamen</text:span></text:p>
          </table:table-cell>
          <table:table-cell office:value-type="float" table:style-name="right-bottom-n-g-" office:value="7293"/>
          <table:table-cell office:value-type="float" table:style-name="right-bottom-n-g-" office:value="8592"/>
        </table:table-row>
        <table:table-row table:number-rows-repeated="3" table:style-name="ro1"/>
        <table:table-row table:style-name="ro1">
          <table:table-cell office:value-type="string" table:style-name="left-bottom-headrow-">
            <text:p>Liquide middelen</text:p>
          </table:table-cell>
          <table:table-cell office:value-type="float" table:style-name="center-bottom-headrow-n-" office:value="31-12-2018"/>
          <table:table-cell office:value-type="float" table:style-name="center-bottom-headrow-n-" office:value="31-12-2017"/>
        </table:table-row>
        <table:table-row table:style-name="ro1">
          <table:table-cell office:value-type="string" table:style-name="left-bottom-">
            <text:p>Rabobank</text:p>
          </table:table-cell>
          <table:table-cell office:value-type="float" table:style-name="right-bottom-n-" office:value="124"/>
          <table:table-cell office:value-type="float" table:style-name="right-bottom-n-" office:value="400"/>
        </table:table-row>
        <table:table-row table:style-name="ro1">
          <table:table-cell office:value-type="string" table:style-name="left-bottom-">
            <text:p>Rabo belastingen</text:p>
          </table:table-cell>
          <table:table-cell office:value-type="float" table:style-name="right-bottom-n-" office:value="20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94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BNG belastingen</text:p>
          </table:table-cell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Kas</text:p>
          </table:table-cell>
          <table:table-cell office:value-type="float" table:style-name="right-bottom-n-" office:value="1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Kruispos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" office:value="345"/>
          <table:table-cell office:value-type="float" table:style-name="right-bottom-n-" office:value="646"/>
        </table:table-row>
        <table:table-row table:number-rows-repeated="3" table:style-name="ro1"/>
        <table:table-row table:style-name="ro1">
          <table:table-cell office:value-type="string" table:style-name="left-bottom-headrow-c1-" table:number-columns-spanned="6" table:number-rows-spanned="1">
            <text:p><text:span text:style-name="strong">Berekening benutting drempelbedrag schatkistbankieren (bedragen x €1.000,-)</text:span></text:p>
          </table:table-cell>
          <table:covered-table-cell table:number-columns-repeated="5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center-bottom-">
            <text:p><text:span text:style-name="strong">Verslagjaar 2018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(1)"/>
          <table:table-cell office:value-type="string" table:style-name="left-bottom-">
            <text:p><text:span text:style-name="strong">Drempelbedrag</text:span></text:p>
          </table:table-cell>
          <table:table-cell office:value-type="float" table:style-name="right-bottom-n-d1-" office:value="416.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center-bottom-">
            <text:p>Kwartaal 1</text:p>
          </table:table-cell>
          <table:table-cell office:value-type="string" table:style-name="center-bottom-">
            <text:p>Kwartaal 2</text:p>
          </table:table-cell>
          <table:table-cell office:value-type="string" table:style-name="center-bottom-">
            <text:p>Kwartaal 3</text:p>
          </table:table-cell>
          <table:table-cell office:value-type="string" table:style-name="center-bottom-">
            <text:p>Kwartaal 4</text:p>
          </table:table-cell>
        </table:table-row>
        <table:table-row table:style-name="ro1">
          <table:table-cell office:value-type="float" table:style-name="right-top-n-" office:value="(2)"/>
          <table:table-cell office:value-type="string" table:style-name="left-top-">
            <text:p><text:span text:style-name="strong">Kwartaalcijfer op dagbasis buiten 's Rijks schatkist aangehouden middelen</text:span></text:p>
          </table:table-cell>
          <table:table-cell office:value-type="float" table:style-name="right-top-n-" office:value="295"/>
          <table:table-cell office:value-type="float" table:style-name="right-top-n-" office:value="461"/>
          <table:table-cell office:value-type="float" table:style-name="right-top-n-" office:value="348"/>
          <table:table-cell office:value-type="float" table:style-name="right-top-n-" office:value="279"/>
        </table:table-row>
        <table:table-row table:style-name="ro1">
          <table:table-cell office:value-type="string" table:style-name="left-top-">
            <text:p>(3a)= (1) &gt; (2)</text:p>
          </table:table-cell>
          <table:table-cell office:value-type="string" table:style-name="left-top-">
            <text:p>Ruimte onder het drempelbedrag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(3b)= (2) &lt; (1)</text:p>
          </table:table-cell>
          <table:table-cell office:value-type="string" table:style-name="left-top-">
            <text:p>Overschrijding van het drempelbedrag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 table:number-columns-spanned="6" table:number-rows-spanned="1">
            <text:p><text:span text:style-name="strong">(1) Berekening drempelbedrag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center-top-">
            <text:p>Verslagjaar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(4a)</text:p>
          </table:table-cell>
          <table:table-cell office:value-type="string" table:style-name="left-top-">
            <text:p>Begrotingstotaal verslagjaar</text:p>
          </table:table-cell>
          <table:table-cell office:value-type="float" table:style-name="right-top-n-g-" office:value="55558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(4b)</text:p>
          </table:table-cell>
          <table:table-cell office:value-type="string" table:style-name="left-top-c1-">
            <text:p>Het deel van het begrotingstotaal dat kleiner of gelijk is aan € 500 miljoen</text:p>
          </table:table-cell>
          <table:table-cell office:value-type="float" table:style-name="right-top-n-g-" office:value="55558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(4c)</text:p>
          </table:table-cell>
          <table:table-cell office:value-type="string" table:style-name="left-top-c1-">
            <text:p>Het deel van het begrotingstotaal dat € 500 miljoen te boven gaat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c1-">
            <text:p>(1) = (4b)*0,0075 + (4c)*0,002 met een minimum van €250.000</text:p>
          </table:table-cell>
          <table:table-cell office:value-type="string" table:style-name="left-top-c1-">
            <text:p>Het deel van het begrotingstotaal dat € 500 miljoen te boven gaat</text:p>
          </table:table-cell>
          <table:table-cell office:value-type="float" table:style-name="right-top-n-d1-" office:value="416.7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 table:number-columns-spanned="6" table:number-rows-spanned="1">
            <text:p><text:span text:style-name="strong">(2) Berekening kwartaalcijfer op dagbasis buiten 's Rijksschatkist aangehouden middelen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center-bottom-">
            <text:p>Kwartaal 1</text:p>
          </table:table-cell>
          <table:table-cell office:value-type="string" table:style-name="center-bottom-">
            <text:p>Kwartaal 2</text:p>
          </table:table-cell>
          <table:table-cell office:value-type="string" table:style-name="center-bottom-">
            <text:p>Kwartaal 3</text:p>
          </table:table-cell>
          <table:table-cell office:value-type="string" table:style-name="center-bottom-">
            <text:p>Kwartaal 4</text:p>
          </table:table-cell>
        </table:table-row>
        <table:table-row table:style-name="ro1">
          <table:table-cell office:value-type="string" table:style-name="left-top-">
            <text:p>(5a)</text:p>
          </table:table-cell>
          <table:table-cell office:value-type="string" table:style-name="left-top-">
            <text:p>Som van de per dag buiten 's Rijks schatkist aangehouden middelen (negatieve bedragen tellen als nihil)</text:p>
          </table:table-cell>
          <table:table-cell office:value-type="float" table:style-name="right-top-n-g-" office:value="26566"/>
          <table:table-cell office:value-type="float" table:style-name="right-top-n-g-" office:value="41986"/>
          <table:table-cell office:value-type="float" table:style-name="right-top-n-g-" office:value="31993"/>
          <table:table-cell office:value-type="float" table:style-name="right-top-n-g-" office:value="25713"/>
        </table:table-row>
        <table:table-row table:style-name="ro1">
          <table:table-cell office:value-type="string" table:style-name="left-top-">
            <text:p>(5b)</text:p>
          </table:table-cell>
          <table:table-cell office:value-type="string" table:style-name="left-top-">
            <text:p>Dagen in het kwartaal</text:p>
          </table:table-cell>
          <table:table-cell office:value-type="float" table:style-name="right-top-n-" office:value="90"/>
          <table:table-cell office:value-type="float" table:style-name="right-top-n-" office:value="91"/>
          <table:table-cell office:value-type="float" table:style-name="right-top-n-" office:value="92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(2) = (5a)/5b)</text:p>
          </table:table-cell>
          <table:table-cell office:value-type="string" table:style-name="left-top-">
            <text:p>Kwartaalcijfer op dagbasis buiten 's Rijks schatkist aangehouden middelen</text:p>
          </table:table-cell>
          <table:table-cell office:value-type="float" table:style-name="right-top-n-" office:value="295"/>
          <table:table-cell office:value-type="float" table:style-name="right-top-n-" office:value="461"/>
          <table:table-cell office:value-type="float" table:style-name="right-top-n-" office:value="348"/>
          <table:table-cell office:value-type="float" table:style-name="right-top-n-" office:value="279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activa</text:p>
          </table:table-cell>
          <table:table-cell office:value-type="float" table:style-name="center-bottom-headrow-n-" office:value="31-12-2018"/>
          <table:table-cell office:value-type="float" table:style-name="center-bottom-headrow-n-" office:value="31-12-2017"/>
        </table:table-row>
        <table:table-row table:style-name="ro1">
          <table:table-cell office:value-type="string" table:style-name="left-bottom-">
            <text:p>Vorderingen facilliterend grondbeleid</text:p>
          </table:table-cell>
          <table:table-cell office:value-type="float" table:style-name="right-bottom-n-" office:value="225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ige vooruitbetaalde bedragen</text:p>
          </table:table-cell>
          <table:table-cell office:value-type="float" table:style-name="right-bottom-n-" office:value="241"/>
          <table:table-cell office:value-type="float" table:style-name="right-bottom-n-" office:value="259"/>
        </table:table-row>
        <table:table-row table:style-name="ro1">
          <table:table-cell office:value-type="string" table:style-name="left-bottom-"/>
          <table:table-cell office:value-type="float" table:style-name="right-bottom-n-" office:value="466"/>
          <table:table-cell office:value-type="float" table:style-name="right-bottom-n-" office:value="259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Vorderingen faciliterend grondbeleid</text:span></text:p>
          </table:table-cell>
          <table:table-cell office:value-type="string" table:style-name="center-bottom-headrow-">
            <text:p><text:span text:style-name="strong">Stand per 31-12-2018</text:span></text:p>
          </table:table-cell>
        </table:table-row>
        <table:table-row table:style-name="ro1">
          <table:table-cell office:value-type="string" table:style-name="left-bottom-">
            <text:p><text:span text:style-name="em">Overeenkomsten: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De Landerije Welberg</text:p>
          </table:table-cell>
          <table:table-cell office:value-type="float" table:style-name="right-bottom-n-" office:value="37"/>
        </table:table-row>
        <table:table-row table:style-name="ro1">
          <table:table-cell office:value-type="string" table:style-name="left-bottom-">
            <text:p>Couveringepark</text:p>
          </table:table-cell>
          <table:table-cell office:value-type="float" table:style-name="right-bottom-n-" office:value="187"/>
        </table:table-row>
        <table:table-row table:style-name="ro1">
          <table:table-cell office:value-type="string" table:style-name="left-bottom-">
            <text:p><text:span text:style-name="strong">Totaal vorderingen faciliterend grondbeleid</text:span></text:p>
          </table:table-cell>
          <table:table-cell office:value-type="float" table:style-name="right-bottom-n-" office:value="2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15:31Z</meta:creation-date>
    <dc:title> Activa</dc:title>
  </office:meta>
</office:document-meta>
</file>