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headrow-n-" style:family="table-cell" style:parent-style-name="Default">
      <style:text-properties fo:font-weight="bold"/>
      <style:paragraph-properties fo:text-align="center"/>
      <style:table-cell-properties fo:wrap-option="wrap" style:vertical-align="bottom" fo:border-bottom="thin solid #000000"/>
    </style:style>
    <style:style style:name="center-bottom-n-" style:family="table-cell" style:parent-style-name="Default">
      <style:text-properties/>
      <style:paragraph-properties fo:text-align="center"/>
      <style:table-cell-properties fo:wrap-option="wrap" style:vertical-align="bottom"/>
    </style:style>
    <style:style style:name="center-bottom-p-" style:family="table-cell" style:parent-style-name="Default">
      <style:text-properties/>
      <style:paragraph-properties fo:text-align="center"/>
      <style:table-cell-properties fo:wrap-option="wrap" style:vertical-align="bottom"/>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bottom-c1-d00-"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bottom-headrow-p-" style:family="table-cell" style:parent-style-name="Default">
      <style:text-properties fo:font-weight="bold"/>
      <style:paragraph-properties fo:text-align="left"/>
      <style:table-cell-properties fo:wrap-option="wrap" style:vertical-align="bottom" fo:border-bottom="thin solid #000000"/>
    </style:style>
    <style:style style:name="left-bottom-p-"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c1-d00-"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headrow-p-"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left-top-total-" style:family="table-cell" style:parent-style-name="Default">
      <style:text-properties fo:font-weight="bold"/>
      <style:paragraph-properties fo:text-align="left"/>
      <style:table-cell-properties fo:wrap-option="wrap" style:vertical-align="top" fo:border-top="thin solid #0066a4"/>
    </style:style>
    <style:style style:name="right-bottom-" style:family="table-cell" style:parent-style-name="Default">
      <style:text-properties/>
      <style:paragraph-properties fo:text-align="right"/>
      <style:table-cell-properties fo:wrap-option="wrap" style:vertical-align="bottom"/>
    </style:style>
    <style:style style:name="right-bottom-c1-" style:family="table-cell" style:parent-style-name="Default">
      <style:text-properties/>
      <style:paragraph-properties fo:text-align="right"/>
      <style:table-cell-properties fo:wrap-option="wrap" style:vertical-align="bottom"/>
    </style:style>
    <style:style style:name="right-bottom-headrow-c1-"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c1-" style:family="table-cell" style:parent-style-name="Default" style:data-style-name="c1-">
      <style:text-properties/>
      <style:paragraph-properties fo:text-align="right"/>
      <style:table-cell-properties fo:wrap-option="wrap" style:vertical-align="bottom"/>
    </style:style>
    <style:style style:name="right-bottom-n-d1-" style:family="table-cell" style:parent-style-name="Default" style:data-style-name="d1-">
      <style:text-properties/>
      <style:paragraph-properties fo:text-align="right"/>
      <style:table-cell-properties fo:wrap-option="wrap" style:vertical-align="bottom"/>
    </style:style>
    <style:style style:name="right-bottom-n-d10-g-" style:family="table-cell" style:parent-style-name="Default" style:data-style-name="d10-g-">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d2-g-" style:family="table-cell" style:parent-style-name="Default" style:data-style-name="d2-g-">
      <style:text-properties/>
      <style:paragraph-properties fo:text-align="right"/>
      <style:table-cell-properties fo:wrap-option="wrap" style:vertical-align="bottom"/>
    </style:style>
    <style:style style:name="right-bottom-n-d6-g-" style:family="table-cell" style:parent-style-name="Default" style:data-style-name="d6-g-">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bottom-n-p-" style:family="table-cell" style:parent-style-name="Default" style:data-style-name="p-">
      <style:text-properties/>
      <style:paragraph-properties fo:text-align="right"/>
      <style:table-cell-properties fo:wrap-option="wrap" style:vertical-align="bottom"/>
    </style:style>
    <style:style style:name="right-bottom-n-p-d2-" style:family="table-cell" style:parent-style-name="Default" style:data-style-name="p-d2-">
      <style:text-properties/>
      <style:paragraph-properties fo:text-align="right"/>
      <style:table-cell-properties fo:wrap-option="wrap" style:vertical-align="bottom"/>
    </style:style>
    <style:style style:name="right-bottom-n-p-d4-" style:family="table-cell" style:parent-style-name="Default" style:data-style-name="p-d4-">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d00-g-" style:family="table-cell" style:parent-style-name="Default" style:data-style-name="c1-d00-g-">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d2-g-" style:family="table-cell" style:parent-style-name="Default" style:data-style-name="d2-g-">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total-" style:family="table-cell" style:parent-style-name="Default">
      <style:text-properties fo:font-weight="bold"/>
      <style:paragraph-properties fo:text-align="right"/>
      <style:table-cell-properties fo:wrap-option="wrap" style:vertical-align="top" fo:border-top="thin solid #0066a4"/>
    </style:style>
    <style:style style:name="right-top-total-n-g-" style:family="table-cell" style:parent-style-name="Default" style:data-style-name="g-">
      <style:text-properties fo:font-weight="bold"/>
      <style:paragraph-properties fo:text-align="right"/>
      <style:table-cell-properties fo:wrap-option="wrap" style:vertical-align="top" fo:border-top="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ële samenvatt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Financiële samenvatting</text:p>
          </table:table-cell>
        </table:table-row>
        <table:table-row table:number-rows-repeated="3" table:style-name="ro1"/>
        <table:table-row table:style-name="ro1">
          <table:table-cell office:value-type="string" table:style-name="left-bottom-headrow-">
            <text:p><text:span text:style-name="strong">Programma/taakveld</text:span></text:p>
          </table:table-cell>
          <table:table-cell office:value-type="string" table:style-name="left-bottom-headrow-"/>
          <table:table-cell office:value-type="string" table:style-name="left-bottom-headrow-">
            <text:p><text:span text:style-name="strong">Voordelig</text:span></text:p>
          </table:table-cell>
          <table:table-cell office:value-type="string" table:style-name="left-bottom-headrow-">
            <text:p><text:span text:style-name="strong">Nadelig</text:span></text:p>
          </table:table-cell>
          <table:table-cell office:value-type="string" table:style-name="left-bottom-headrow-">
            <text:p><text:span text:style-name="strong">Incidenteel/structureel</text:span></text:p>
          </table:table-cell>
        </table:table-row>
        <table:table-row table:style-name="ro1">
          <table:table-cell office:value-type="string" table:style-name="left-bottom-">
            <text:p><text:span text:style-name="strong">Verwacht resultaat najaarsnota 2017</text:span></text:p>
          </table:table-cell>
          <table:table-cell office:value-type="string" table:style-name="left-bottom-"/>
          <table:table-cell office:value-type="float" table:style-name="right-bottom-n-" office:value="13"/>
          <table:table-cell office:value-type="string" table:style-name="right-bottom-"/>
          <table:table-cell office:value-type="string" table:style-name="left-bottom-"/>
        </table:table-row>
        <table:table-row table:style-name="ro1">
          <table:table-cell office:value-type="string" table:style-name="left-bottom-">
            <text:p><text:span text:style-name="strong">Bestuur en Veiligheid</text:span></text:p>
          </table:table-cell>
          <table:table-cell office:value-type="string" table:style-name="left-bottom-">
            <text:p>Reservering pensioenrechten wethouders</text:p>
          </table:table-cell>
          <table:table-cell office:value-type="float" table:style-name="right-bottom-n-" office:value="101"/>
          <table:table-cell office:value-type="string" table:style-name="right-bottom-"/>
          <table:table-cell office:value-type="string" table:style-name="center-bottom-">
            <text:p>i</text:p>
          </table:table-cell>
        </table:table-row>
        <table:table-row table:style-name="ro1">
          <table:table-cell office:value-type="string" table:style-name="left-bottom-"/>
          <table:table-cell office:value-type="string" table:style-name="left-bottom-">
            <text:p>Overhead/juridische zaken</text:p>
          </table:table-cell>
          <table:table-cell office:value-type="float" table:style-name="right-bottom-n-" office:value="62"/>
          <table:table-cell office:value-type="string" table:style-name="right-bottom-"/>
          <table:table-cell office:value-type="string" table:style-name="center-bottom-">
            <text:p>i</text:p>
          </table:table-cell>
        </table:table-row>
        <table:table-row table:style-name="ro1">
          <table:table-cell office:value-type="string" table:style-name="left-top-">
            <text:p><text:span text:style-name="strong">Dienstverlening</text:span></text:p>
          </table:table-cell>
          <table:table-cell office:value-type="string" table:style-name="left-top-">
            <text:p>Vergunningen/bouwleges</text:p>
          </table:table-cell>
          <table:table-cell office:value-type="float" table:style-name="right-top-n-" office:value="297"/>
          <table:table-cell office:value-type="string" table:style-name="right-top-"/>
          <table:table-cell office:value-type="string" table:style-name="center-bottom-">
            <text:p>i</text:p>
          </table:table-cell>
        </table:table-row>
        <table:table-row table:style-name="ro1">
          <table:table-cell office:value-type="string" table:style-name="left-top-">
            <text:p><text:span text:style-name="strong">WMO &amp; Jeugd</text:span></text:p>
          </table:table-cell>
          <table:table-cell office:value-type="string" table:style-name="left-top-">
            <text:p>WMO</text:p>
          </table:table-cell>
          <table:table-cell office:value-type="string" table:style-name="right-top-"/>
          <table:table-cell office:value-type="float" table:style-name="right-top-n-" office:value="84"/>
          <table:table-cell office:value-type="string" table:style-name="center-top-">
            <text:p>i/s</text:p>
          </table:table-cell>
        </table:table-row>
        <table:table-row table:style-name="ro1">
          <table:table-cell office:value-type="string" table:style-name="left-top-"/>
          <table:table-cell office:value-type="string" table:style-name="left-bottom-">
            <text:p>Jeugdzorg</text:p>
          </table:table-cell>
          <table:table-cell office:value-type="string" table:style-name="right-top-"/>
          <table:table-cell office:value-type="float" table:style-name="right-top-n-" office:value="754"/>
          <table:table-cell office:value-type="string" table:style-name="center-top-">
            <text:p>i/s</text:p>
          </table:table-cell>
        </table:table-row>
        <table:table-row table:style-name="ro1">
          <table:table-cell office:value-type="string" table:style-name="left-top-"/>
          <table:table-cell office:value-type="string" table:style-name="left-bottom-">
            <text:p>Centrum Jeugd en gezin</text:p>
          </table:table-cell>
          <table:table-cell office:value-type="float" table:style-name="right-top-n-" office:value="108"/>
          <table:table-cell office:value-type="string" table:style-name="right-top-"/>
          <table:table-cell office:value-type="string" table:style-name="center-top-">
            <text:p>i</text:p>
          </table:table-cell>
        </table:table-row>
        <table:table-row table:style-name="ro1">
          <table:table-cell office:value-type="string" table:style-name="left-top-">
            <text:p><text:span text:style-name="strong">Economie, recreatie en participatie</text:span></text:p>
          </table:table-cell>
          <table:table-cell office:value-type="string" table:style-name="left-top-">
            <text:p>Bijstandsuitkeringen</text:p>
          </table:table-cell>
          <table:table-cell office:value-type="float" table:style-name="right-top-n-" office:value="74"/>
          <table:table-cell office:value-type="string" table:style-name="right-top-"/>
          <table:table-cell office:value-type="string" table:style-name="center-top-">
            <text:p>s</text:p>
          </table:table-cell>
        </table:table-row>
        <table:table-row table:style-name="ro1">
          <table:table-cell office:value-type="string" table:style-name="left-top-"/>
          <table:table-cell office:value-type="string" table:style-name="left-top-">
            <text:p>Minimabeleid</text:p>
          </table:table-cell>
          <table:table-cell office:value-type="float" table:style-name="right-top-n-" office:value="84"/>
          <table:table-cell office:value-type="string" table:style-name="right-top-"/>
          <table:table-cell office:value-type="string" table:style-name="center-top-">
            <text:p>s</text:p>
          </table:table-cell>
        </table:table-row>
        <table:table-row table:style-name="ro1">
          <table:table-cell office:value-type="string" table:style-name="left-top-"/>
          <table:table-cell office:value-type="string" table:style-name="left-top-">
            <text:p>Economie</text:p>
          </table:table-cell>
          <table:table-cell office:value-type="float" table:style-name="right-top-n-" office:value="54"/>
          <table:table-cell office:value-type="string" table:style-name="right-top-"/>
          <table:table-cell office:value-type="string" table:style-name="center-top-">
            <text:p>i</text:p>
          </table:table-cell>
        </table:table-row>
        <table:table-row table:style-name="ro1">
          <table:table-cell office:value-type="string" table:style-name="left-bottom-">
            <text:p><text:span text:style-name="strong">Milieu en ruimtelijke ordening</text:span></text:p>
          </table:table-cell>
          <table:table-cell office:value-type="string" table:style-name="left-bottom-">
            <text:p>Ruimtelijke ordening</text:p>
          </table:table-cell>
          <table:table-cell office:value-type="float" table:style-name="right-bottom-n-" office:value="102"/>
          <table:table-cell office:value-type="string" table:style-name="right-bottom-"/>
          <table:table-cell office:value-type="string" table:style-name="center-top-">
            <text:p>i/s</text:p>
          </table:table-cell>
        </table:table-row>
        <table:table-row table:style-name="ro1">
          <table:table-cell office:value-type="string" table:style-name="left-top-"/>
          <table:table-cell office:value-type="string" table:style-name="left-top-">
            <text:p>Gemeentelijk vastgoed</text:p>
          </table:table-cell>
          <table:table-cell office:value-type="float" table:style-name="right-bottom-n-" office:value="200"/>
          <table:table-cell office:value-type="string" table:style-name="right-bottom-"/>
          <table:table-cell office:value-type="string" table:style-name="center-top-">
            <text:p>i</text:p>
          </table:table-cell>
        </table:table-row>
        <table:table-row table:style-name="ro1">
          <table:table-cell office:value-type="string" table:style-name="left-top-"/>
          <table:table-cell office:value-type="string" table:style-name="left-top-">
            <text:p>Bouwgrondexploitatie</text:p>
          </table:table-cell>
          <table:table-cell office:value-type="float" table:style-name="right-bottom-n-" office:value="53"/>
          <table:table-cell office:value-type="string" table:style-name="right-bottom-"/>
          <table:table-cell office:value-type="string" table:style-name="center-top-">
            <text:p>i</text:p>
          </table:table-cell>
        </table:table-row>
        <table:table-row table:style-name="ro1">
          <table:table-cell office:value-type="string" table:style-name="left-top-">
            <text:p><text:span text:style-name="strong">Beheer openbare ruimte</text:span></text:p>
          </table:table-cell>
          <table:table-cell office:value-type="string" table:style-name="left-top-">
            <text:p>Wegen</text:p>
          </table:table-cell>
          <table:table-cell office:value-type="float" table:style-name="right-top-n-" office:value="74"/>
          <table:table-cell office:value-type="string" table:style-name="right-top-"/>
          <table:table-cell office:value-type="string" table:style-name="center-top-">
            <text:p>i</text:p>
          </table:table-cell>
        </table:table-row>
        <table:table-row table:style-name="ro1">
          <table:table-cell office:value-type="string" table:style-name="left-top-">
            <text:p><text:span text:style-name="strong">Financiering</text:span></text:p>
          </table:table-cell>
          <table:table-cell office:value-type="string" table:style-name="left-top-">
            <text:p>Algemene uitkering</text:p>
          </table:table-cell>
          <table:table-cell office:value-type="float" table:style-name="right-top-n-" office:value="89"/>
          <table:table-cell office:value-type="string" table:style-name="right-top-"/>
          <table:table-cell office:value-type="string" table:style-name="center-top-">
            <text:p>i/s</text:p>
          </table:table-cell>
        </table:table-row>
        <table:table-row table:style-name="ro1">
          <table:table-cell office:value-type="string" table:style-name="left-top-">
            <text:p><text:span text:style-name="strong">Kostenplaatsen</text:span></text:p>
          </table:table-cell>
          <table:table-cell office:value-type="string" table:style-name="left-top-">
            <text:p>Operationeel beheer</text:p>
          </table:table-cell>
          <table:table-cell office:value-type="float" table:style-name="right-top-n-" office:value="50"/>
          <table:table-cell office:value-type="string" table:style-name="right-top-"/>
          <table:table-cell office:value-type="string" table:style-name="center-top-">
            <text:p>i</text:p>
          </table:table-cell>
        </table:table-row>
        <table:table-row table:style-name="ro1">
          <table:table-cell office:value-type="string" table:style-name="left-top-">
            <text:p><text:span text:style-name="strong">Diverse posten</text:span></text:p>
          </table:table-cell>
          <table:table-cell office:value-type="string" table:style-name="left-top-"/>
          <table:table-cell office:value-type="float" table:style-name="right-top-n-" office:value="67"/>
          <table:table-cell office:value-type="string" table:style-name="right-top-"/>
          <table:table-cell office:value-type="string" table:style-name="center-top-"/>
        </table:table-row>
        <table:table-row table:style-name="ro1">
          <table:table-cell office:value-type="string" table:style-name="left-top-"/>
          <table:table-cell office:value-type="string" table:style-name="left-top-"/>
          <table:table-cell office:value-type="float" table:style-name="right-top-n-" office:value="1415"/>
          <table:table-cell office:value-type="float" table:style-name="right-top-n-" office:value="838"/>
          <table:table-cell office:value-type="string" table:style-name="left-top-"/>
        </table:table-row>
        <table:table-row table:style-name="ro1">
          <table:table-cell office:value-type="string" table:style-name="left-top-">
            <text:p><text:span text:style-name="strong">Voordelig resultaat jaarrekening 2017</text:span></text:p>
          </table:table-cell>
          <table:table-cell office:value-type="string" table:style-name="left-top-"/>
          <table:table-cell office:value-type="string" table:style-name="right-top-"/>
          <table:table-cell office:value-type="float" table:style-name="right-top-n-" office:value="577"/>
          <table:table-cell office:value-type="string" table:style-name="left-top-"/>
        </table:table-row>
        <table:table-row table:number-rows-repeated="3" table:style-name="ro1"/>
        <table:table-row table:style-name="ro1">
          <table:table-cell office:value-type="string" table:style-name="left-middle-headrow-">
            <text:p><text:span text:style-name="strong">Omschrijving</text:span></text:p>
          </table:table-cell>
          <table:table-cell office:value-type="string" table:style-name="left-middle-headrow-">
            <text:p><text:span text:style-name="strong">Bedrag</text:span></text:p>
          </table:table-cell>
        </table:table-row>
        <table:table-row table:style-name="ro1">
          <table:table-cell office:value-type="string" table:style-name="left-bottom-">
            <text:p>Resultaat na bestemming</text:p>
          </table:table-cell>
          <table:table-cell office:value-type="float" table:style-name="right-bottom-n-g-" office:value="576919"/>
        </table:table-row>
        <table:table-row table:style-name="ro1">
          <table:table-cell office:value-type="string" table:style-name="left-bottom-">
            <text:p>Incidentele baten en lasten met invloed op het resultaat (Zie voor een nadere specificatie het overzicht van Incidentele baten en lasten)</text:p>
          </table:table-cell>
          <table:table-cell office:value-type="float" table:style-name="right-bottom-n-g-" office:value="624000"/>
        </table:table-row>
        <table:table-row table:style-name="ro1">
          <table:table-cell office:value-type="string" table:style-name="left-bottom-">
            <text:p><text:span text:style-name="strong">Resultaat na bestemming exclusief incidentele mutaties</text:span></text:p>
          </table:table-cell>
          <table:table-cell office:value-type="float" table:style-name="right-bottom-n-g-" office:value="-47081"/>
        </table:table-row>
        <table:table-row table:number-rows-repeated="3" table:style-name="ro1"/>
        <table:table-row table:style-name="ro1">
          <table:table-cell office:value-type="string" table:style-name="left-bottom-headrow-">
            <text:p>Reserves</text:p>
          </table:table-cell>
          <table:table-cell office:value-type="float" table:style-name="right-bottom-headrow-n-" office:value="31-12-2017"/>
          <table:table-cell office:value-type="float" table:style-name="right-bottom-headrow-n-" office:value="31-12-2016"/>
        </table:table-row>
        <table:table-row table:style-name="ro1">
          <table:table-cell office:value-type="string" table:style-name="left-bottom-">
            <text:p>Algemene reserve</text:p>
          </table:table-cell>
          <table:table-cell office:value-type="float" table:style-name="right-bottom-n-g-" office:value="13071"/>
          <table:table-cell office:value-type="float" table:style-name="right-bottom-n-g-" office:value="4535"/>
        </table:table-row>
        <table:table-row table:style-name="ro1">
          <table:table-cell office:value-type="string" table:style-name="left-bottom-">
            <text:p><text:span text:style-name="em">Waarvan vrije ruimte</text:span></text:p>
          </table:table-cell>
          <table:table-cell office:value-type="float" table:style-name="right-bottom-n-g-" office:value="10250"/>
          <table:table-cell office:value-type="float" table:style-name="right-bottom-n-g-" office:value="2010"/>
        </table:table-row>
        <table:table-row table:style-name="ro1">
          <table:table-cell office:value-type="string" table:style-name="left-bottom-">
            <text:p>Reserve Ruimtelijke Ontwikkeling (RO)</text:p>
          </table:table-cell>
          <table:table-cell office:value-type="float" table:style-name="right-bottom-n-" office:value="285"/>
          <table:table-cell office:value-type="float" table:style-name="right-bottom-n-" office:value="367"/>
        </table:table-row>
        <table:table-row table:style-name="ro1">
          <table:table-cell office:value-type="string" table:style-name="left-bottom-">
            <text:p>Reserve Economische ontwikkeling</text:p>
          </table:table-cell>
          <table:table-cell office:value-type="float" table:style-name="right-bottom-n-g-" office:value="2210"/>
          <table:table-cell office:value-type="float" table:style-name="right-bottom-n-" office:value="39"/>
        </table:table-row>
        <table:table-row table:style-name="ro1">
          <table:table-cell office:value-type="string" table:style-name="left-bottom-">
            <text:p>Reserve Beheer openbare ruimte</text:p>
          </table:table-cell>
          <table:table-cell office:value-type="float" table:style-name="right-bottom-n-g-" office:value="10885"/>
          <table:table-cell office:value-type="float" table:style-name="right-bottom-n-g-" office:value="8900"/>
        </table:table-row>
        <table:table-row table:style-name="ro1">
          <table:table-cell office:value-type="string" table:style-name="left-bottom-">
            <text:p>Bestemmingsreserve overig</text:p>
          </table:table-cell>
          <table:table-cell office:value-type="float" table:style-name="right-bottom-n-g-" office:value="14233"/>
          <table:table-cell office:value-type="float" table:style-name="right-bottom-n-g-" office:value="24082"/>
        </table:table-row>
        <table:table-row table:style-name="ro1">
          <table:table-cell office:value-type="string" table:style-name="left-bottom-">
            <text:p>Totaal</text:p>
          </table:table-cell>
          <table:table-cell office:value-type="float" table:style-name="right-bottom-n-g-" office:value="40684"/>
          <table:table-cell office:value-type="float" table:style-name="right-bottom-n-g-" office:value="37923"/>
        </table:table-row>
      </table:table>
      <table:table table:style-name="ta1" table:name="Wat willen we bereik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Wat willen we bereiken?</text:p>
          </table:table-cell>
        </table:table-row>
        <table:table-row table:number-rows-repeated="3" table:style-name="ro1"/>
        <table:table-row table:style-name="ro1">
          <table:table-cell office:value-type="string" table:style-name="left-bottom-headrow-">
            <text:p>Naam Indicator</text:p>
          </table:table-cell>
          <table:table-cell office:value-type="string" table:style-name="left-bottom-headrow-">
            <text:p>Eenheid</text:p>
          </table:table-cell>
          <table:table-cell office:value-type="string" table:style-name="left-bottom-headrow-">
            <text:p>jaar laatste meting</text:p>
          </table:table-cell>
          <table:table-cell office:value-type="string" table:style-name="left-middle-headrow-">
            <text:p>meting begroting 2017</text:p>
          </table:table-cell>
          <table:table-cell office:value-type="string" table:style-name="left-bottom-headrow-">
            <text:p>huidige meting </text:p>
          </table:table-cell>
          <table:table-cell office:value-type="string" table:style-name="left-bottom-headrow-">
            <text:p>gemeente  &lt; 25.000</text:p>
          </table:table-cell>
        </table:table-row>
        <table:table-row table:style-name="ro1">
          <table:table-cell office:value-type="string" table:style-name="left-top-">
            <text:p>Formatie</text:p>
          </table:table-cell>
          <table:table-cell office:value-type="string" table:style-name="left-top-">
            <text:p>Fte per 1.000 inwoners</text:p>
          </table:table-cell>
          <table:table-cell office:value-type="string" table:style-name="right-top-">
            <text:p>2017</text:p>
          </table:table-cell>
          <table:table-cell office:value-type="float" table:style-name="right-bottom-n-d2-" office:value="6.24"/>
          <table:table-cell office:value-type="float" table:style-name="right-bottom-n-d2-" office:value="6.61"/>
          <table:table-cell office:value-type="string" table:style-name="left-top-"/>
        </table:table-row>
        <table:table-row table:style-name="ro1">
          <table:table-cell office:value-type="string" table:style-name="left-top-">
            <text:p>Bezetting</text:p>
          </table:table-cell>
          <table:table-cell office:value-type="string" table:style-name="left-top-">
            <text:p>Fte per 1.000 inwoners</text:p>
          </table:table-cell>
          <table:table-cell office:value-type="string" table:style-name="right-top-">
            <text:p>2017</text:p>
          </table:table-cell>
          <table:table-cell office:value-type="float" table:style-name="right-bottom-n-d2-" office:value="5.64"/>
          <table:table-cell office:value-type="float" table:style-name="right-bottom-n-d2-" office:value="6.32"/>
          <table:table-cell office:value-type="string" table:style-name="left-top-"/>
        </table:table-row>
        <table:table-row table:style-name="ro1">
          <table:table-cell office:value-type="string" table:style-name="left-top-">
            <text:p>Apparaatskosten</text:p>
          </table:table-cell>
          <table:table-cell office:value-type="string" table:style-name="left-top-">
            <text:p>Kosten per inwoner</text:p>
          </table:table-cell>
          <table:table-cell office:value-type="string" table:style-name="right-top-">
            <text:p>2017</text:p>
          </table:table-cell>
          <table:table-cell office:value-type="float" table:style-name="right-bottom-n-c1-" office:value="505"/>
          <table:table-cell office:value-type="float" table:style-name="right-bottom-n-c1-" office:value="506"/>
          <table:table-cell office:value-type="string" table:style-name="left-top-"/>
        </table:table-row>
        <table:table-row table:style-name="ro1">
          <table:table-cell office:value-type="string" table:style-name="left-top-">
            <text:p>Externe inhuur</text:p>
          </table:table-cell>
          <table:table-cell office:value-type="string" table:style-name="left-top-p-">
            <text:p>% totale loonsom (incl.inhuur)</text:p>
          </table:table-cell>
          <table:table-cell office:value-type="string" table:style-name="right-top-">
            <text:p>2017</text:p>
          </table:table-cell>
          <table:table-cell office:value-type="percentage" table:style-name="right-bottom-n-p-" office:value="0.08"/>
          <table:table-cell office:value-type="percentage" table:style-name="right-bottom-n-p-" office:value="0.13"/>
          <table:table-cell office:value-type="string" table:style-name="left-top-"/>
        </table:table-row>
        <table:table-row table:style-name="ro1">
          <table:table-cell office:value-type="string" table:style-name="left-top-">
            <text:p>Overhead</text:p>
          </table:table-cell>
          <table:table-cell office:value-type="string" table:style-name="left-top-p-">
            <text:p>% totale lasten (excl.res.)</text:p>
          </table:table-cell>
          <table:table-cell office:value-type="string" table:style-name="right-top-">
            <text:p>2017</text:p>
          </table:table-cell>
          <table:table-cell office:value-type="percentage" table:style-name="right-bottom-n-p-" office:value="0.12"/>
          <table:table-cell office:value-type="percentage" table:style-name="right-bottom-n-p-" office:value="0.12"/>
          <table:table-cell office:value-type="string" table:style-name="left-top-"/>
        </table:table-row>
        <table:table-row table:style-name="ro1">
          <table:table-cell office:value-type="string" table:style-name="left-top-">
            <text:p>Verwijzingen Halt</text:p>
          </table:table-cell>
          <table:table-cell office:value-type="string" table:style-name="left-top-">
            <text:p>aantal per 10.000 jongeren</text:p>
          </table:table-cell>
          <table:table-cell office:value-type="string" table:style-name="right-top-">
            <text:p>2016</text:p>
          </table:table-cell>
          <table:table-cell office:value-type="float" table:style-name="right-bottom-n-d2-" office:value="122.20"/>
          <table:table-cell office:value-type="float" table:style-name="right-bottom-n-d2-" office:value="231.00"/>
          <table:table-cell office:value-type="float" table:style-name="right-bottom-n-d2-" office:value="108.00"/>
        </table:table-row>
        <table:table-row table:style-name="ro1">
          <table:table-cell office:value-type="string" table:style-name="left-top-">
            <text:p>Harde kern jongeren</text:p>
          </table:table-cell>
          <table:table-cell office:value-type="string" table:style-name="left-top-">
            <text:p>aantal per 10.000 inwoners</text:p>
          </table:table-cell>
          <table:table-cell office:value-type="string" table:style-name="right-top-">
            <text:p>2014</text:p>
          </table:table-cell>
          <table:table-cell office:value-type="float" table:style-name="right-bottom-n-d2-" office:value="0.60"/>
          <table:table-cell office:value-type="float" table:style-name="right-bottom-n-d2-" office:value="0.60"/>
          <table:table-cell office:value-type="float" table:style-name="right-bottom-n-d2-" office:value="0.40"/>
        </table:table-row>
        <table:table-row table:style-name="ro1">
          <table:table-cell office:value-type="string" table:style-name="left-top-">
            <text:p>Winkeldiefstallen</text:p>
          </table:table-cell>
          <table:table-cell office:value-type="string" table:style-name="left-top-">
            <text:p>aantal per 1.000 inwoners</text:p>
          </table:table-cell>
          <table:table-cell office:value-type="string" table:style-name="right-top-">
            <text:p>2016</text:p>
          </table:table-cell>
          <table:table-cell office:value-type="float" table:style-name="right-bottom-n-d2-" office:value="0.60"/>
          <table:table-cell office:value-type="float" table:style-name="right-bottom-n-d2-" office:value="0.90"/>
          <table:table-cell office:value-type="float" table:style-name="right-bottom-n-d2-" office:value="0.80"/>
        </table:table-row>
        <table:table-row table:style-name="ro1">
          <table:table-cell office:value-type="string" table:style-name="left-top-">
            <text:p>Geweldsmisdrijven</text:p>
          </table:table-cell>
          <table:table-cell office:value-type="string" table:style-name="left-top-">
            <text:p>aantal per 1.000 inwoners</text:p>
          </table:table-cell>
          <table:table-cell office:value-type="string" table:style-name="right-top-">
            <text:p>2016</text:p>
          </table:table-cell>
          <table:table-cell office:value-type="float" table:style-name="right-bottom-n-d2-" office:value="3.80"/>
          <table:table-cell office:value-type="float" table:style-name="right-bottom-n-d2-" office:value="3.40"/>
          <table:table-cell office:value-type="float" table:style-name="right-bottom-n-d2-" office:value="3.20"/>
        </table:table-row>
        <table:table-row table:style-name="ro1">
          <table:table-cell office:value-type="string" table:style-name="left-top-">
            <text:p>Diefstallen uit woning</text:p>
          </table:table-cell>
          <table:table-cell office:value-type="string" table:style-name="left-top-">
            <text:p>aantal per 1.000 inwoners</text:p>
          </table:table-cell>
          <table:table-cell office:value-type="string" table:style-name="right-top-">
            <text:p>2016</text:p>
          </table:table-cell>
          <table:table-cell office:value-type="float" table:style-name="right-bottom-n-d2-" office:value="2.40"/>
          <table:table-cell office:value-type="float" table:style-name="right-bottom-n-d2-" office:value="2.30"/>
          <table:table-cell office:value-type="float" table:style-name="right-bottom-n-d2-" office:value="2.40"/>
        </table:table-row>
        <table:table-row table:style-name="ro1">
          <table:table-cell office:value-type="string" table:style-name="left-top-">
            <text:p>Vernielingen en beschadigingen (in de openbare ruimte)</text:p>
          </table:table-cell>
          <table:table-cell office:value-type="string" table:style-name="left-top-">
            <text:p>aantal per 1.000 inwoners</text:p>
          </table:table-cell>
          <table:table-cell office:value-type="string" table:style-name="right-top-">
            <text:p>2016</text:p>
          </table:table-cell>
          <table:table-cell office:value-type="float" table:style-name="right-bottom-n-d2-" office:value="6.40"/>
          <table:table-cell office:value-type="float" table:style-name="right-bottom-n-d2-" office:value="4.00"/>
          <table:table-cell office:value-type="float" table:style-name="right-bottom-n-d2-" office:value="4.30"/>
        </table:table-row>
        <table:table-row table:style-name="ro1">
          <table:table-cell office:value-type="string" table:style-name="left-top-">
            <text:p>Jongeren met delict voor rechter</text:p>
          </table:table-cell>
          <table:table-cell office:value-type="string" table:style-name="left-top-">
            <text:p>percentage jongeren (12-21 jr)</text:p>
          </table:table-cell>
          <table:table-cell office:value-type="string" table:style-name="right-top-">
            <text:p>2015</text:p>
          </table:table-cell>
          <table:table-cell office:value-type="float" table:style-name="right-bottom-n-d2-" office:value="0.90"/>
          <table:table-cell office:value-type="float" table:style-name="right-bottom-n-d2-" office:value="0.78"/>
          <table:table-cell office:value-type="float" table:style-name="right-bottom-n-d2-" office:value="0.84"/>
        </table:table-row>
      </table:table>
      <table:table table:style-name="ta1" table:name="Wat hebben we daarvoor g...(1)">
        <table:table-column table:style-name="co1"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Wat hebben we daarvoor gedaan in 2017</text:p>
          </table:table-cell>
        </table:table-row>
        <table:table-row table:number-rows-repeated="3" table:style-name="ro1"/>
        <table:table-row table:style-name="ro1">
          <table:table-cell office:value-type="string" table:style-name="left-top-headrow-">
            <text:p><text:span text:style-name="strong">Prestatie</text:span></text:p>
          </table:table-cell>
          <table:table-cell office:value-type="string" table:style-name="left-top-headrow-">
            <text:p><text:span text:style-name="strong">Realisatie</text:span></text:p>
          </table:table-cell>
        </table:table-row>
        <table:table-row table:style-name="ro1">
          <table:table-cell office:value-type="string" table:style-name="left-top-">
            <text:p>Handhavingsbeleidsplan 2017-2020</text:p>
          </table:table-cell>
          <table:table-cell office:value-type="string" table:style-name="left-top-">
            <text:p>In 2017 is het Handhavingsbeleidsplan 2017-2020 en het uitvoeringsprogramma 2017 vastgesteld. Dit heeft geleid tot uitbreiding van de capaciteit van de toezichthouder Handhaving en de toezichthouder Wabo. Deze uitbreidingen zijn vooralsnog tijdelijk tot en met 2019. Ook is, eveneens tijdelijk tot en met 2019, extra budget opgenomen om het niveau van  toezicht en handhaving door de OMWB op een adequaat niveau uit te voeren. </text:p>
          </table:table-cell>
        </table:table-row>
        <table:table-row table:style-name="ro1">
          <table:table-cell office:value-type="string" table:style-name="left-top-">
            <text:p>Vervanging Switchnetwerk</text:p>
          </table:table-cell>
          <table:table-cell office:value-type="string" table:style-name="left-top-">
            <text:p>Bij de najaarsnota 2017 is aangegeven dat de voorbereidingen waren gestart. Dit project is nu even on hold gezet. Dit heeft te maken met de beoogde samenwerking op het gebied van ICT. Eerst wordt onderzocht of vervanging echt noodzakelijk is. Dit onderzoek heeft plaatsgevonden in januari 2018. </text:p>
          </table:table-cell>
        </table:table-row>
        <table:table-row table:style-name="ro1">
          <table:table-cell office:value-type="string" table:style-name="left-top-">
            <text:p>Onderhoud koppelingen bij vervanging Mycorsa, office 2007 en i-writer</text:p>
          </table:table-cell>
          <table:table-cell office:value-type="string" table:style-name="left-top-">
            <text:p>Voor het onderhoud aan de koppelingen is in 2017 een pakket van eisen opgesteld. De investering is gekoppeld aan de beoogde aanschaf van een zaaksysteem. Ook hier is even pas op de plaats gemaakt in verband met de ontwikkelingen ten aanzien van samenwerking op ICT gebied. In 2017 zijn de voorbereidingen voor het vervangen van de Office programmatuur gestart. </text:p>
          </table:table-cell>
        </table:table-row>
        <table:table-row table:style-name="ro1">
          <table:table-cell office:value-type="string" table:style-name="left-top-">
            <text:p>Open data/digitale kaart</text:p>
          </table:table-cell>
          <table:table-cell office:value-type="string" table:style-name="left-top-">
            <text:p>Eind 2017 is gestart met het leggen van de technische basis voor verder gebruik van open data. Dit is het Open Data Portaal. Deze staat in verbinding met de verschillende landelijke standaarden en platforms. Voor de verdere inrichting worden landelijke initiatieven / ontwikkelingen gevolgd. </text:p>
          </table:table-cell>
        </table:table-row>
        <table:table-row table:style-name="ro1">
          <table:table-cell office:value-type="string" table:style-name="left-top-">
            <text:p>Samenwerking Brabantse Wal en (veer-) krachtig bestuur</text:p>
          </table:table-cell>
          <table:table-cell office:value-type="string" table:style-name="left-top-">
            <text:p>Vanuit het traject ‘(Veer)krachtig bestuur’ heeft de provincie Noord-Brabant alle gemeenten gevraagd om tot een visie te komen over hun bestuurlijke en/of organisatorische toekomst. De drie Brabantse Walgemeenten kozen er eind 2014 al voor om een gezamenlijke visie op te stellen op de opgaven waar zij voor staan en de samenwerking die zij daarbij voor ogen hebben. Deze gezamenlijke visie is in 2017 tot stand gekomen. De raad van Steenbergen heeft deze visie op 28 september 2017 vastgesteld. Vervolgens is op 22 november 2017 het convenant Samenwerking Brabantse Wal ondertekend door de drie burgemeesters. Op basis van de uitkomsten van een gezamenlijke bijeenkomst van de raden op deze 22ste november wordt momenteel gewerkt aan het opstellen van een Uitvoeringsagenda.</text:p>
          </table:table-cell>
        </table:table-row>
        <table:table-row table:style-name="ro1">
          <table:table-cell office:value-type="string" table:style-name="left-top-">
            <text:p>Crisisbeheersing/rampenbestrijding</text:p>
          </table:table-cell>
          <table:table-cell office:value-type="string" table:style-name="left-top-">
            <text:p>Sinds 2015 hebben de 7 gemeenten binnen het district De Markiezaten een gezamenlijke crisisorganisatie. In 2017 zijn alle leden opgeleid, getraind en beoefend. In oktober 2017 heeft er intern een grootschalige oefening plaatsgevonden. De organisatie wordt in 2018 verder doorontwikkeld.</text:p>
          </table:table-cell>
        </table:table-row>
        <table:table-row table:style-name="ro1">
          <table:table-cell office:value-type="string" table:style-name="left-top-">
            <text:p>Vervolgmogelijkheden toekomst Sunclasspark</text:p>
          </table:table-cell>
          <table:table-cell office:value-type="string" table:style-name="left-top-">
            <text:p>In navolging van het raadsbesluit van december 2018 is een onderzoek gestart naar de toekomst van het park. Twee scenario's worden onderzocht: Sunclass als recreatiepark of Sunclass als park voor de huisvesting van arbeidsmigranten.  Verder zijn er in 2017 verschillende controles uitgevoerd op het park. De raad van State heeft eind 2017 uitspraak gedaan en de gemeente Steenbergen in het gelijk gesteld. Met de acties zijn we op de goede weg om te komen tot een legale situatie op het park.</text:p>
          </table:table-cell>
        </table:table-row>
        <table:table-row table:style-name="ro1">
          <table:table-cell office:value-type="string" table:style-name="left-top-">
            <text:p>Evenementenbeleid</text:p>
          </table:table-cell>
          <table:table-cell office:value-type="string" table:style-name="left-top-">
            <text:p>In september 2017 heeft een beeldvormende vergadering plaatsgevonden. Mede op basis van deze beeldvormende vergadering, waarbij ongeveer 70 deelnemers aanwezig waren, is een kaderstellende nota opgesteld. Deze nota is vastgesteld door de raad in november 2017. </text:p>
          </table:table-cell>
        </table:table-row>
        <table:table-row table:style-name="ro1">
          <table:table-cell office:value-type="string" table:style-name="left-top-">
            <text:p>Ontwikkeling toekomstvisie</text:p>
          </table:table-cell>
          <table:table-cell office:value-type="string" table:style-name="left-top-">
            <text:p>Besloten is om het traject om tot een toekomstvisie te komen te starten in het derde kwartaal van 2018.</text:p>
          </table:table-cell>
        </table:table-row>
        <table:table-row table:style-name="ro1">
          <table:table-cell office:value-type="string" table:style-name="left-top-">
            <text:p>Activeren inwoners tot stemmen gemeenteraadsverkiezingen</text:p>
          </table:table-cell>
          <table:table-cell office:value-type="string" table:style-name="left-top-">
            <text:p>Op 19 december 2017 is een bijeenkomst met de raad georganiseerd waarbij de stellingen van de verschillende partijen zijn geinventariseerd. Deze stellingen vormden mede de basis voor een stemwijzer. De uiteindelijke opkomst is iets hoger uitgekomen dan bij de gemeenteraadsverkiezingen 2014.</text:p>
          </table:table-cell>
        </table:table-row>
        <table:table-row table:style-name="ro1">
          <table:table-cell office:value-type="string" table:style-name="left-top-">
            <text:p>Behoud pinautomaten in de kernen</text:p>
          </table:table-cell>
          <table:table-cell office:value-type="string" table:style-name="left-top-">
            <text:p>In Nieuw Vossemeer is het gelukt de pinautomaat voorlopig te behouden. </text:p>
          </table:table-cell>
        </table:table-row>
      </table:table>
      <table:table table:style-name="ta1" table:name="Financiële verantwoordi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Financiële verantwoording 2017</text:p>
          </table:table-cell>
        </table:table-row>
        <table:table-row table:number-rows-repeated="3" table:style-name="ro1"/>
        <table:table-row table:style-name="ro1">
          <table:table-cell office:value-type="string" table:style-name="left-top-headrow-"/>
          <table:table-cell office:value-type="string" table:style-name="right-top-headrow-">
            <text:p>Begroting
      2017
    </text:p>
          </table:table-cell>
          <table:table-cell office:value-type="string" table:style-name="left-top-headrow-"/>
          <table:table-cell office:value-type="string" table:style-name="right-top-headrow-">
            <text:p>Begr. na wijz. 2017</text:p>
          </table:table-cell>
          <table:table-cell office:value-type="string" table:style-name="left-top-headrow-"/>
          <table:table-cell office:value-type="string" table:style-name="right-top-headrow-">
            <text:p>Rekening
      2017
    </text:p>
          </table:table-cell>
          <table:table-cell office:value-type="string" table:style-name="left-top-headrow-"/>
        </table:table-row>
        <table:table-row table:style-name="ro1">
          <table:table-cell office:value-type="string" table:style-name="left-top-headrow-">
            <text:p>product</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bestuur</text:p>
          </table:table-cell>
          <table:table-cell office:value-type="float" table:style-name="right-top-n-g-" office:value="1515987"/>
          <table:table-cell office:value-type="float" table:style-name="right-top-n-" office:value="0"/>
          <table:table-cell office:value-type="float" table:style-name="right-top-n-g-" office:value="1549187"/>
          <table:table-cell office:value-type="float" table:style-name="right-top-n-" office:value="0"/>
          <table:table-cell office:value-type="float" table:style-name="right-top-n-g-" office:value="1166396"/>
          <table:table-cell office:value-type="float" table:style-name="right-top-n-" office:value="0"/>
        </table:table-row>
        <table:table-row table:style-name="ro1">
          <table:table-cell office:value-type="string" table:style-name="left-top-">
            <text:p>overhead</text:p>
          </table:table-cell>
          <table:table-cell office:value-type="float" table:style-name="right-top-n-g-" office:value="6176448"/>
          <table:table-cell office:value-type="float" table:style-name="right-top-n-g-" office:value="-49680"/>
          <table:table-cell office:value-type="float" table:style-name="right-top-n-g-" office:value="6695077"/>
          <table:table-cell office:value-type="float" table:style-name="right-top-n-g-" office:value="-49680"/>
          <table:table-cell office:value-type="float" table:style-name="right-top-n-g-" office:value="6592073"/>
          <table:table-cell office:value-type="float" table:style-name="right-top-n-g-" office:value="-73040"/>
        </table:table-row>
        <table:table-row table:style-name="ro1">
          <table:table-cell office:value-type="string" table:style-name="left-top-">
            <text:p>crisisbeheersing en brandweer</text:p>
          </table:table-cell>
          <table:table-cell office:value-type="float" table:style-name="right-top-n-g-" office:value="1251715"/>
          <table:table-cell office:value-type="float" table:style-name="right-top-n-" office:value="0"/>
          <table:table-cell office:value-type="float" table:style-name="right-top-n-g-" office:value="1230026"/>
          <table:table-cell office:value-type="float" table:style-name="right-top-n-" office:value="0"/>
          <table:table-cell office:value-type="float" table:style-name="right-top-n-g-" office:value="1256281"/>
          <table:table-cell office:value-type="float" table:style-name="right-top-n-" office:value="0"/>
        </table:table-row>
        <table:table-row table:style-name="ro1">
          <table:table-cell office:value-type="string" table:style-name="left-top-">
            <text:p>openbare orde en veiligheid p1</text:p>
          </table:table-cell>
          <table:table-cell office:value-type="float" table:style-name="right-top-n-g-" office:value="576963"/>
          <table:table-cell office:value-type="float" table:style-name="right-top-n-g-" office:value="-15000"/>
          <table:table-cell office:value-type="float" table:style-name="right-top-n-g-" office:value="806687"/>
          <table:table-cell office:value-type="float" table:style-name="right-top-n-g-" office:value="-36000"/>
          <table:table-cell office:value-type="float" table:style-name="right-top-n-g-" office:value="744763"/>
          <table:table-cell office:value-type="float" table:style-name="right-top-n-" office:value="-74"/>
        </table:table-row>
        <table:table-row table:style-name="ro1">
          <table:table-cell office:value-type="string" table:style-name="left-top-">
            <text:p>mut.res.progr.bestuur en veiligheid</text:p>
          </table:table-cell>
          <table:table-cell office:value-type="float" table:style-name="right-top-n-" office:value="0"/>
          <table:table-cell office:value-type="float" table:style-name="right-top-n-g-" office:value="-598743"/>
          <table:table-cell office:value-type="float" table:style-name="right-top-n-" office:value="0"/>
          <table:table-cell office:value-type="float" table:style-name="right-top-n-g-" office:value="-808793"/>
          <table:table-cell office:value-type="float" table:style-name="right-top-n-" office:value="0"/>
          <table:table-cell office:value-type="float" table:style-name="right-top-n-g-" office:value="-533228"/>
        </table:table-row>
        <table:table-row table:style-name="ro1">
          <table:table-cell office:value-type="string" table:style-name="left-top-">
            <text:p>Totaal</text:p>
          </table:table-cell>
          <table:table-cell office:value-type="float" table:style-name="right-top-n-g-" office:value="9521113"/>
          <table:table-cell office:value-type="float" table:style-name="right-top-n-g-" office:value="-663423"/>
          <table:table-cell office:value-type="float" table:style-name="right-top-n-g-" office:value="10280977"/>
          <table:table-cell office:value-type="float" table:style-name="right-top-n-g-" office:value="-894473"/>
          <table:table-cell office:value-type="float" table:style-name="right-top-n-g-" office:value="9759513"/>
          <table:table-cell office:value-type="float" table:style-name="right-top-n-g-" office:value="-606342"/>
        </table:table-row>
        <table:table-row table:style-name="ro1">
          <table:table-cell office:value-type="string" table:style-name="left-top-total-">
            <text:p>Nadelig saldo</text:p>
          </table:table-cell>
          <table:table-cell office:value-type="float" table:style-name="right-top-total-n-g-" office:value="8857690"/>
          <table:table-cell office:value-type="string" table:style-name="right-top-total-"/>
          <table:table-cell office:value-type="float" table:style-name="right-top-total-n-g-" office:value="9386504"/>
          <table:table-cell office:value-type="string" table:style-name="right-top-total-"/>
          <table:table-cell office:value-type="float" table:style-name="right-top-total-n-g-" office:value="9153171"/>
          <table:table-cell office:value-type="string" table:style-name="right-top-total-"/>
        </table:table-row>
      </table:table>
      <table:table table:style-name="ta1" table:name="Wat hebben we daarvoor g...(2)">
        <table:table-column table:style-name="co1"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Wat hebben we daarvoor gedaan in 2017</text:p>
          </table:table-cell>
        </table:table-row>
        <table:table-row table:number-rows-repeated="3" table:style-name="ro1"/>
        <table:table-row table:style-name="ro1">
          <table:table-cell office:value-type="string" table:style-name="left-top-headrow-">
            <text:p><text:span text:style-name="strong">Prestatie</text:span></text:p>
          </table:table-cell>
          <table:table-cell office:value-type="string" table:style-name="left-top-headrow-">
            <text:p><text:span text:style-name="strong">Realisatie</text:span></text:p>
          </table:table-cell>
        </table:table-row>
        <table:table-row table:style-name="ro1">
          <table:table-cell office:value-type="string" table:style-name="left-top-">
            <text:p>Gemeentelijke verordening op referendum</text:p>
          </table:table-cell>
          <table:table-cell office:value-type="string" table:style-name="left-top-">
            <text:p>Op 22 februari 2018 heeft de Tweede Kamer ingestenmd met het afschaffen van het raadgevend referendum. </text:p>
          </table:table-cell>
        </table:table-row>
        <table:table-row table:style-name="ro1">
          <table:table-cell office:value-type="string" table:style-name="left-top-">
            <text:p>Project private kwaliteitsborging</text:p>
          </table:table-cell>
          <table:table-cell office:value-type="string" table:style-name="left-top-">
            <text:p>In 2017 is uitvoering gegeven aan een pilotproject. Het gaat om 17 levensloopbestendige woningen. Dit project is met succes afgerond. Verder is door de markt geen gebruik gemaakt van de pilot. Dat heeft waarschijnlijk te maken met het feit dat de wet is uitgesteld.</text:p>
          </table:table-cell>
        </table:table-row>
        <table:table-row table:style-name="ro1">
          <table:table-cell office:value-type="string" table:style-name="left-top-">
            <text:p>Project Beter Contact</text:p>
          </table:table-cell>
          <table:table-cell office:value-type="string" table:style-name="left-top-">
            <text:p>KWALITEITSHANDVEST Het kwaliteitshandvest is op 1 januari 2017 in werking getreden. De bedoeling is om diverse KPI’s op te stellen die relateren aan het kwaliteitshandvest, om op basis daarvan te kunnen sturen en acteren op de normen. Op 1 juli 2016 is de gemeente gestart met het communiceren met de klant via WhatsApp. Eind 2016 is daarnaast de nieuwe telefooncentrale geïmplementeerd en hebben we een real-time beeld. De opgeleverde rapportages voor de telefonie worden in 2018 verder uitgewerkt.  In 2017 is de focus gelegd op het vertalen van het externe kwaliteitshandvest naar interne servicenormen. Deze normen zijn als definitief concept getoetst en zijn normen klaar voor goedkeuring.   BEZWAAR  Op 1 oktober 2016 is gestart met pre-mediation als processtap van bezwaren. Daarnaast zijn er uniforme briefsjablonen opgesteld rondom juridische bezwaarprocessen. Deze sjablonen helpen de collega’s om duidelijke en vooral begrijpelijke taal te gebruiken. De collega’s zijn daarbij extra ondersteund met de trainingen ‘klare taal’ die in 2017 hebben plaatsgevonden.   BEZWAAR VERKEERSBESLUIT Er is gekeken naar het huidige proces en op basis daarvan een verbetervoorstel gemaakt. Daarbij is een nieuw aanvraagformulier opgeleverd en zijn nieuwe sjablonen gemaakt. Als laatste heeft de werkgroep een advies opgeleverd voor de lijn, met verbeteracties in het proces, welke in 2018 in de lijn worden opgepakt.  VERGUNNINGEN Door de verschillende activiteiten binnen de omgevingsvergunningaanvraag in één proces te laten doorlopen is er één casemanager die de regie voert en zijn er (activiteiten)behandelaars die gelijktijdig adviseren op de verschillende activiteiten. Hierdoor kan er tijdwinst in het proces ontstaan. Bij het drank- en horecaproces heeft de intake een prominentere rol gekregen om onvolledige aanvragen te voorkomen door vooraf samen met de indiener een checklist te doorlopen. Om de gewenste werkwijze verder te stroomlijnen zijn er specifieke cases in Corsa opgesteld voor de evenementenvergunning en de drank- en horecavergunning.   MELDDESK De buitendienst beschikt sinds 2017 allemaal over een mobiele telefoon met een melddesk applicatie waardoor zij zelf meldingen kunnen afhandelen. Deze verbeteringen dragen bij aan een betere en snellere terugkoppeling richting de burgers. Extern kunnen inwoners en bedrijven vanaf januari gebruik maken van de MijnGemeente App om meldingen in de openbare ruimte door te geven aan de gemeente. Daarnaast is op de website van de gemeente een meldingenkaart te zien, waarop alle openstaande meldingen inzichtelijk zijn. </text:p>
          </table:table-cell>
        </table:table-row>
        <table:table-row table:style-name="ro1">
          <table:table-cell office:value-type="string" table:style-name="left-top-">
            <text:p>De vragen/verzoeken/info va klanten vastleggen in het klantcontactsysteem (KCS)</text:p>
          </table:table-cell>
          <table:table-cell office:value-type="string" table:style-name="left-top-">
            <text:p>Vanuit financiële en organisatorische overwegingen  is ervoor gekozen om de aanschaf van een klantcontactsysteem te combineren met de aanschaf van een zaaksysteem. De voorbereidingen hiervoor zijn begin 2018 gestart.</text:p>
          </table:table-cell>
        </table:table-row>
        <table:table-row table:style-name="ro1">
          <table:table-cell office:value-type="string" table:style-name="left-top-">
            <text:p>Evalueren communicatiebeleidsplan 2013-2017 "traditioneel vernieuwend"</text:p>
          </table:table-cell>
          <table:table-cell office:value-type="string" table:style-name="left-top-">
            <text:p>Op 26 oktober 2017 heeft de raad het nieuwe communicatiebeleid "communicatie is alles, alles is communicatie" vastgesteld. Dit beleid is opgesteld aan de hand van de evaluaties van bestaande documenten, nieuwe ontwikkelingen op het gebied van (overheids)communicatie en gesprekken intern en met de media. Jaarlijks wordt een uitvoeringsprogramma opgesteld. Het uitvoeringsplan 2017 en 2018 is in het 4e kwartaal 2017 vastgesteld en toegelicht in de raad. </text:p>
          </table:table-cell>
        </table:table-row>
        <table:table-row table:style-name="ro1">
          <table:table-cell office:value-type="string" table:style-name="left-top-">
            <text:p>Ontwikkeling toptakenwebsite</text:p>
          </table:table-cell>
          <table:table-cell office:value-type="string" table:style-name="left-top-">
            <text:p>In 2017 is gestart met de voorbereidingen voor de toptaken website.  De website is inmiddels in gebruik genomen. Met deze website bieden we op eenvoudige wijze de belangrijkste informatie en diensten aan waar inwoners en bedrijven naar op zoek zijn.</text:p>
          </table:table-cell>
        </table:table-row>
      </table:table>
      <table:table table:style-name="ta1" table:name="Financiële verantwoordi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Financiële verantwoording 2017</text:p>
          </table:table-cell>
        </table:table-row>
        <table:table-row table:number-rows-repeated="3" table:style-name="ro1"/>
        <table:table-row table:style-name="ro1">
          <table:table-cell office:value-type="string" table:style-name="left-top-headrow-"/>
          <table:table-cell office:value-type="string" table:style-name="right-top-headrow-">
            <text:p>Begroting
      2017
    </text:p>
          </table:table-cell>
          <table:table-cell office:value-type="string" table:style-name="left-top-headrow-"/>
          <table:table-cell office:value-type="string" table:style-name="right-top-headrow-">
            <text:p>Begr. na wijz. 2017</text:p>
          </table:table-cell>
          <table:table-cell office:value-type="string" table:style-name="left-top-headrow-"/>
          <table:table-cell office:value-type="string" table:style-name="right-top-headrow-">
            <text:p>Rekening
      2017
    </text:p>
          </table:table-cell>
          <table:table-cell office:value-type="string" table:style-name="left-top-headrow-"/>
        </table:table-row>
        <table:table-row table:style-name="ro1">
          <table:table-cell office:value-type="string" table:style-name="left-top-headrow-">
            <text:p>product</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burgerzaken</text:p>
          </table:table-cell>
          <table:table-cell office:value-type="float" table:style-name="right-top-n-g-" office:value="842723"/>
          <table:table-cell office:value-type="float" table:style-name="right-top-n-g-" office:value="-427173"/>
          <table:table-cell office:value-type="float" table:style-name="right-top-n-g-" office:value="840847"/>
          <table:table-cell office:value-type="float" table:style-name="right-top-n-g-" office:value="-427173"/>
          <table:table-cell office:value-type="float" table:style-name="right-top-n-g-" office:value="862614"/>
          <table:table-cell office:value-type="float" table:style-name="right-top-n-g-" office:value="-453366"/>
        </table:table-row>
        <table:table-row table:style-name="ro1">
          <table:table-cell office:value-type="string" table:style-name="left-top-">
            <text:p>openbare orde en veiligheid p2</text:p>
          </table:table-cell>
          <table:table-cell office:value-type="float" table:style-name="right-top-n-g-" office:value="9918"/>
          <table:table-cell office:value-type="float" table:style-name="right-top-n-g-" office:value="-15519"/>
          <table:table-cell office:value-type="float" table:style-name="right-top-n-g-" office:value="2172"/>
          <table:table-cell office:value-type="float" table:style-name="right-top-n-g-" office:value="-11019"/>
          <table:table-cell office:value-type="float" table:style-name="right-top-n-" office:value="0"/>
          <table:table-cell office:value-type="float" table:style-name="right-top-n-g-" office:value="-12695"/>
        </table:table-row>
        <table:table-row table:style-name="ro1">
          <table:table-cell office:value-type="string" table:style-name="left-top-">
            <text:p>wonen en bouwen p2</text:p>
          </table:table-cell>
          <table:table-cell office:value-type="float" table:style-name="right-top-n-g-" office:value="492773"/>
          <table:table-cell office:value-type="float" table:style-name="right-top-n-g-" office:value="-652546"/>
          <table:table-cell office:value-type="float" table:style-name="right-top-n-g-" office:value="500519"/>
          <table:table-cell office:value-type="float" table:style-name="right-top-n-g-" office:value="-652546"/>
          <table:table-cell office:value-type="float" table:style-name="right-top-n-g-" office:value="456533"/>
          <table:table-cell office:value-type="float" table:style-name="right-top-n-g-" office:value="-951614"/>
        </table:table-row>
        <table:table-row table:style-name="ro1">
          <table:table-cell office:value-type="string" table:style-name="left-top-">
            <text:p>milieubeheer p2</text:p>
          </table:table-cell>
          <table:table-cell office:value-type="float" table:style-name="right-top-n-g-" office:value="121654"/>
          <table:table-cell office:value-type="float" table:style-name="right-top-n-" office:value="0"/>
          <table:table-cell office:value-type="float" table:style-name="right-top-n-g-" office:value="121654"/>
          <table:table-cell office:value-type="float" table:style-name="right-top-n-" office:value="0"/>
          <table:table-cell office:value-type="float" table:style-name="right-top-n-g-" office:value="102519"/>
          <table:table-cell office:value-type="float" table:style-name="right-top-n-" office:value="0"/>
        </table:table-row>
        <table:table-row table:style-name="ro1">
          <table:table-cell office:value-type="string" table:style-name="left-top-">
            <text:p>mut.res.programma dienstverlening</text:p>
          </table:table-cell>
          <table:table-cell office:value-type="float" table:style-name="right-top-n-" office:value="0"/>
          <table:table-cell office:value-type="float" table:style-name="right-top-n-g-" office:value="-9201"/>
          <table:table-cell office:value-type="float" table:style-name="right-top-n-" office:value="0"/>
          <table:table-cell office:value-type="float" table:style-name="right-top-n-g-" office:value="-9201"/>
          <table:table-cell office:value-type="float" table:style-name="right-top-n-" office:value="0"/>
          <table:table-cell office:value-type="float" table:style-name="right-top-n-g-" office:value="-8801"/>
        </table:table-row>
        <table:table-row table:style-name="ro1">
          <table:table-cell office:value-type="string" table:style-name="left-top-">
            <text:p>Totaal</text:p>
          </table:table-cell>
          <table:table-cell office:value-type="float" table:style-name="right-top-n-g-" office:value="1467067"/>
          <table:table-cell office:value-type="float" table:style-name="right-top-n-g-" office:value="-1104439"/>
          <table:table-cell office:value-type="float" table:style-name="right-top-n-g-" office:value="1465191"/>
          <table:table-cell office:value-type="float" table:style-name="right-top-n-g-" office:value="-1099939"/>
          <table:table-cell office:value-type="float" table:style-name="right-top-n-g-" office:value="1421666"/>
          <table:table-cell office:value-type="float" table:style-name="right-top-n-g-" office:value="-1426477"/>
        </table:table-row>
        <table:table-row table:style-name="ro1">
          <table:table-cell office:value-type="string" table:style-name="left-top-total-">
            <text:p>Nadelig saldo</text:p>
          </table:table-cell>
          <table:table-cell office:value-type="float" table:style-name="right-top-total-n-g-" office:value="362629"/>
          <table:table-cell office:value-type="string" table:style-name="right-top-total-"/>
          <table:table-cell office:value-type="float" table:style-name="right-top-total-n-g-" office:value="365253"/>
          <table:table-cell office:value-type="string" table:style-name="right-top-total-"/>
          <table:table-cell office:value-type="float" table:style-name="right-top-total-n-g-" office:value="-4811"/>
          <table:table-cell office:value-type="string" table:style-name="right-top-total-"/>
        </table:table-row>
      </table:table>
      <table:table table:style-name="ta1" table:name="Wat willen we bereik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Wat willen we bereiken?</text:p>
          </table:table-cell>
        </table:table-row>
        <table:table-row table:number-rows-repeated="3" table:style-name="ro1"/>
        <table:table-row table:style-name="ro1">
          <table:table-cell office:value-type="string" table:style-name="left-bottom-headrow-">
            <text:p>Naam Indicator</text:p>
          </table:table-cell>
          <table:table-cell office:value-type="string" table:style-name="left-bottom-headrow-">
            <text:p>Eenheid</text:p>
          </table:table-cell>
          <table:table-cell office:value-type="string" table:style-name="left-bottom-headrow-">
            <text:p>jaar laatste meting</text:p>
          </table:table-cell>
          <table:table-cell office:value-type="string" table:style-name="left-bottom-headrow-">
            <text:p>meting begroting 2017</text:p>
          </table:table-cell>
          <table:table-cell office:value-type="string" table:style-name="left-bottom-headrow-">
            <text:p>huidige meting</text:p>
          </table:table-cell>
          <table:table-cell office:value-type="string" table:style-name="left-bottom-headrow-">
            <text:p>gemeente &lt; 25.000</text:p>
          </table:table-cell>
        </table:table-row>
        <table:table-row table:style-name="ro1">
          <table:table-cell office:value-type="string" table:style-name="left-top-">
            <text:p>Niet sporters</text:p>
          </table:table-cell>
          <table:table-cell office:value-type="string" table:style-name="left-top-p-">
            <text:p>%</text:p>
          </table:table-cell>
          <table:table-cell office:value-type="string" table:style-name="right-top-">
            <text:p>2016</text:p>
          </table:table-cell>
          <table:table-cell office:value-type="float" table:style-name="right-top-n-d2-" office:value="53.70"/>
          <table:table-cell office:value-type="float" table:style-name="right-top-n-d2-" office:value="55.60"/>
          <table:table-cell office:value-type="float" table:style-name="right-top-n-d2-" office:value="50.10"/>
        </table:table-row>
      </table:table>
      <table:table table:style-name="ta1" table:name="Wat hebben we daarvoor g...(3)">
        <table:table-column table:style-name="co1"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Wat hebben we daarvoor gedaan in 2017</text:p>
          </table:table-cell>
        </table:table-row>
        <table:table-row table:number-rows-repeated="3" table:style-name="ro1"/>
        <table:table-row table:style-name="ro1">
          <table:table-cell office:value-type="string" table:style-name="left-top-headrow-">
            <text:p><text:span text:style-name="strong">Prestatie</text:span></text:p>
          </table:table-cell>
          <table:table-cell office:value-type="string" table:style-name="left-top-headrow-">
            <text:p><text:span text:style-name="strong">Realisatie</text:span></text:p>
          </table:table-cell>
        </table:table-row>
        <table:table-row table:style-name="ro1">
          <table:table-cell office:value-type="string" table:style-name="left-top-">
            <text:p>Plan Stimulering sport- en beweegdeelname van inwoners via inzet sportcoaches</text:p>
          </table:table-cell>
          <table:table-cell office:value-type="string" table:style-name="left-top-">
            <text:p>In het nieuwe schooljaar 2017/2018 is gestart met het aanbieden van Sjors Sportief en Sjors Creatief  op de basisscholen. Dit is een groot succes gebleken. Veel verenigingen hebben zich aangemeld wat geleid heeft tot een bredere keuzemogelijkheid van het aantal sporten waaruit de jeugd een keuze kan maken. Ook voor de doelgroep Ouderen is actief ingezet op o.a. Valpreventie en beweegstimulering in samenwerking met Zorginstellingen en de Stichting Welzijn Ouderen Steenbergen. Uitwerking van het plan voorziet ook in het bereiken van de doelgroep volwassenen.  Invulling van concrete activiteiten hiervoor  wordt meegenomen in het nieuwe Sportbeleidsplan.  </text:p>
          </table:table-cell>
        </table:table-row>
        <table:table-row table:style-name="ro1">
          <table:table-cell office:value-type="string" table:style-name="left-top-">
            <text:p>Een nieuw sportbeleid- en sportaccommodatieplan optstellen</text:p>
          </table:table-cell>
          <table:table-cell office:value-type="string" table:style-name="left-top-">
            <text:p>Het huidige sportbeleid heeft met ingang van 2012 voor 1.5 Fte sportcoaches gerealiseerd. In 2017 is het aantal Fte uitgebreid naar 1.763. Via de inzet van de sportcoaches is in 2017 ingezet op sportstimulering, sportondersteuning en sportinformatie aan jeugd en ouderen. Voor de jeugd heeft dit geresulteerd in Sjors Sportief, grootschalige sportactiviteiten zoals de Groot Steenbergen Cup, Koningspelen en vraaggerichte activiteiten op de basisscholen. Voor ouderen zijn cursussen Valpreventie georganiseerd en wordt samen met de Stichting Welzijn Ouderen Steenbergen beweegactiviteiten aangeboden en wordt gewerkt aan de realisatie van een “Kwiekenpad”  In 2018 wordt hierop doorgeborduurd. Het nieuwe beleid is in februari 2018 aan de raad voorgelegd. </text:p>
          </table:table-cell>
        </table:table-row>
        <table:table-row table:style-name="ro1">
          <table:table-cell office:value-type="string" table:style-name="left-top-">
            <text:p>Kunst- en cultuurplatform</text:p>
          </table:table-cell>
          <table:table-cell office:value-type="string" table:style-name="left-top-">
            <text:p>In september 2017 is de Cultuurmaand georganiseerd met als doel de inwoners van Steenbergen kennis te laten maken met kunst, cultuur en erfgoed. Er zijn ongeveer 20-25 activiteiten georganiseerd waaronder de verhalenkamer (Benedensas) met als centraal thema Water. Het is een geslaagd evenement geweest. De partijen hebben de wens geuit om dit te herhalen. Verder is in 2017 invulling gegeven aan Kunst in de binnenstad waarbij leegstaande etalages gebruikt zijn voor wisseldende tentoonstellingen. Ook hebben kunstenaars de mogelijkheid gekregen om kunstuitingen te plaatsen op de banioeren op de kop van de markt.</text:p>
          </table:table-cell>
        </table:table-row>
        <table:table-row table:style-name="ro1">
          <table:table-cell office:value-type="string" table:style-name="left-top-">
            <text:p>Cultureel erfgoed</text:p>
          </table:table-cell>
          <table:table-cell office:value-type="string" table:style-name="left-top-">
            <text:p>In 2017 is een nota van uitgangspunten opgesteld en aangeboden aan de raad. Deze uitgangspunten zijn op 21-12-2017 vastgesteld. Samen met een kerngroep van erfgoedinstellingen, musea en vertegenwoordigers van de kernen zijn de uitgangspunten.Parallel aan het beleid wordt gewerkt aan een uitvoeringsprogramma.  Overigens is erfgoed integraal onderdeel geweest van de Cultuurmaand. De wandeling in het landgoed Dassenberg is enthoud=siast ontvangen door de raad. Hiermee is een fundament aangebracht voor het immaterieel erfgoed als belangrijk thema voor de toekomst. </text:p>
          </table:table-cell>
        </table:table-row>
        <table:table-row table:style-name="ro1">
          <table:table-cell office:value-type="string" table:style-name="left-top-">
            <text:p>Versterken culturele leven en behoud voorzieningen</text:p>
          </table:table-cell>
          <table:table-cell office:value-type="string" table:style-name="left-top-">
            <text:p>Er zijn in 2017 diverse activiteiten georganiseerd ter behoud van het culturele leven en voorzieningen. Uitvoeren van een cultuurpromotiecampagne Sjors Creatief met als doel kinderen kennis te laten maken met cultuur. Hiervan hebben veel kinderen gebruik gemaakt. Op het gebied van sport hebben we de tegenhanger Sjors Sportief georganiseerd. Wat betreft Mondriaan en Dutch Design heeft de raad aangegeven hier geen uitvoering aan te willen geven, maar de prioriteit te leggen bij de bibliotheekvisie (conform motie). Er is een start gemaakt met de Cultuurloper. Scholen zijn gefaciliteerd en gecoached en er zijn gastlessen georganiseerd. Dit met subsidie van de Provincie.  Bijzonder is dat Steenbergen inmiddels een officieel examenpunt is voor muziekonderwijs. </text:p>
          </table:table-cell>
        </table:table-row>
        <table:table-row table:style-name="ro1">
          <table:table-cell office:value-type="string" table:style-name="left-top-">
            <text:p>Herbepaling visie bibliotheekbeleid</text:p>
          </table:table-cell>
          <table:table-cell office:value-type="string" table:style-name="left-top-">
            <text:p>In 2017 is gewerkt aan de lokale uitwerking van de bibliotheekvisie. Het eerder gepresenteerde beleidskader is verder uitgewerkt. Belangrijke beleidsthema's zijn mediawijsheid en laaggeletterdheid. Hierbij is de samenwerking met de scholen van groot belang.De visie heeft consequenties voor de fysieke vestigingen van de bibliotheken. </text:p>
          </table:table-cell>
        </table:table-row>
        <table:table-row table:style-name="ro1">
          <table:table-cell office:value-type="string" table:style-name="left-top-">
            <text:p>Beschikbaarstelling middelen voor cofinanciering kunstwerk dan wel een andere nuttige besteding in elke kern (motie B2017/3)</text:p>
          </table:table-cell>
          <table:table-cell office:value-type="string" table:style-name="left-top-">
            <text:p>Inmiddels hebben 2 kernen gebruik gemaakt van de regeling. In Nieuw-Vossemeer is met de bijdrage het watersnoodmonument verplaatst en zijn infopanelen geplaatst (vanuit de recretarieve kansenkaart). Op de rotonde in Dinteloord is een kunstwerk van een suikerbiet geplaatst. Voor de kernen Kruisland en Welberg zijn er initiatieven in voorbereiding.</text:p>
          </table:table-cell>
        </table:table-row>
      </table:table>
      <table:table table:style-name="ta1" table:name="Financiële verantwoordi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Financiële verantwoording 2017</text:p>
          </table:table-cell>
        </table:table-row>
        <table:table-row table:number-rows-repeated="3" table:style-name="ro1"/>
        <table:table-row table:style-name="ro1">
          <table:table-cell office:value-type="string" table:style-name="left-top-headrow-"/>
          <table:table-cell office:value-type="string" table:style-name="right-top-headrow-">
            <text:p>Begroting
      2017
    </text:p>
          </table:table-cell>
          <table:table-cell office:value-type="string" table:style-name="left-top-headrow-"/>
          <table:table-cell office:value-type="string" table:style-name="right-top-headrow-">
            <text:p>Begr. na wijz. 2017</text:p>
          </table:table-cell>
          <table:table-cell office:value-type="string" table:style-name="left-top-headrow-"/>
          <table:table-cell office:value-type="string" table:style-name="right-top-headrow-">
            <text:p>Rekening
      2017
    </text:p>
          </table:table-cell>
          <table:table-cell office:value-type="string" table:style-name="left-top-headrow-"/>
        </table:table-row>
        <table:table-row table:style-name="ro1">
          <table:table-cell office:value-type="string" table:style-name="left-top-headrow-">
            <text:p>product</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sportbeleid en activering</text:p>
          </table:table-cell>
          <table:table-cell office:value-type="float" table:style-name="right-top-n-g-" office:value="213715"/>
          <table:table-cell office:value-type="float" table:style-name="right-top-n-" office:value="0"/>
          <table:table-cell office:value-type="float" table:style-name="right-top-n-g-" office:value="213715"/>
          <table:table-cell office:value-type="float" table:style-name="right-top-n-" office:value="0"/>
          <table:table-cell office:value-type="float" table:style-name="right-top-n-g-" office:value="209584"/>
          <table:table-cell office:value-type="float" table:style-name="right-top-n-" office:value="0"/>
        </table:table-row>
        <table:table-row table:style-name="ro1">
          <table:table-cell office:value-type="string" table:style-name="left-top-">
            <text:p>sportaccomodaties</text:p>
          </table:table-cell>
          <table:table-cell office:value-type="float" table:style-name="right-top-n-g-" office:value="1350931"/>
          <table:table-cell office:value-type="float" table:style-name="right-top-n-g-" office:value="-359744"/>
          <table:table-cell office:value-type="float" table:style-name="right-top-n-g-" office:value="1393306"/>
          <table:table-cell office:value-type="float" table:style-name="right-top-n-g-" office:value="-359744"/>
          <table:table-cell office:value-type="float" table:style-name="right-top-n-g-" office:value="1490278"/>
          <table:table-cell office:value-type="float" table:style-name="right-top-n-g-" office:value="-344362"/>
        </table:table-row>
        <table:table-row table:style-name="ro1">
          <table:table-cell office:value-type="string" table:style-name="left-top-">
            <text:p>cultr-presentatie/productie/participatie</text:p>
          </table:table-cell>
          <table:table-cell office:value-type="float" table:style-name="right-top-n-g-" office:value="143558"/>
          <table:table-cell office:value-type="float" table:style-name="right-top-n-" office:value="0"/>
          <table:table-cell office:value-type="float" table:style-name="right-top-n-g-" office:value="183558"/>
          <table:table-cell office:value-type="float" table:style-name="right-top-n-" office:value="0"/>
          <table:table-cell office:value-type="float" table:style-name="right-top-n-g-" office:value="122639"/>
          <table:table-cell office:value-type="float" table:style-name="right-top-n-g-" office:value="-11738"/>
        </table:table-row>
        <table:table-row table:style-name="ro1">
          <table:table-cell office:value-type="string" table:style-name="left-top-">
            <text:p>cultureel erfgoed</text:p>
          </table:table-cell>
          <table:table-cell office:value-type="float" table:style-name="right-top-n-g-" office:value="81228"/>
          <table:table-cell office:value-type="float" table:style-name="right-top-n-" office:value="0"/>
          <table:table-cell office:value-type="float" table:style-name="right-top-n-g-" office:value="99978"/>
          <table:table-cell office:value-type="float" table:style-name="right-top-n-" office:value="0"/>
          <table:table-cell office:value-type="float" table:style-name="right-top-n-g-" office:value="85157"/>
          <table:table-cell office:value-type="float" table:style-name="right-top-n-" office:value="0"/>
        </table:table-row>
        <table:table-row table:style-name="ro1">
          <table:table-cell office:value-type="string" table:style-name="left-top-">
            <text:p>media</text:p>
          </table:table-cell>
          <table:table-cell office:value-type="float" table:style-name="right-top-n-g-" office:value="410715"/>
          <table:table-cell office:value-type="float" table:style-name="right-top-n-g-" office:value="-99096"/>
          <table:table-cell office:value-type="float" table:style-name="right-top-n-g-" office:value="410715"/>
          <table:table-cell office:value-type="float" table:style-name="right-top-n-g-" office:value="-99096"/>
          <table:table-cell office:value-type="float" table:style-name="right-top-n-g-" office:value="413379"/>
          <table:table-cell office:value-type="float" table:style-name="right-top-n-g-" office:value="-96942"/>
        </table:table-row>
        <table:table-row table:style-name="ro1">
          <table:table-cell office:value-type="string" table:style-name="left-top-">
            <text:p>samenkracht en burgerparticipatie p3</text:p>
          </table:table-cell>
          <table:table-cell office:value-type="float" table:style-name="right-top-n-g-" office:value="521702"/>
          <table:table-cell office:value-type="float" table:style-name="right-top-n-g-" office:value="-225886"/>
          <table:table-cell office:value-type="float" table:style-name="right-top-n-g-" office:value="521702"/>
          <table:table-cell office:value-type="float" table:style-name="right-top-n-g-" office:value="-225886"/>
          <table:table-cell office:value-type="float" table:style-name="right-top-n-g-" office:value="529724"/>
          <table:table-cell office:value-type="float" table:style-name="right-top-n-g-" office:value="-222975"/>
        </table:table-row>
        <table:table-row table:style-name="ro1">
          <table:table-cell office:value-type="string" table:style-name="left-top-">
            <text:p>mut.res.programma sport</text:p>
          </table:table-cell>
          <table:table-cell office:value-type="float" table:style-name="right-top-n-" office:value="0"/>
          <table:table-cell office:value-type="float" table:style-name="right-top-n-g-" office:value="-325336"/>
          <table:table-cell office:value-type="float" table:style-name="right-top-n-" office:value="0"/>
          <table:table-cell office:value-type="float" table:style-name="right-top-n-g-" office:value="-415686"/>
          <table:table-cell office:value-type="float" table:style-name="right-top-n-" office:value="0"/>
          <table:table-cell office:value-type="float" table:style-name="right-top-n-g-" office:value="-484686"/>
        </table:table-row>
        <table:table-row table:style-name="ro1">
          <table:table-cell office:value-type="string" table:style-name="left-top-">
            <text:p>Totaal</text:p>
          </table:table-cell>
          <table:table-cell office:value-type="float" table:style-name="right-top-n-g-" office:value="2721849"/>
          <table:table-cell office:value-type="float" table:style-name="right-top-n-g-" office:value="-1010062"/>
          <table:table-cell office:value-type="float" table:style-name="right-top-n-g-" office:value="2822974"/>
          <table:table-cell office:value-type="float" table:style-name="right-top-n-g-" office:value="-1100412"/>
          <table:table-cell office:value-type="float" table:style-name="right-top-n-g-" office:value="2850761"/>
          <table:table-cell office:value-type="float" table:style-name="right-top-n-g-" office:value="-1160704"/>
        </table:table-row>
        <table:table-row table:style-name="ro1">
          <table:table-cell office:value-type="string" table:style-name="left-top-total-">
            <text:p>Nadelig saldo</text:p>
          </table:table-cell>
          <table:table-cell office:value-type="float" table:style-name="right-top-total-n-g-" office:value="1711787"/>
          <table:table-cell office:value-type="string" table:style-name="right-top-total-"/>
          <table:table-cell office:value-type="float" table:style-name="right-top-total-n-g-" office:value="1722562"/>
          <table:table-cell office:value-type="string" table:style-name="right-top-total-"/>
          <table:table-cell office:value-type="float" table:style-name="right-top-total-n-g-" office:value="1690057"/>
          <table:table-cell office:value-type="string" table:style-name="right-top-total-"/>
        </table:table-row>
      </table:table>
      <table:table table:style-name="ta1" table:name="Investering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4" table:number-rows-spanned="1">
            <text:p><text:span text:style-name="strong">Investeringen &gt; € 50.000,-- betreffende dit programma</text:span></text:p>
          </table:table-cell>
          <table:covered-table-cell table:number-columns-repeated="3"/>
        </table:table-row>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eringskrediet</text:span></text:p>
          </table:table-cell>
          <table:table-cell office:value-type="string" table:style-name="center-middle-headrow-">
            <text:p><text:span text:style-name="strong">Uitgaven t/m 2017</text:span></text:p>
          </table:table-cell>
          <table:table-cell office:value-type="string" table:style-name="center-middle-headrow-">
            <text:p><text:span text:style-name="strong">Restant krediet</text:span></text:p>
          </table:table-cell>
        </table:table-row>
        <table:table-row table:style-name="ro1">
          <table:table-cell office:value-type="string" table:style-name="left-bottom-">
            <text:p><text:span text:style-name="strong">Renovatie de Vaert</text:span></text:p>
          </table:table-cell>
          <table:table-cell office:value-type="float" table:style-name="right-bottom-n-g-" office:value="430900"/>
          <table:table-cell office:value-type="float" table:style-name="right-bottom-n-" office:value="475"/>
          <table:table-cell office:value-type="float" table:style-name="right-bottom-n-g-" office:value="430425"/>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Middels het raadsbesluit d.d. 22 augustus 2018 is er krediet beschikbaar gesteld ten behoeve van de renovatie van de Vaert. In een enquete gehouden door de dorpsraad is de voorkeur uitgesproken voor het behoud van de huidige locatie van het gemeenschapshuis. Wel dient de huidige plek aangepast te worden aan de wensen van de gebruikers en de moderne tijd. In 2017 hebben hierop nagenoeg geen uitgaven plaatsgevonden. De verwachting is dat de aanbesteding plaats zal vinden in de tweede helft van 2018.</text:p>
          </table:table-cell>
          <table:covered-table-cell table:number-columns-repeated="3"/>
        </table:table-row>
      </table:table>
      <table:table table:style-name="ta1" table:name="Wat willen we bereik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Wat willen we bereiken?</text:p>
          </table:table-cell>
        </table:table-row>
        <table:table-row table:number-rows-repeated="3" table:style-name="ro1"/>
        <table:table-row table:style-name="ro1">
          <table:table-cell office:value-type="string" table:style-name="left-bottom-headrow-">
            <text:p>Naam Indicator</text:p>
          </table:table-cell>
          <table:table-cell office:value-type="string" table:style-name="left-bottom-headrow-">
            <text:p>Eenheid</text:p>
          </table:table-cell>
          <table:table-cell office:value-type="string" table:style-name="left-bottom-headrow-">
            <text:p>jaar laatste meting</text:p>
          </table:table-cell>
          <table:table-cell office:value-type="string" table:style-name="left-bottom-headrow-">
            <text:p>meting begroting 2017</text:p>
          </table:table-cell>
          <table:table-cell office:value-type="string" table:style-name="left-bottom-headrow-">
            <text:p>huidige meting</text:p>
          </table:table-cell>
          <table:table-cell office:value-type="string" table:style-name="left-bottom-headrow-">
            <text:p>gemeente  &lt; 25.000</text:p>
          </table:table-cell>
        </table:table-row>
        <table:table-row table:style-name="ro1">
          <table:table-cell office:value-type="string" table:style-name="left-top-">
            <text:p>Absoluut verzuim</text:p>
          </table:table-cell>
          <table:table-cell office:value-type="string" table:style-name="left-top-">
            <text:p>aantal per 1.000 leerlingen</text:p>
          </table:table-cell>
          <table:table-cell office:value-type="string" table:style-name="right-top-">
            <text:p>2016</text:p>
          </table:table-cell>
          <table:table-cell office:value-type="float" table:style-name="right-top-n-" office:value="8"/>
          <table:table-cell office:value-type="float" table:style-name="right-top-n-d2-" office:value="3.39"/>
          <table:table-cell office:value-type="float" table:style-name="right-top-n-d2-" office:value="1.66"/>
        </table:table-row>
        <table:table-row table:style-name="ro1">
          <table:table-cell office:value-type="string" table:style-name="left-top-">
            <text:p>Relatief verzuim</text:p>
          </table:table-cell>
          <table:table-cell office:value-type="string" table:style-name="left-top-">
            <text:p>aantal per 1.000 leerlingen</text:p>
          </table:table-cell>
          <table:table-cell office:value-type="string" table:style-name="right-top-">
            <text:p>2014</text:p>
          </table:table-cell>
          <table:table-cell office:value-type="float" table:style-name="right-top-n-" office:value="57"/>
          <table:table-cell office:value-type="float" table:style-name="right-top-n-d2-" office:value="30.85"/>
          <table:table-cell office:value-type="float" table:style-name="right-top-n-d2-" office:value="18.07"/>
        </table:table-row>
        <table:table-row table:style-name="ro1">
          <table:table-cell office:value-type="string" table:style-name="left-top-">
            <text:p>Vroegtijdige schoolverlaters zonder startkwalificatie(vsv-ers)</text:p>
          </table:table-cell>
          <table:table-cell office:value-type="string" table:style-name="left-top-p-">
            <text:p>% deelnemers aan het VO en MBO onderwijs</text:p>
          </table:table-cell>
          <table:table-cell office:value-type="string" table:style-name="right-top-">
            <text:p>2014</text:p>
          </table:table-cell>
          <table:table-cell office:value-type="float" table:style-name="right-top-n-d2-" office:value="2.30"/>
          <table:table-cell office:value-type="float" table:style-name="right-top-n-d2-" office:value="2.20"/>
          <table:table-cell office:value-type="float" table:style-name="right-top-n-d2-" office:value="1.40"/>
        </table:table-row>
        <table:table-row table:style-name="ro1">
          <table:table-cell office:value-type="string" table:style-name="left-top-">
            <text:p>Melding kindermishandeling</text:p>
          </table:table-cell>
          <table:table-cell office:value-type="string" table:style-name="left-top-p-">
            <text:p>%</text:p>
          </table:table-cell>
          <table:table-cell office:value-type="string" table:style-name="left-top-">
            <text:p>niet bekend</text:p>
          </table:table-cell>
          <table:table-cell office:value-type="string" table:style-name="right-top-"/>
          <table:table-cell office:value-type="string" table:style-name="right-top-"/>
          <table:table-cell office:value-type="string" table:style-name="left-top-"/>
        </table:table-row>
        <table:table-row table:style-name="ro1">
          <table:table-cell office:value-type="string" table:style-name="left-top-">
            <text:p>Achterstandsleerlingen</text:p>
          </table:table-cell>
          <table:table-cell office:value-type="string" table:style-name="left-top-p-">
            <text:p>% 4 t/m 12 jarigen</text:p>
          </table:table-cell>
          <table:table-cell office:value-type="string" table:style-name="right-top-">
            <text:p>2012</text:p>
          </table:table-cell>
          <table:table-cell office:value-type="float" table:style-name="right-top-n-d2-" office:value="10.09"/>
          <table:table-cell office:value-type="string" table:style-name="right-top-"/>
          <table:table-cell office:value-type="string" table:style-name="left-top-"/>
        </table:table-row>
        <table:table-row table:style-name="ro1">
          <table:table-cell office:value-type="string" table:style-name="left-top-">
            <text:p>Jongeren (t/m 18 jaar) met jeugdhulp</text:p>
          </table:table-cell>
          <table:table-cell office:value-type="string" table:style-name="left-top-p-">
            <text:p>%</text:p>
          </table:table-cell>
          <table:table-cell office:value-type="string" table:style-name="right-top-">
            <text:p>2017</text:p>
          </table:table-cell>
          <table:table-cell office:value-type="float" table:style-name="right-top-n-d2-" office:value="11.00"/>
          <table:table-cell office:value-type="float" table:style-name="right-top-n-d2-" office:value="9.10"/>
          <table:table-cell office:value-type="float" table:style-name="right-top-n-d2-" office:value="8.00"/>
        </table:table-row>
        <table:table-row table:style-name="ro1">
          <table:table-cell office:value-type="string" table:style-name="left-top-">
            <text:p>Jongeren (t/m 18 jaar) met jeugdbescherming</text:p>
          </table:table-cell>
          <table:table-cell office:value-type="string" table:style-name="left-top-p-">
            <text:p>%</text:p>
          </table:table-cell>
          <table:table-cell office:value-type="string" table:style-name="right-top-">
            <text:p>2016</text:p>
          </table:table-cell>
          <table:table-cell office:value-type="float" table:style-name="right-top-n-d2-" office:value="1.50"/>
          <table:table-cell office:value-type="float" table:style-name="right-top-n-d2-" office:value="1.30"/>
          <table:table-cell office:value-type="float" table:style-name="right-top-n-d2-" office:value="0.90"/>
        </table:table-row>
        <table:table-row table:style-name="ro1">
          <table:table-cell office:value-type="string" table:style-name="left-top-">
            <text:p>Jongeren (t/m 23 jaar) met jeugdreclassering</text:p>
          </table:table-cell>
          <table:table-cell office:value-type="string" table:style-name="left-top-p-">
            <text:p>%</text:p>
          </table:table-cell>
          <table:table-cell office:value-type="string" table:style-name="right-top-">
            <text:p>2015</text:p>
          </table:table-cell>
          <table:table-cell office:value-type="float" table:style-name="right-top-n-d2-" office:value="0.30"/>
          <table:table-cell office:value-type="string" table:style-name="right-top-"/>
          <table:table-cell office:value-type="float" table:style-name="right-top-n-d2-" office:value="0.50"/>
        </table:table-row>
        <table:table-row table:style-name="ro1">
          <table:table-cell office:value-type="string" table:style-name="left-top-">
            <text:p>Cliënten met een maatwerkarrangement WMO</text:p>
          </table:table-cell>
          <table:table-cell office:value-type="string" table:style-name="left-top-">
            <text:p>aantal per 10.000 inwoners</text:p>
          </table:table-cell>
          <table:table-cell office:value-type="string" table:style-name="right-top-">
            <text:p>2017</text:p>
          </table:table-cell>
          <table:table-cell office:value-type="string" table:style-name="left-top-">
            <text:p>niet bekend</text:p>
          </table:table-cell>
          <table:table-cell office:value-type="float" table:style-name="right-top-n-d2-" office:value="29.00"/>
          <table:table-cell office:value-type="float" table:style-name="right-top-n-d2-" office:value="44.00"/>
        </table:table-row>
      </table:table>
      <table:table table:style-name="ta1" table:name="Wat hebben we daarvoor g...(4)">
        <table:table-column table:style-name="co1"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Wat hebben we daarvoor gedaan in 2017</text:p>
          </table:table-cell>
        </table:table-row>
        <table:table-row table:number-rows-repeated="3" table:style-name="ro1"/>
        <table:table-row table:style-name="ro1">
          <table:table-cell office:value-type="string" table:style-name="left-top-headrow-">
            <text:p><text:span text:style-name="strong">Prestatie</text:span></text:p>
          </table:table-cell>
          <table:table-cell office:value-type="string" table:style-name="left-top-headrow-">
            <text:p><text:span text:style-name="strong">Realisatie</text:span></text:p>
          </table:table-cell>
        </table:table-row>
        <table:table-row table:style-name="ro1">
          <table:table-cell office:value-type="string" table:style-name="left-top-">
            <text:p>Inwoners, instellingen en andere geïnteresseerden uitnodigen om op een vernieuwende wijze de uitgangspunten van de transities tot zijn recht te laten komen.</text:p>
          </table:table-cell>
          <table:table-cell office:value-type="string" table:style-name="left-top-">
            <text:p>Inwoners, instellingen en andere geïnteresseerden kunnen vernieuwende plannen via het kerngericht werken en overheidsparticipatie bekend maken. Begin 2018 heeft de raad een besluit genomen over deze werkwijze.</text:p>
          </table:table-cell>
        </table:table-row>
        <table:table-row table:style-name="ro1">
          <table:table-cell office:value-type="string" table:style-name="left-top-">
            <text:p>Implementatie ICT systeem WMO en jeugd</text:p>
          </table:table-cell>
          <table:table-cell office:value-type="string" table:style-name="left-top-">
            <text:p>Dit project is in 2017 voortvarend opgepakt. Het nieuwe systeem is in november geinstalleerd en is vanaf januari 2018 in bedrijf. Met dit systeem krijgen we vooral betere en actuele informatie over de budgetten en andere sturingsinformatie voor de onderdelen Wmo en Jeugd. </text:p>
          </table:table-cell>
        </table:table-row>
        <table:table-row table:style-name="ro1">
          <table:table-cell office:value-type="string" table:style-name="left-top-">
            <text:p>Paraplunota sociaal domein</text:p>
          </table:table-cell>
          <table:table-cell office:value-type="string" table:style-name="left-top-">
            <text:p>De nota Sociaal Domein is in januari 2018 vastgesteld door de raad. Met deze paraplunota is een belangrijk fundament gelegd voor het beleid in het volledige sociaal domein. De nota is opgesteld voor de gemeenten van de Brabantse Wal (Woensdrecht en Bergen op Zoom). Bij het opstellen van de nota zijn alle relevante partijen uit het sociaal domein betrokken. </text:p>
          </table:table-cell>
        </table:table-row>
        <table:table-row table:style-name="ro1">
          <table:table-cell office:value-type="string" table:style-name="left-top-">
            <text:p>Netwerksamenwerking en scriptaanpak Brabantse Wal</text:p>
          </table:table-cell>
          <table:table-cell office:value-type="string" table:style-name="left-top-">
            <text:p>Op het niveau van de Brabantse Wal wordt intensief samengewerkt. Hiervoor is een netwerksamenwerking opgericht met als doel de kwaliteit verbeteren en efficienter te werken. De scriptaanpak is een middel om de transformatie te laten plaatsvinden. Dat doen we actiegericht en samen met burgers, bedrijven en instellingen. De vervolgopdracht voor zowel de netwerksamenwerking als de scriptaanpak is op dit moment in de maak. Het nieuwe college krijgt de ruimte om dit in 2018 mede vorm te geven. </text:p>
          </table:table-cell>
        </table:table-row>
        <table:table-row table:style-name="ro1">
          <table:table-cell office:value-type="string" table:style-name="left-top-">
            <text:p>Evaluatie Brede school</text:p>
          </table:table-cell>
          <table:table-cell office:value-type="string" table:style-name="left-top-">
            <text:p>De eerste voorbereidingen voor de evaluatie zijn in 2017 getroffen. Er is een ronde gemaakt bij alle scholen. De vragen zijn uitgezet richting de scholen. De gegevens zijn inmiddels voorhanden maar de analyse moet nog plaatsvinden. De planning om de evaluatie in februari gereed te hebben kan echter niet worden gehaald omdat op dit moment de capaciteit ontbreekt. Het onderwerp wordt over de verkiezingen heen getild. </text:p>
          </table:table-cell>
        </table:table-row>
        <table:table-row table:style-name="ro1">
          <table:table-cell office:value-type="string" table:style-name="left-top-">
            <text:p>Overleg met SWOS voor oplossing voor nieuwe organisatie in 2019</text:p>
          </table:table-cell>
          <table:table-cell office:value-type="string" table:style-name="left-top-">
            <text:p>Op 22 februari 2018 heeft de raad de Kwaliteitsimpuls voor het Welzijnswerk in Steenbergen vastgesteld. Het Welzijnswerk is een belangrijk strategisch partner in het sociaal domein. Deze kwaliteitsimpuls voorziet in de vorming van een sociaal wijkteam. Het aanbod van het welzijnswerk voor alle inwoners van 0 - 100 + wordt hiermee onder één dak gebracht.</text:p>
          </table:table-cell>
        </table:table-row>
        <table:table-row table:style-name="ro1">
          <table:table-cell office:value-type="string" table:style-name="left-top-">
            <text:p>Onderzoek laaggeletterdheid</text:p>
          </table:table-cell>
          <table:table-cell office:value-type="string" table:style-name="left-top-">
            <text:p>Voor de laaggeletterdheid is er inmiddels veel onderzoek gedaan. Het onderzoek heeft voldoende informatie opgeleverd voor het plan van aanpak. Dit plan van aanpak is vastgesteld door het college en  ter kennis gebracht van de raad. Een van de initiatieven op basis van het onderzoek is het Taalhuis. Het Taalhuis is op 5 maart 2018 geopend. </text:p>
          </table:table-cell>
        </table:table-row>
        <table:table-row table:style-name="ro1">
          <table:table-cell office:value-type="string" table:style-name="left-top-">
            <text:p>Europese aanbesteding leerlingenvervoer</text:p>
          </table:table-cell>
          <table:table-cell office:value-type="string" table:style-name="left-top-">
            <text:p>Door het faillissement van de vervoerder heeft de aanbesteding van het leerlingenvervoer een jaar eerder (in 2017 in plaats van 2018) plaatsgevonden dan gepland. De nieuwe vervoerder is eind augustus 2017 gestart. </text:p>
          </table:table-cell>
        </table:table-row>
        <table:table-row table:style-name="ro1">
          <table:table-cell office:value-type="string" table:style-name="left-top-">
            <text:p>Aanbesteding maatwerkvoorziening huishoudelijke ondersteuning</text:p>
          </table:table-cell>
          <table:table-cell office:value-type="string" table:style-name="left-top-">
            <text:p>De aanbesteing is afgerond, de contracten zijn getekend en zijn in werking getreden per 1-1-2018. Over de aanbesteding is de raad geinformeerd met een raadsmededeling. </text:p>
          </table:table-cell>
        </table:table-row>
        <table:table-row table:style-name="ro1">
          <table:table-cell office:value-type="string" table:style-name="left-top-">
            <text:p>Aanbesteding maatwerkvoorziening begeleiding</text:p>
          </table:table-cell>
          <table:table-cell office:value-type="string" table:style-name="left-top-">
            <text:p>De aanbesteing is afgerond, de contracten zijn getekend en zijn in werking getreden per 1-1-2018. Over de aanbesteding is de raad geinformeerd met een raadsmededeling. </text:p>
          </table:table-cell>
        </table:table-row>
        <table:table-row table:style-name="ro1">
          <table:table-cell office:value-type="string" table:style-name="left-top-">
            <text:p>Clientondersteuning</text:p>
          </table:table-cell>
          <table:table-cell office:value-type="string" table:style-name="left-top-">
            <text:p>In 2017 is extra aandacht in de PR geschonken aan cliëntondersteuning. De bekendheid met cliëntondersteuning groeit, maar er is nog verbetering wenselijk. Er worden afspraken gemaakt met informele en formele cliëntondersteuning over de samenwerking en de bekendheid van cliëntondersteuning. In 2017 zijn hier de eerste stappen toe gezet.</text:p>
          </table:table-cell>
        </table:table-row>
        <table:table-row table:style-name="ro1">
          <table:table-cell office:value-type="string" table:style-name="left-top-">
            <text:p>Nota volksgezondheid</text:p>
          </table:table-cell>
          <table:table-cell office:value-type="string" table:style-name="left-top-">
            <text:p>Het beleid voor Volksgezondhied is betrokken bij de paraplunota Sociaal Domein. De activiteiten die hieruit voortvloeien zijn opgenomen in jaarplannen. </text:p>
          </table:table-cell>
        </table:table-row>
        <table:table-row table:style-name="ro1">
          <table:table-cell office:value-type="string" table:style-name="left-top-">
            <text:p>Transformatie jeugdzorg</text:p>
          </table:table-cell>
          <table:table-cell office:value-type="string" table:style-name="left-top-">
            <text:p>Het beleidskader voor Jeugdzorg is in februari 2018 vastgesteld in de raad. Het beleid geldt voor de 9 gemeenten die in het kader van de jeugdzorg met elkaar samenwerken. Er zijn verschillende bijeenkomsten georganiseerd met de raad.  </text:p>
          </table:table-cell>
        </table:table-row>
        <table:table-row table:style-name="ro1">
          <table:table-cell office:value-type="string" table:style-name="left-top-">
            <text:p>Basispakket jeugdgezondheidszorg</text:p>
          </table:table-cell>
          <table:table-cell office:value-type="string" table:style-name="left-top-">
            <text:p>Het basispakket voor de jeugdgezondheidszorg is inmiddels aanbesteed. De kaders hiervoor zijn vastgesteld door de raad. De uitwerking vindt plaats middels jaarlijkse uitvoeringsplannen.</text:p>
          </table:table-cell>
        </table:table-row>
        <table:table-row table:style-name="ro1">
          <table:table-cell office:value-type="string" table:style-name="left-top-">
            <text:p>Resultaatafspraken Voor- en Vroegschoolse Educatie (VVE)</text:p>
          </table:table-cell>
          <table:table-cell office:value-type="string" table:style-name="left-top-">
            <text:p>Het maken van afspraken over resultaatgericht werken wordt, nu er een vaste medewerker Onderwijs is, in samenwerking met deze medewerker opgepakt. Gezien de drukke werkzaamheden is dit in 2017 kon er geen tijd ingepland worden voor dit onderdeel en is dit doorgeschoven naar 2018.  </text:p>
          </table:table-cell>
        </table:table-row>
        <table:table-row table:style-name="ro1">
          <table:table-cell office:value-type="string" table:style-name="left-top-">
            <text:p>Uitbreiding voorschools aanbod voor peuters</text:p>
          </table:table-cell>
          <table:table-cell office:value-type="string" table:style-name="left-top-p-">
            <text:p>Het gemeentelijk beleid is er op gericht zoveel mogelijk peuters naar een voorschoolse voorziening te brengen. Dit gebeurt via de Thuiszorg West-Brabant die ouders bewust maakt van deze voorzieningen en de voordelen die dit voor peuters kan hebben. Het blijft echter een keuze van ouders om wel of niet  voor een voorschoolse voorziening te kiezen. De gemeente Steenbergen heeft een bereik van zo’n 93% van het totaal aantal peuters, dat een voorschoolse voorziening bezoekt . Een kleine 30 peuters zouden we dan nog missen. Omdat er echter ook peuters via gastouderopvang of bij ouders thuis worden opgevangen mag aangenomen worden dat  het verhogen van het voorschools aanbod beperkt zal zijn.  Beleid om het bereik van een voorschools aanbod voor peuters te vergroten zou in Brabantse Wal (Bergen op Zoom, Woensdrecht en Steenbergen) verband opgepakt worden. Dit is in 2017 vanwege het intensieve overnametraject van de peuterspeelzalen in Steenbergen en Bergen op Zoom niet haalbaar  gebleken. In 2018 wordt dit verder opgepakt.  </text:p>
          </table:table-cell>
        </table:table-row>
        <table:table-row table:style-name="ro1">
          <table:table-cell office:value-type="string" table:style-name="left-top-">
            <text:p>Ontwikkelingen jeugd- en jongerenwerk</text:p>
          </table:table-cell>
          <table:table-cell office:value-type="string" table:style-name="left-top-">
            <text:p>Met de inzet van het jeugd- en jongerenwerk dragen we bij aan een belangrijk doel in het sociaal domein: hoe voorkomen we dat jongeren uiteindelijk belanden in dure zorgtrajecten. Daarvoor zijn in 2017 de volgende activiteiten uitgevoerd: Bus project “mobiele Jop” Na de aanschaf van een bus hebben wij samen met het Ravelijn college kunstworkshops georganiseerd om de mobiele JOP te voorzien van een mooi en eigentijds design. Om het mes naar twee kanten te laten snijden is dit gekoppeld aan de leerdoelen en examenopdrachte. De ontwerpen zijn gepresenteerd aan de ouders en aan de wethouder.  Straathoekwerk Het straathoekwerk heeft als doel de overlast van jongeren te beperken. Drie avonden per week is deze voorziening toegankelijk voor de jongeren. Ook is voorlichting gegeven over verslavingszorg door Novadic Kentron. Op deze manier houden we de zorglijnen kort en kunnen we komen tot een warme overdracht richting zorgverleners. Het daadwerkelijk structureel inzetten van de mobiele JOP zal effectief bijdragen aan de brede doelstelling zoals boven verwoord.  Ondersteuning CJG /Jeugdproffesionals Spring / Wijzijn De samenwerking in de keten is ook op dit terrein geintensiveerd. Zo participeert de jeugdwerker door deel te nemen en kennis in te brengen bij het casuistiek overleg. Verder wordt een bijdrage geleverd in het bundelen van informatie waardoor zorgvragen in een korte doorlooptijd kunnen worden verwerkt. Ook wordt direct ingespeeld op de zorgvraag "vanaf de straat". Verder wordt laagdrempelige ondersteuning geboden voor leerlingen van het Ravelijn college. Voorlichting Naast de concrete projecten die hierboven zijn genoemd is invulling gegeven aan het aanbieden van trend gerelateerde voorlichting per doelgroep, het ondersteunen van activiteiten voortgezet onderwijs en het lokaal en regionaal organiseren van leeractiviteiten.  Het vormgeven van het jongerenwerk doen we niet alleen. Wij bundelen de krachten in de regio en nemen vanuit Steenbergen initiatieven. Zo hebben wij het overleg van het jongerenwerk in de J9 samenwerking op touw gezet en nemen we actief deel van regionale themabijeenkomsten.</text:p>
          </table:table-cell>
        </table:table-row>
      </table:table>
      <table:table table:style-name="ta1" table:name="Financiële verantwoordi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Financiële verantwoording 2017</text:p>
          </table:table-cell>
        </table:table-row>
        <table:table-row table:number-rows-repeated="3" table:style-name="ro1"/>
        <table:table-row table:style-name="ro1">
          <table:table-cell office:value-type="string" table:style-name="left-top-headrow-"/>
          <table:table-cell office:value-type="string" table:style-name="right-top-headrow-">
            <text:p>Begroting
      2017
    </text:p>
          </table:table-cell>
          <table:table-cell office:value-type="string" table:style-name="left-top-headrow-"/>
          <table:table-cell office:value-type="string" table:style-name="right-top-headrow-">
            <text:p>Begr. na wijz. 2017</text:p>
          </table:table-cell>
          <table:table-cell office:value-type="string" table:style-name="left-top-headrow-"/>
          <table:table-cell office:value-type="string" table:style-name="right-top-headrow-">
            <text:p>Rekening
      2017
    </text:p>
          </table:table-cell>
          <table:table-cell office:value-type="string" table:style-name="left-top-headrow-"/>
        </table:table-row>
        <table:table-row table:style-name="ro1">
          <table:table-cell office:value-type="string" table:style-name="left-top-headrow-">
            <text:p>product</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openbaar basisonderwijs</text:p>
          </table:table-cell>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left-top-">
            <text:p>onderwijshuisvesting</text:p>
          </table:table-cell>
          <table:table-cell office:value-type="float" table:style-name="right-top-n-g-" office:value="698553"/>
          <table:table-cell office:value-type="float" table:style-name="right-top-n-" office:value="0"/>
          <table:table-cell office:value-type="float" table:style-name="right-top-n-g-" office:value="731653"/>
          <table:table-cell office:value-type="float" table:style-name="right-top-n-" office:value="0"/>
          <table:table-cell office:value-type="float" table:style-name="right-top-n-g-" office:value="704750"/>
          <table:table-cell office:value-type="float" table:style-name="right-top-n-" office:value="0"/>
        </table:table-row>
        <table:table-row table:style-name="ro1">
          <table:table-cell office:value-type="string" table:style-name="left-top-">
            <text:p>onderwijsbeleid en leerlingzaken</text:p>
          </table:table-cell>
          <table:table-cell office:value-type="float" table:style-name="right-top-n-g-" office:value="635510"/>
          <table:table-cell office:value-type="float" table:style-name="right-top-n-g-" office:value="-23963"/>
          <table:table-cell office:value-type="float" table:style-name="right-top-n-g-" office:value="695345"/>
          <table:table-cell office:value-type="float" table:style-name="right-top-n-g-" office:value="-23963"/>
          <table:table-cell office:value-type="float" table:style-name="right-top-n-g-" office:value="691302"/>
          <table:table-cell office:value-type="float" table:style-name="right-top-n-g-" office:value="-28511"/>
        </table:table-row>
        <table:table-row table:style-name="ro1">
          <table:table-cell office:value-type="string" table:style-name="left-top-">
            <text:p>samenkracht en burgerparticipatie p4</text:p>
          </table:table-cell>
          <table:table-cell office:value-type="float" table:style-name="right-top-n-g-" office:value="1681108"/>
          <table:table-cell office:value-type="float" table:style-name="right-top-n-g-" office:value="-688450"/>
          <table:table-cell office:value-type="float" table:style-name="right-top-n-g-" office:value="1690458"/>
          <table:table-cell office:value-type="float" table:style-name="right-top-n-g-" office:value="-563450"/>
          <table:table-cell office:value-type="float" table:style-name="right-top-n-g-" office:value="1576475"/>
          <table:table-cell office:value-type="float" table:style-name="right-top-n-g-" office:value="-462755"/>
        </table:table-row>
        <table:table-row table:style-name="ro1">
          <table:table-cell office:value-type="string" table:style-name="left-top-">
            <text:p>wijkteams</text:p>
          </table:table-cell>
          <table:table-cell office:value-type="float" table:style-name="right-top-n-g-" office:value="1249207"/>
          <table:table-cell office:value-type="float" table:style-name="right-top-n-g-" office:value="-29390"/>
          <table:table-cell office:value-type="float" table:style-name="right-top-n-g-" office:value="1270432"/>
          <table:table-cell office:value-type="float" table:style-name="right-top-n-g-" office:value="-29390"/>
          <table:table-cell office:value-type="float" table:style-name="right-top-n-g-" office:value="1276092"/>
          <table:table-cell office:value-type="float" table:style-name="right-top-n-g-" office:value="-27059"/>
        </table:table-row>
        <table:table-row table:style-name="ro1">
          <table:table-cell office:value-type="string" table:style-name="left-top-">
            <text:p>maatwerkvoorzieningen (wmo)</text:p>
          </table:table-cell>
          <table:table-cell office:value-type="float" table:style-name="right-top-n-g-" office:value="644988"/>
          <table:table-cell office:value-type="float" table:style-name="right-top-n-g-" office:value="-2500"/>
          <table:table-cell office:value-type="float" table:style-name="right-top-n-g-" office:value="644988"/>
          <table:table-cell office:value-type="float" table:style-name="right-top-n-g-" office:value="-2500"/>
          <table:table-cell office:value-type="float" table:style-name="right-top-n-g-" office:value="669638"/>
          <table:table-cell office:value-type="float" table:style-name="right-top-n-g-" office:value="-17386"/>
        </table:table-row>
        <table:table-row table:style-name="ro1">
          <table:table-cell office:value-type="string" table:style-name="left-top-">
            <text:p>maatwerkdienstverlening 18+</text:p>
          </table:table-cell>
          <table:table-cell office:value-type="float" table:style-name="right-top-n-g-" office:value="3934958"/>
          <table:table-cell office:value-type="float" table:style-name="right-top-n-" office:value="0"/>
          <table:table-cell office:value-type="float" table:style-name="right-top-n-g-" office:value="4067388"/>
          <table:table-cell office:value-type="float" table:style-name="right-top-n-g-" office:value="-50000"/>
          <table:table-cell office:value-type="float" table:style-name="right-top-n-g-" office:value="4151596"/>
          <table:table-cell office:value-type="float" table:style-name="right-top-n-g-" office:value="-50000"/>
        </table:table-row>
        <table:table-row table:style-name="ro1">
          <table:table-cell office:value-type="string" table:style-name="left-top-">
            <text:p>maatwerkdienstverlening 18-</text:p>
          </table:table-cell>
          <table:table-cell office:value-type="float" table:style-name="right-top-n-g-" office:value="3528042"/>
          <table:table-cell office:value-type="float" table:style-name="right-top-n-" office:value="0"/>
          <table:table-cell office:value-type="float" table:style-name="right-top-n-g-" office:value="3736572"/>
          <table:table-cell office:value-type="float" table:style-name="right-top-n-" office:value="0"/>
          <table:table-cell office:value-type="float" table:style-name="right-top-n-g-" office:value="5182716"/>
          <table:table-cell office:value-type="float" table:style-name="right-top-n-" office:value="0"/>
        </table:table-row>
        <table:table-row table:style-name="ro1">
          <table:table-cell office:value-type="string" table:style-name="left-top-">
            <text:p>geescaleerde zorg 18-</text:p>
          </table:table-cell>
          <table:table-cell office:value-type="float" table:style-name="right-top-n-g-" office:value="400014"/>
          <table:table-cell office:value-type="float" table:style-name="right-top-n-" office:value="0"/>
          <table:table-cell office:value-type="float" table:style-name="right-top-n-g-" office:value="526620"/>
          <table:table-cell office:value-type="float" table:style-name="right-top-n-" office:value="0"/>
          <table:table-cell office:value-type="float" table:style-name="right-top-n-g-" office:value="517263"/>
          <table:table-cell office:value-type="float" table:style-name="right-top-n-" office:value="0"/>
        </table:table-row>
        <table:table-row table:style-name="ro1">
          <table:table-cell office:value-type="string" table:style-name="left-top-">
            <text:p>volksgezondheid</text:p>
          </table:table-cell>
          <table:table-cell office:value-type="float" table:style-name="right-top-n-g-" office:value="964770"/>
          <table:table-cell office:value-type="float" table:style-name="right-top-n-" office:value="0"/>
          <table:table-cell office:value-type="float" table:style-name="right-top-n-g-" office:value="1022670"/>
          <table:table-cell office:value-type="float" table:style-name="right-top-n-" office:value="0"/>
          <table:table-cell office:value-type="float" table:style-name="right-top-n-g-" office:value="877820"/>
          <table:table-cell office:value-type="float" table:style-name="right-top-n-" office:value="0"/>
        </table:table-row>
        <table:table-row table:style-name="ro1">
          <table:table-cell office:value-type="string" table:style-name="left-top-">
            <text:p>alg uitk. en ov uitk.gemeentefonds p4</text:p>
          </table:table-cell>
          <table:table-cell office:value-type="float" table:style-name="right-top-n-" office:value="0"/>
          <table:table-cell office:value-type="float" table:style-name="right-top-n-g-" office:value="-7287839"/>
          <table:table-cell office:value-type="float" table:style-name="right-top-n-" office:value="0"/>
          <table:table-cell office:value-type="float" table:style-name="right-top-n-g-" office:value="-7504354"/>
          <table:table-cell office:value-type="float" table:style-name="right-top-n-g-" office:value="78940"/>
          <table:table-cell office:value-type="float" table:style-name="right-top-n-g-" office:value="-8281360"/>
        </table:table-row>
        <table:table-row table:style-name="ro1">
          <table:table-cell office:value-type="string" table:style-name="left-top-">
            <text:p>mut.res.progr.wmo en jeugd</text:p>
          </table:table-cell>
          <table:table-cell office:value-type="float" table:style-name="right-top-n-" office:value="0"/>
          <table:table-cell office:value-type="float" table:style-name="right-top-n-g-" office:value="-724805"/>
          <table:table-cell office:value-type="float" table:style-name="right-top-n-g-" office:value="25400"/>
          <table:table-cell office:value-type="float" table:style-name="right-top-n-g-" office:value="-791589"/>
          <table:table-cell office:value-type="float" table:style-name="right-top-n-g-" office:value="25400"/>
          <table:table-cell office:value-type="float" table:style-name="right-top-n-g-" office:value="-791605"/>
        </table:table-row>
        <table:table-row table:style-name="ro1">
          <table:table-cell office:value-type="string" table:style-name="left-top-">
            <text:p>Totaal</text:p>
          </table:table-cell>
          <table:table-cell office:value-type="float" table:style-name="right-top-n-g-" office:value="13737151"/>
          <table:table-cell office:value-type="float" table:style-name="right-top-n-g-" office:value="-8756947"/>
          <table:table-cell office:value-type="float" table:style-name="right-top-n-g-" office:value="14411527"/>
          <table:table-cell office:value-type="float" table:style-name="right-top-n-g-" office:value="-8965246"/>
          <table:table-cell office:value-type="float" table:style-name="right-top-n-g-" office:value="15751994"/>
          <table:table-cell office:value-type="float" table:style-name="right-top-n-g-" office:value="-9658676"/>
        </table:table-row>
        <table:table-row table:style-name="ro1">
          <table:table-cell office:value-type="string" table:style-name="left-top-total-">
            <text:p>Nadelig saldo</text:p>
          </table:table-cell>
          <table:table-cell office:value-type="float" table:style-name="right-top-total-n-g-" office:value="4980204"/>
          <table:table-cell office:value-type="string" table:style-name="right-top-total-"/>
          <table:table-cell office:value-type="float" table:style-name="right-top-total-n-g-" office:value="5446281"/>
          <table:table-cell office:value-type="string" table:style-name="right-top-total-"/>
          <table:table-cell office:value-type="float" table:style-name="right-top-total-n-g-" office:value="6093318"/>
          <table:table-cell office:value-type="string" table:style-name="right-top-total-"/>
        </table:table-row>
      </table:table>
      <table:table table:style-name="ta1" table:name="Investering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4" table:number-rows-spanned="1">
            <text:p><text:span text:style-name="strong">Investeringen &gt; € 50.000,-- betreffende dit programma</text:span></text:p>
          </table:table-cell>
          <table:covered-table-cell table:number-columns-repeated="3"/>
        </table:table-row>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eringskrediet</text:span></text:p>
          </table:table-cell>
          <table:table-cell office:value-type="string" table:style-name="center-middle-headrow-">
            <text:p><text:span text:style-name="strong">Uitgaven t/m 2017</text:span></text:p>
          </table:table-cell>
          <table:table-cell office:value-type="string" table:style-name="center-middle-headrow-">
            <text:p><text:span text:style-name="strong">Restant krediet</text:span></text:p>
          </table:table-cell>
        </table:table-row>
        <table:table-row table:style-name="ro1">
          <table:table-cell office:value-type="string" table:style-name="left-bottom-">
            <text:p><text:span text:style-name="strong">Implementatie ICT systeem WMO en jeugd</text:span></text:p>
          </table:table-cell>
          <table:table-cell office:value-type="float" table:style-name="right-bottom-n-g-" office:value="87250"/>
          <table:table-cell office:value-type="float" table:style-name="right-bottom-n-g-" office:value="76380"/>
          <table:table-cell office:value-type="float" table:style-name="right-bottom-n-g-" office:value="10870"/>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4" table:number-rows-spanned="1">
            <text:p>Met de begroting 2017 was reeds een bedrag ad € 55.000,- opgevoerd voor de implementatie van het nieuwe ICT systeem. Aangezien de investeringskosten voor de aanschaf van de gewenste applicatie (Zorgned) hoger uitvielen, is met de najaarsnota extra krediet beschikbaar gesteld voor een bedrag van € 32.250,-. Het resterende budget zal met name nog benodigd zijn om de managementinformatie goed in te regelen.</text:p>
          </table:table-cell>
          <table:covered-table-cell table:number-columns-repeated="3"/>
        </table:table-row>
      </table:table>
      <table:table table:style-name="ta1" table:name="Wat willen we bereike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Wat willen we bereiken?</text:p>
          </table:table-cell>
        </table:table-row>
        <table:table-row table:number-rows-repeated="3" table:style-name="ro1"/>
        <table:table-row table:style-name="ro1">
          <table:table-cell office:value-type="string" table:style-name="left-bottom-headrow-">
            <text:p>Naam Indicator</text:p>
          </table:table-cell>
          <table:table-cell office:value-type="string" table:style-name="left-bottom-headrow-">
            <text:p>Eenheid</text:p>
          </table:table-cell>
          <table:table-cell office:value-type="string" table:style-name="left-bottom-headrow-">
            <text:p>jaar laatste meting</text:p>
          </table:table-cell>
          <table:table-cell office:value-type="string" table:style-name="left-bottom-headrow-">
            <text:p>meting begroting 2017</text:p>
          </table:table-cell>
          <table:table-cell office:value-type="string" table:style-name="left-bottom-headrow-">
            <text:p>huidige meting</text:p>
          </table:table-cell>
          <table:table-cell office:value-type="string" table:style-name="left-bottom-headrow-">
            <text:p>gemeente  &lt; 25.000</text:p>
          </table:table-cell>
        </table:table-row>
        <table:table-row table:style-name="ro1">
          <table:table-cell office:value-type="string" table:style-name="left-top-">
            <text:p>Functiemenging</text:p>
          </table:table-cell>
          <table:table-cell office:value-type="string" table:style-name="left-top-p-">
            <text:p>%</text:p>
          </table:table-cell>
          <table:table-cell office:value-type="string" table:style-name="right-top-">
            <text:p>2016</text:p>
          </table:table-cell>
          <table:table-cell office:value-type="float" table:style-name="right-top-n-d2-" office:value="41.80"/>
          <table:table-cell office:value-type="float" table:style-name="right-top-n-d2-" office:value="41.40"/>
          <table:table-cell office:value-type="float" table:style-name="right-top-n-d2-" office:value="47.20"/>
        </table:table-row>
        <table:table-row table:style-name="ro1">
          <table:table-cell office:value-type="string" table:style-name="left-top-">
            <text:p>Bruto Gemeentelijk Product</text:p>
          </table:table-cell>
          <table:table-cell office:value-type="string" table:style-name="left-top-">
            <text:p>verhouding tussen verwacht en gemeten product</text:p>
          </table:table-cell>
          <table:table-cell office:value-type="string" table:style-name="right-top-">
            <text:p>2013</text:p>
          </table:table-cell>
          <table:table-cell office:value-type="float" table:style-name="right-top-n-" office:value="89"/>
          <table:table-cell office:value-type="string" table:style-name="right-top-"/>
          <table:table-cell office:value-type="string" table:style-name="left-top-"/>
        </table:table-row>
        <table:table-row table:style-name="ro1">
          <table:table-cell office:value-type="string" table:style-name="left-top-">
            <text:p>Vestigingen (van bedrijven)</text:p>
          </table:table-cell>
          <table:table-cell office:value-type="string" table:style-name="left-top-">
            <text:p>aantal per 1.000 inwoners in leeftijd 15 t/m 64 jaar</text:p>
          </table:table-cell>
          <table:table-cell office:value-type="string" table:style-name="right-top-">
            <text:p>2016</text:p>
          </table:table-cell>
          <table:table-cell office:value-type="float" table:style-name="right-top-n-d2-" office:value="129.50"/>
          <table:table-cell office:value-type="float" table:style-name="right-top-n-d2-" office:value="127.10"/>
          <table:table-cell office:value-type="float" table:style-name="right-top-n-d2-" office:value="142.20"/>
        </table:table-row>
        <table:table-row table:style-name="ro1">
          <table:table-cell office:value-type="string" table:style-name="left-top-">
            <text:p>Banen</text:p>
          </table:table-cell>
          <table:table-cell office:value-type="string" table:style-name="left-top-">
            <text:p>aantal per 1.000 inwoners in de leeftijd 15-64 jaar</text:p>
          </table:table-cell>
          <table:table-cell office:value-type="string" table:style-name="right-top-">
            <text:p>2016</text:p>
          </table:table-cell>
          <table:table-cell office:value-type="float" table:style-name="right-top-n-d2-" office:value="467.10"/>
          <table:table-cell office:value-type="float" table:style-name="right-top-n-d2-" office:value="464.40"/>
          <table:table-cell office:value-type="float" table:style-name="right-top-n-d2-" office:value="609.50"/>
        </table:table-row>
        <table:table-row table:style-name="ro1">
          <table:table-cell office:value-type="string" table:style-name="left-top-">
            <text:p>Werkloze jongeren</text:p>
          </table:table-cell>
          <table:table-cell office:value-type="string" table:style-name="left-top-p-">
            <text:p>% werkloze jongeren tussen 16-22 jaar)</text:p>
          </table:table-cell>
          <table:table-cell office:value-type="string" table:style-name="right-top-">
            <text:p>2015</text:p>
          </table:table-cell>
          <table:table-cell office:value-type="float" table:style-name="right-top-n-d2-" office:value="1.11"/>
          <table:table-cell office:value-type="float" table:style-name="right-top-n-d2-" office:value="1.60"/>
          <table:table-cell office:value-type="float" table:style-name="right-top-n-d2-" office:value="1.01"/>
        </table:table-row>
        <table:table-row table:style-name="ro1">
          <table:table-cell office:value-type="string" table:style-name="left-top-">
            <text:p>Netto Participatiegraad</text:p>
          </table:table-cell>
          <table:table-cell office:value-type="string" table:style-name="left-top-p-">
            <text:p>% mensen tussen 15 en 67 jaar dat baan heeft</text:p>
          </table:table-cell>
          <table:table-cell office:value-type="string" table:style-name="right-top-">
            <text:p>2016</text:p>
          </table:table-cell>
          <table:table-cell office:value-type="float" table:style-name="right-top-n-d2-" office:value="65.20"/>
          <table:table-cell office:value-type="float" table:style-name="right-top-n-d2-" office:value="66.10"/>
          <table:table-cell office:value-type="float" table:style-name="right-top-n-d2-" office:value="66.70"/>
        </table:table-row>
        <table:table-row table:style-name="ro1">
          <table:table-cell office:value-type="string" table:style-name="left-top-">
            <text:p>Personen met een bijstandsuitkering</text:p>
          </table:table-cell>
          <table:table-cell office:value-type="string" table:style-name="left-top-">
            <text:p>aantal per 1.000 inwoners</text:p>
          </table:table-cell>
          <table:table-cell office:value-type="string" table:style-name="right-top-">
            <text:p>2016</text:p>
          </table:table-cell>
          <table:table-cell office:value-type="float" table:style-name="right-top-n-d2-" office:value="23.29"/>
          <table:table-cell office:value-type="float" table:style-name="right-top-n-d2-" office:value="23.90"/>
          <table:table-cell office:value-type="float" table:style-name="right-top-n-d2-" office:value="21.90"/>
        </table:table-row>
        <table:table-row table:style-name="ro1">
          <table:table-cell office:value-type="string" table:style-name="left-top-">
            <text:p>Personen met een lopend re-integratietraject</text:p>
          </table:table-cell>
          <table:table-cell office:value-type="string" table:style-name="left-top-">
            <text:p>aantal per 1.000 inwoners</text:p>
          </table:table-cell>
          <table:table-cell office:value-type="string" table:style-name="right-top-">
            <text:p>2016</text:p>
          </table:table-cell>
          <table:table-cell office:value-type="float" table:style-name="right-top-n-d2-" office:value="22.77"/>
          <table:table-cell office:value-type="float" table:style-name="right-top-n-d2-" office:value="18.40"/>
          <table:table-cell office:value-type="float" table:style-name="right-top-n-d2-" office:value="17.10"/>
        </table:table-row>
        <table:table-row table:style-name="ro1">
          <table:table-cell office:value-type="string" table:style-name="left-top-">
            <text:p>Kinderen in armoede</text:p>
          </table:table-cell>
          <table:table-cell office:value-type="string" table:style-name="left-top-p-">
            <text:p>% kinderen tot 18 jr in gezin bijstandsuitkering</text:p>
          </table:table-cell>
          <table:table-cell office:value-type="string" table:style-name="right-top-">
            <text:p>2015</text:p>
          </table:table-cell>
          <table:table-cell office:value-type="float" table:style-name="right-top-n-d2-" office:value="3.00"/>
          <table:table-cell office:value-type="float" table:style-name="right-top-n-d2-" office:value="4.86"/>
          <table:table-cell office:value-type="float" table:style-name="right-top-n-d2-" office:value="3.54"/>
        </table:table-row>
      </table:table>
      <table:table table:style-name="ta1" table:name="Wat hebben we daarvoor g...(5)">
        <table:table-column table:style-name="co1"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Wat hebben we daarvoor gedaan in 2017</text:p>
          </table:table-cell>
        </table:table-row>
        <table:table-row table:number-rows-repeated="3" table:style-name="ro1"/>
        <table:table-row table:style-name="ro1">
          <table:table-cell office:value-type="string" table:style-name="left-top-headrow-">
            <text:p><text:span text:style-name="strong">Prestatie</text:span></text:p>
          </table:table-cell>
          <table:table-cell office:value-type="string" table:style-name="left-top-headrow-">
            <text:p><text:span text:style-name="strong">Realisatie</text:span></text:p>
          </table:table-cell>
        </table:table-row>
        <table:table-row table:style-name="ro1">
          <table:table-cell office:value-type="string" table:style-name="left-top-">
            <text:p>Recreatie en toerisme</text:p>
          </table:table-cell>
          <table:table-cell office:value-type="string" table:style-name="left-top-">
            <text:p>In 2017 is gewerkt aan het bijhouden van de bebording, routefolder etc. Daarnaast is dit jaar veel tijd en energie gestoken in de opstart van de Zuiderwaterlinie. Dit mede met het oog op het Europees jaar van het Erfgoed in 2018. De raad heeft inmiddels een linieplanner ontvangen die wordt gebruikt om in 2018 verdere plannen te realiseren. In de linieplanner staat een groot aantal projecten die bij moeten dragen aan een vergrote (naams)bekendheid van de Zuiderwaterlinie en haar onderdelen. Promintente onderdelen zijn een verhaallijn (waar ontwikkelingen thematisch mee kunnen worden verrijkt) en de – aansluitend bij de ontwikkeling van de West Brabantse Waterlinie – realisatie van een Lange Afstand Wandelpad langs de Zuiderwaterlinie. Dit pad loopt van Grave tot Bergen op Zoom en biedt inwoners en gasten de gelegenheid om (opnieuw) kennis te maken met de West Brabantse Waterlinie. De aanleg is in de eerste helft van 2018 afgerond.</text:p>
          </table:table-cell>
        </table:table-row>
        <table:table-row table:style-name="ro1">
          <table:table-cell office:value-type="string" table:style-name="left-top-">
            <text:p>Streekorganisatie Brabantse Wal</text:p>
          </table:table-cell>
          <table:table-cell office:value-type="string" table:style-name="left-top-">
            <text:p>Er is door de streek een bod gedaan aan de Provincie om een nieuwe agenda voor de streekorganisatie Brabantse Wal op te stellen. Op basis van de reactie van de Provincie wordt zowel de opgave als de organisatie verder ingericht. </text:p>
          </table:table-cell>
        </table:table-row>
        <table:table-row table:style-name="ro1">
          <table:table-cell office:value-type="string" table:style-name="left-top-">
            <text:p>Jachthaven Steenbergen</text:p>
          </table:table-cell>
          <table:table-cell office:value-type="string" table:style-name="left-top-">
            <text:p>In het weekend van 19, 20 en 21 mei is de nieuwe Haven van Steenbergen feestelijk geopend. De opening was zeer geslaagd. Naast de officiele opening op 19 mei stond het programma bol van activiteiten in en rondom de haven. </text:p>
          </table:table-cell>
        </table:table-row>
        <table:table-row table:style-name="ro1">
          <table:table-cell office:value-type="string" table:style-name="left-top-">
            <text:p>Recreatief gebruik fietsverkeer van onderhoudspad Benedensas naar Heensedijk</text:p>
          </table:table-cell>
          <table:table-cell office:value-type="string" table:style-name="left-top-">
            <text:p>Het Waterschap heeft de mogelijkheid geboden om het aangelegde onderhoudspad van Benedensas naar de Heensedijk voor recreatief (fiets)verkeer te gebruiken. Het onderzoek loopt momenteel.</text:p>
          </table:table-cell>
        </table:table-row>
        <table:table-row table:style-name="ro1">
          <table:table-cell office:value-type="string" table:style-name="left-top-">
            <text:p>Brabantse Waldag</text:p>
          </table:table-cell>
          <table:table-cell office:value-type="string" table:style-name="left-top-">
            <text:p>Op 13 juni 2017 is de Brabantse Waldag gehouden in Nieuw-Vossemeer. Dit mede in het kader van het 450 jarig bestaan van deze kern. We kijken terug op een geslaagde dag waar veel te beleven was.</text:p>
          </table:table-cell>
        </table:table-row>
        <table:table-row table:style-name="ro1">
          <table:table-cell office:value-type="string" table:style-name="left-top-">
            <text:p>Landschappen van allure-WB waterlinie</text:p>
          </table:table-cell>
          <table:table-cell office:value-type="string" table:style-name="left-top-">
            <text:p>Onder de vlag van de streekorganisatie Brabantse Wal heeft Steenbergen in 2017 hard gewerkt aan de projecten waarvoor Steenbergen verantwoordelijk is. In 2017 zijn afgerond: Blauwe Sluis en de opening van de Haven. De overige projecten zijn/worden in 2018 uitgevoerd en gerealiseerd; Toren van Fort De Roovere, langzaam verkeerroute, Fort Henricus, Liniewal Vesting Steenbergen, recreatieve inrichting Cruijslandse Kreken, herstel Ravelijn, thematische routes en Waterpoort Benedensas. </text:p>
          </table:table-cell>
        </table:table-row>
        <table:table-row table:style-name="ro1">
          <table:table-cell office:value-type="string" table:style-name="left-top-">
            <text:p>Ontwikkeling havenkom/havenkanaal D'oord</text:p>
          </table:table-cell>
          <table:table-cell office:value-type="string" table:style-name="left-top-c1-">
            <text:p>In november 2017 is de ruimtelijke visie Centrumhaven Dinteloord opgesteld. Om richting te geven aan het proces is een regiegroep samengesteld van bewoners, ondernemers en gemeente. Door online participatie heeft iedere belangstellende ideeen en meningen kunnen inbrengen. De volgende stap is het uitwerken van alle input die is ontvangen. Het resultaat moet zijn een streefbeeld voor de toekomst van Dinteloord. In het investeringsplan is een bedrag van € 800.000 opgenomen. </text:p>
          </table:table-cell>
        </table:table-row>
        <table:table-row table:style-name="ro1">
          <table:table-cell office:value-type="string" table:style-name="left-top-">
            <text:p>Scholenproject Ravelijn Stadsstrandje (motie 21 juli 2016)</text:p>
          </table:table-cell>
          <table:table-cell office:value-type="string" table:style-name="left-top-">
            <text:p>In lijn van de motie van 21 juli 2016 is in het voorjaar het stadsstrandje gerealiseerd bij het zwembad de Meermin. Leerlingen van 't Ravelijn hebben deze locatie gekozen als voorkeurslocatie. Vervolgens hebben de scholieren samen met de gemeente de plannen verder uitgewerkt naar een ontwerp. Op 21 april 2017 is het strandje geopend. Het biedt een meerwaarde voor het zwembad De Meermin.</text:p>
          </table:table-cell>
        </table:table-row>
        <table:table-row table:style-name="ro1">
          <table:table-cell office:value-type="string" table:style-name="left-top-">
            <text:p>Ontwikkelen recreatieve kansenkaart</text:p>
          </table:table-cell>
          <table:table-cell office:value-type="string" table:style-name="left-top-">
            <text:p>De recreatieve kansenkaart is in 2016 vastgesteld. Mede vanuit deze kaart zijn de volgende onderwerpen opgepakt: Opwaardering Havenkom de Heen Expeditie Nassau Aankoop van de loods bij Ford Henricus en de verdere doorontwikkeling daarvan Hotelontwikkeling. De kansenkaart heeft hiermee zijn dienst bewezen. Het werkt als een katalysator voor andere initiatieven, bijvoorbeeld het Stadspark.</text:p>
          </table:table-cell>
        </table:table-row>
        <table:table-row table:style-name="ro1">
          <table:table-cell office:value-type="string" table:style-name="left-top-">
            <text:p>Programma Vesting Steenbergen</text:p>
          </table:table-cell>
          <table:table-cell office:value-type="string" table:style-name="left-top-">
            <text:p>Ervoor zorgen dat Steenbergen trots wordt op haar rijke vestingverleden. Dat haar inwoners haar historie leren kennen, omarmen en uitdragen. Dat is het doel van Expeditie Nassau. In overleg met de diverse partners in Steenbergen is een expeditie team gevormd. Dit team bestaat uit vertegenwoordigers van verschillende organisaties die actief zijn in de kern Steenbergen. Het expeditie team heeft de opdracht kansen die het vestingverleden ons biedt te ontdekken, te ontwikkelen en ook te toetsen bij verschillende doelgroepen.Om u een indruk te geven kunt u de website raadplegen http://expeditienassau.worldpress.com  Hoogtepunt in 2017 was de deelname aan de Brabantse Erfgoedprijs waarbij het Levensboek een mooie tweede prijs heeft gehaald.  </text:p>
          </table:table-cell>
        </table:table-row>
        <table:table-row table:style-name="ro1">
          <table:table-cell office:value-type="string" table:style-name="left-top-">
            <text:p>Gezamenlijk uitvoeringsprogramma recreatieve kansenkaart, cultureel erfgoed en natuurbeleidsplan</text:p>
          </table:table-cell>
          <table:table-cell office:value-type="string" table:style-name="left-top-">
            <text:p>In 2016 is met ondernemers, verenigingen en andere organisaties gewerkt aan een recreatieve kansenkaart en een natuurbeleidsplan. In 2017/2018 heeft een update plaatsgevonden van het erfgoedbeleid. Gelet op de onderlinge samenhang en afhankelijkheid, is besloten een gecombineerd uitvoeringsprogramma “Recreatie &amp; Toerisme Erfgoed en Natuur” te maken. Dit geeft synergie- en efficiencyvoordelen, zowel inhoudelijk als financieel. In 2017 is daar waar mogelijk al uitvoering gegeven aan de vastgestelde beleidskaders. Vaststelling van het uitvoeringsprogramma staat gepland voor 2018. </text:p>
          </table:table-cell>
        </table:table-row>
        <table:table-row table:style-name="ro1">
          <table:table-cell office:value-type="string" table:style-name="left-top-">
            <text:p>Economie</text:p>
          </table:table-cell>
          <table:table-cell office:value-type="string" table:style-name="left-top-">
            <text:p>Topsector Biobased/Agrofood Er is sprake van een intensieve samenwerking met het Rewin. Eind 2017 heeft bestuurlijk overleg met de gemeenten Bergen op Zoom, Moerdijk en Steenbergen plaatsgevonden over de visie Biobased.  Regionale samenwerking Op het gebeid van acquisitie loopt er een project voor het opstellen van strategisch aquisitieteam, waarbij Steenbergen vooral inzet op de biobased sector. Acquisitie en bedrijfsbezoek. De activiteiten voor acquisitie zijn in volle gang. Het Rewin zet vooral in op regionale acquisitie. In Steenbergen gebeurt dit in samenwerking met andere partijen waaronder de makelaar. Met een aantal bedrijven zijn overleggen gevoerd voor vestiging. Verder hebben verschillende bedrijfsbezoeken plaatsgevonden. Deze bezoeken worden regionaal afgestemd met het Rewin. Arbeidsparticipatie Het lokaal actieplan Arbeidsmarkt is inmiddels opgesteld en is begin 2018 voorgelegd aan de raad. Bij dit actieplan is de verbinding gelegd naar het beleidsterrein Economie.  Marketingplan In afwachting van de Toekomstvisie, die gepland staat voor het 3e kwartaal 2018, is het opstellen van een marketingplan doorgeschoven. De visie geeft immers voor een belangrijk deel richting aan de wijze waarop Steenbergen zich naar buiten toe gaat profileren.  Starterscentra West Brabant Samen met de gemeenten Roosendaal, Woensdrecht en Bergen op Zoom is in 2017 een convenant getekend voor de komende 3 jaar. Doelstelling daarbij is dat ondernemers verder worden geholpen bij met name de doorgroei van hun onderneming. Innovatiecentrum In 2017 heeft Cosun het nieuwe innovatiecentrum geopend op het bedrijventerrein Nieuw Prinsenland in Dinteloord. </text:p>
          </table:table-cell>
        </table:table-row>
        <table:table-row table:style-name="ro1">
          <table:table-cell office:value-type="string" table:style-name="left-top-">
            <text:p>Samen met de branche-organisaties het concept "Nieuwe winkelen" uitwerken</text:p>
          </table:table-cell>
          <table:table-cell office:value-type="string" table:style-name="left-top-">
            <text:p>Het concept voor "Het Nieuwe Winkelen" is betrokken bij de planvorming voor het Centrum Steenbergen en maakt daarvan deel uit.</text:p>
          </table:table-cell>
        </table:table-row>
        <table:table-row table:style-name="ro1">
          <table:table-cell office:value-type="string" table:style-name="left-top-">
            <text:p>Opstellen centrumplan Steenbergen en Dinteloord</text:p>
          </table:table-cell>
          <table:table-cell office:value-type="string" table:style-name="left-top-">
            <text:p>Het centrumplan voor Steenbregen is in december 2017 informatief behandeld in de raad. Het aanstellen van een centrummanager voor de duur van twee jaar maakt deel uit van de plannen. Voor het centrumgebied Dinteloord wordt aangesloten bij de plannen voor CentrumHaven. </text:p>
          </table:table-cell>
        </table:table-row>
        <table:table-row table:style-name="ro1">
          <table:table-cell office:value-type="string" table:style-name="left-top-">
            <text:p>Opstellen economisch beleidsplan arbeidsparticipatie</text:p>
          </table:table-cell>
          <table:table-cell office:value-type="string" table:style-name="left-top-">
            <text:p>Het lokaal actieplan Arbeidsmarkt is inmiddels opgesteld en is begin 2018 voorgelegd aan de raad. Bij dit actieplan is de verbinding gelegd naar het beleidsterrein Economie. </text:p>
          </table:table-cell>
        </table:table-row>
        <table:table-row table:style-name="ro1">
          <table:table-cell office:value-type="string" table:style-name="left-top-">
            <text:p>Peiling dienstverlening naar ondernemers</text:p>
          </table:table-cell>
          <table:table-cell office:value-type="string" table:style-name="left-top-">
            <text:p>De peiling is eind 2017 uitgezet. De resultaten  geven input voor de verdere aanpak middels verdiepingssessies en verbeterplannen.</text:p>
          </table:table-cell>
        </table:table-row>
      </table:table>
      <table:table table:style-name="ta1" table:name="Financiële verantwoordi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Financiële verantwoording 2017</text:p>
          </table:table-cell>
        </table:table-row>
        <table:table-row table:number-rows-repeated="3" table:style-name="ro1"/>
        <table:table-row table:style-name="ro1">
          <table:table-cell office:value-type="string" table:style-name="left-top-headrow-"/>
          <table:table-cell office:value-type="string" table:style-name="right-top-headrow-">
            <text:p>Begroting
      2017
    </text:p>
          </table:table-cell>
          <table:table-cell office:value-type="string" table:style-name="left-top-headrow-"/>
          <table:table-cell office:value-type="string" table:style-name="right-top-headrow-">
            <text:p>Begr. na wijz. 2017</text:p>
          </table:table-cell>
          <table:table-cell office:value-type="string" table:style-name="left-top-headrow-"/>
          <table:table-cell office:value-type="string" table:style-name="right-top-headrow-">
            <text:p>Rekening
      2017
    </text:p>
          </table:table-cell>
          <table:table-cell office:value-type="string" table:style-name="left-top-headrow-"/>
        </table:table-row>
        <table:table-row table:style-name="ro1">
          <table:table-cell office:value-type="string" table:style-name="left-top-headrow-">
            <text:p>product</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inkomensregelingen</text:p>
          </table:table-cell>
          <table:table-cell office:value-type="float" table:style-name="right-top-n-g-" office:value="6940043"/>
          <table:table-cell office:value-type="float" table:style-name="right-top-n-g-" office:value="-4929187"/>
          <table:table-cell office:value-type="float" table:style-name="right-top-n-g-" office:value="7232152"/>
          <table:table-cell office:value-type="float" table:style-name="right-top-n-g-" office:value="-5030187"/>
          <table:table-cell office:value-type="float" table:style-name="right-top-n-g-" office:value="7201949"/>
          <table:table-cell office:value-type="float" table:style-name="right-top-n-g-" office:value="-5082086"/>
        </table:table-row>
        <table:table-row table:style-name="ro1">
          <table:table-cell office:value-type="string" table:style-name="left-top-">
            <text:p>begeleide participatie</text:p>
          </table:table-cell>
          <table:table-cell office:value-type="float" table:style-name="right-top-n-g-" office:value="3280219"/>
          <table:table-cell office:value-type="float" table:style-name="right-top-n-" office:value="0"/>
          <table:table-cell office:value-type="float" table:style-name="right-top-n-g-" office:value="3407804"/>
          <table:table-cell office:value-type="float" table:style-name="right-top-n-" office:value="0"/>
          <table:table-cell office:value-type="float" table:style-name="right-top-n-g-" office:value="3423150"/>
          <table:table-cell office:value-type="float" table:style-name="right-top-n-g-" office:value="1045"/>
        </table:table-row>
        <table:table-row table:style-name="ro1">
          <table:table-cell office:value-type="string" table:style-name="left-top-">
            <text:p>alg uitk. en ov uitk.gemeentefonds p5</text:p>
          </table:table-cell>
          <table:table-cell office:value-type="float" table:style-name="right-top-n-" office:value="0"/>
          <table:table-cell office:value-type="float" table:style-name="right-top-n-g-" office:value="-3079624"/>
          <table:table-cell office:value-type="float" table:style-name="right-top-n-" office:value="0"/>
          <table:table-cell office:value-type="float" table:style-name="right-top-n-g-" office:value="-3079624"/>
          <table:table-cell office:value-type="float" table:style-name="right-top-n-" office:value="0"/>
          <table:table-cell office:value-type="float" table:style-name="right-top-n-g-" office:value="-3242440"/>
        </table:table-row>
        <table:table-row table:style-name="ro1">
          <table:table-cell office:value-type="string" table:style-name="left-top-">
            <text:p>arbeidsparticipatie</text:p>
          </table:table-cell>
          <table:table-cell office:value-type="float" table:style-name="right-top-n-g-" office:value="2592"/>
          <table:table-cell office:value-type="float" table:style-name="right-top-n-" office:value="0"/>
          <table:table-cell office:value-type="float" table:style-name="right-top-n-g-" office:value="2592"/>
          <table:table-cell office:value-type="float" table:style-name="right-top-n-" office:value="0"/>
          <table:table-cell office:value-type="float" table:style-name="right-top-n-g-" office:value="2684"/>
          <table:table-cell office:value-type="float" table:style-name="right-top-n-" office:value="0"/>
        </table:table-row>
        <table:table-row table:style-name="ro1">
          <table:table-cell office:value-type="string" table:style-name="left-top-">
            <text:p>recreatieve havens</text:p>
          </table:table-cell>
          <table:table-cell office:value-type="float" table:style-name="right-top-n-g-" office:value="120322"/>
          <table:table-cell office:value-type="float" table:style-name="right-top-n-g-" office:value="-9000"/>
          <table:table-cell office:value-type="float" table:style-name="right-top-n-g-" office:value="161822"/>
          <table:table-cell office:value-type="float" table:style-name="right-top-n-g-" office:value="-9000"/>
          <table:table-cell office:value-type="float" table:style-name="right-top-n-g-" office:value="135436"/>
          <table:table-cell office:value-type="float" table:style-name="right-top-n-g-" office:value="-9038"/>
        </table:table-row>
        <table:table-row table:style-name="ro1">
          <table:table-cell office:value-type="string" table:style-name="left-top-">
            <text:p>openb groen en (openlucht) recreatie p5</text:p>
          </table:table-cell>
          <table:table-cell office:value-type="float" table:style-name="right-top-n-g-" office:value="410443"/>
          <table:table-cell office:value-type="float" table:style-name="right-top-n-g-" office:value="-119373"/>
          <table:table-cell office:value-type="float" table:style-name="right-top-n-g-" office:value="583743"/>
          <table:table-cell office:value-type="float" table:style-name="right-top-n-g-" office:value="-159373"/>
          <table:table-cell office:value-type="float" table:style-name="right-top-n-g-" office:value="710243"/>
          <table:table-cell office:value-type="float" table:style-name="right-top-n-g-" office:value="-356297"/>
        </table:table-row>
        <table:table-row table:style-name="ro1">
          <table:table-cell office:value-type="string" table:style-name="left-top-">
            <text:p>economische promotie p5</text:p>
          </table:table-cell>
          <table:table-cell office:value-type="float" table:style-name="right-top-n-g-" office:value="91599"/>
          <table:table-cell office:value-type="float" table:style-name="right-top-n-" office:value="0"/>
          <table:table-cell office:value-type="float" table:style-name="right-top-n-g-" office:value="91599"/>
          <table:table-cell office:value-type="float" table:style-name="right-top-n-" office:value="0"/>
          <table:table-cell office:value-type="float" table:style-name="right-top-n-g-" office:value="83830"/>
          <table:table-cell office:value-type="float" table:style-name="right-top-n-" office:value="0"/>
        </table:table-row>
        <table:table-row table:style-name="ro1">
          <table:table-cell office:value-type="string" table:style-name="left-top-">
            <text:p>economische ontwikkeling</text:p>
          </table:table-cell>
          <table:table-cell office:value-type="float" table:style-name="right-top-n-g-" office:value="293341"/>
          <table:table-cell office:value-type="float" table:style-name="right-top-n-" office:value="0"/>
          <table:table-cell office:value-type="float" table:style-name="right-top-n-g-" office:value="286341"/>
          <table:table-cell office:value-type="float" table:style-name="right-top-n-" office:value="0"/>
          <table:table-cell office:value-type="float" table:style-name="right-top-n-g-" office:value="242817"/>
          <table:table-cell office:value-type="float" table:style-name="right-top-n-g-" office:value="-11877"/>
        </table:table-row>
        <table:table-row table:style-name="ro1">
          <table:table-cell office:value-type="string" table:style-name="left-top-">
            <text:p>bedrijvenloket en bedrijfsregelingen</text:p>
          </table:table-cell>
          <table:table-cell office:value-type="float" table:style-name="right-top-n-g-" office:value="51795"/>
          <table:table-cell office:value-type="float" table:style-name="right-top-n-g-" office:value="-503450"/>
          <table:table-cell office:value-type="float" table:style-name="right-top-n-g-" office:value="51795"/>
          <table:table-cell office:value-type="float" table:style-name="right-top-n-g-" office:value="-503450"/>
          <table:table-cell office:value-type="float" table:style-name="right-top-n-g-" office:value="33731"/>
          <table:table-cell office:value-type="float" table:style-name="right-top-n-g-" office:value="-744343"/>
        </table:table-row>
        <table:table-row table:style-name="ro1">
          <table:table-cell office:value-type="string" table:style-name="left-top-">
            <text:p>mut.res.progr.economie en recreatie</text:p>
          </table:table-cell>
          <table:table-cell office:value-type="float" table:style-name="right-top-n-g-" office:value="500000"/>
          <table:table-cell office:value-type="float" table:style-name="right-top-n-g-" office:value="-21800"/>
          <table:table-cell office:value-type="float" table:style-name="right-top-n-g-" office:value="562500"/>
          <table:table-cell office:value-type="float" table:style-name="right-top-n-g-" office:value="-343385"/>
          <table:table-cell office:value-type="float" table:style-name="right-top-n-g-" office:value="803515"/>
          <table:table-cell office:value-type="float" table:style-name="right-top-n-g-" office:value="-184415"/>
        </table:table-row>
        <table:table-row table:style-name="ro1">
          <table:table-cell office:value-type="string" table:style-name="left-top-">
            <text:p>Totaal</text:p>
          </table:table-cell>
          <table:table-cell office:value-type="float" table:style-name="right-top-n-g-" office:value="11690353"/>
          <table:table-cell office:value-type="float" table:style-name="right-top-n-g-" office:value="-8662434"/>
          <table:table-cell office:value-type="float" table:style-name="right-top-n-g-" office:value="12380347"/>
          <table:table-cell office:value-type="float" table:style-name="right-top-n-g-" office:value="-9125019"/>
          <table:table-cell office:value-type="float" table:style-name="right-top-n-g-" office:value="12637355"/>
          <table:table-cell office:value-type="float" table:style-name="right-top-n-g-" office:value="-9629452"/>
        </table:table-row>
        <table:table-row table:style-name="ro1">
          <table:table-cell office:value-type="string" table:style-name="left-top-total-">
            <text:p>Nadelig saldo</text:p>
          </table:table-cell>
          <table:table-cell office:value-type="float" table:style-name="right-top-total-n-g-" office:value="3027919"/>
          <table:table-cell office:value-type="string" table:style-name="right-top-total-"/>
          <table:table-cell office:value-type="float" table:style-name="right-top-total-n-g-" office:value="3255328"/>
          <table:table-cell office:value-type="string" table:style-name="right-top-total-"/>
          <table:table-cell office:value-type="float" table:style-name="right-top-total-n-g-" office:value="3007904"/>
          <table:table-cell office:value-type="string" table:style-name="right-top-total-"/>
        </table:table-row>
      </table:table>
      <table:table table:style-name="ta1" table:name="Investering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4" table:number-rows-spanned="1">
            <text:p><text:span text:style-name="strong">Investeringen &gt; € 50.000,-- betreffende dit programma</text:span></text:p>
          </table:table-cell>
          <table:covered-table-cell table:number-columns-repeated="3"/>
        </table:table-row>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eringskrediet</text:span></text:p>
          </table:table-cell>
          <table:table-cell office:value-type="string" table:style-name="center-middle-headrow-">
            <text:p><text:span text:style-name="strong">Uitgaven t/m 2017</text:span></text:p>
          </table:table-cell>
          <table:table-cell office:value-type="string" table:style-name="center-middle-headrow-">
            <text:p><text:span text:style-name="strong">Restant krediet</text:span></text:p>
          </table:table-cell>
        </table:table-row>
        <table:table-row table:style-name="ro1">
          <table:table-cell office:value-type="string" table:style-name="left-bottom-">
            <text:p><text:span text:style-name="strong">Openbare ruimte jachthaven Steenbergen/aanpassingen overdracht exploitatie</text:span></text:p>
          </table:table-cell>
          <table:table-cell office:value-type="float" table:style-name="right-bottom-n-g-" office:value="1732008"/>
          <table:table-cell office:value-type="float" table:style-name="right-bottom-n-g-" office:value="1685606"/>
          <table:table-cell office:value-type="float" table:style-name="right-bottom-n-g-" office:value="46403"/>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4" table:number-rows-spanned="1">
            <text:p>Bij raadsbesluit d.d. 27 februari 2014 is een krediet beschikbaar gesteld voor een bedrag van € 1.517.008,- ten behoeve van de herinrichting van de openbare ruimte rondom de jachthaven en voor de benodigde aanpassingen bij overdracht van de exploitatie. Met de perspectiefnota 2017 is nog eens een bedrag van € 215.000,- beschikbaar gesteld, welke volledig gedekt werd uit de daartoe gevormde dekkingsreserve. In 2017 heeft de feestelijke opening van de "nieuwe" haven plaatsgevonden. Het krediet kan per eind 2017 afgesloten worden met een ruim overschot.</text:p>
          </table:table-cell>
          <table:covered-table-cell table:number-columns-repeated="3"/>
        </table:table-row>
        <table:table-row table:style-name="ro1">
          <table:table-cell office:value-type="string" table:style-name="left-bottom-">
            <text:p><text:span text:style-name="strong">Groot onderhoud havenkanaal D'oord</text:span></text:p>
          </table:table-cell>
          <table:table-cell office:value-type="float" table:style-name="right-bottom-n-g-" office:value="1050000"/>
          <table:table-cell office:value-type="float" table:style-name="right-bottom-n-g-" office:value="788899"/>
          <table:table-cell office:value-type="float" table:style-name="right-bottom-n-g-" office:value="261101"/>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4" table:number-rows-spanned="1">
            <text:p>Bij raadsbesluit d.d. 24 november 2016 is een investeringskrediet ad € 1.050.000,- beschikbaar gesteld ten behoeve van de werkzaamheden groot onderhoud havenkanaal en havenkom. Naast de baggerwerkzaamheden die in 2017 uit zijn gevoerd, zal het krediet in 2 fasen besteed worden aan de vervanging van de beschoeiing langs de Havenweg. </text:p>
          </table:table-cell>
          <table:covered-table-cell table:number-columns-repeated="3"/>
        </table:table-row>
      </table:table>
      <table:table table:style-name="ta1" table:name="Wat willen we bereike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Wat willen we bereiken?</text:p>
          </table:table-cell>
        </table:table-row>
        <table:table-row table:number-rows-repeated="3" table:style-name="ro1"/>
        <table:table-row table:style-name="ro1">
          <table:table-cell office:value-type="string" table:style-name="left-bottom-headrow-">
            <text:p>Naam Indicator</text:p>
          </table:table-cell>
          <table:table-cell office:value-type="string" table:style-name="left-bottom-headrow-">
            <text:p>Eenheid</text:p>
          </table:table-cell>
          <table:table-cell office:value-type="string" table:style-name="left-bottom-headrow-">
            <text:p>jaar laatste meting</text:p>
          </table:table-cell>
          <table:table-cell office:value-type="string" table:style-name="left-bottom-headrow-">
            <text:p>meting begroting 2017</text:p>
          </table:table-cell>
          <table:table-cell office:value-type="string" table:style-name="left-bottom-headrow-">
            <text:p>huidige meting</text:p>
          </table:table-cell>
          <table:table-cell office:value-type="string" table:style-name="left-bottom-headrow-">
            <text:p>gemeente  &lt; 25.000</text:p>
          </table:table-cell>
        </table:table-row>
        <table:table-row table:style-name="ro1">
          <table:table-cell office:value-type="string" table:style-name="left-top-">
            <text:p>Omvang huishoudelijk restafval</text:p>
          </table:table-cell>
          <table:table-cell office:value-type="string" table:style-name="left-top-">
            <text:p>Kg/inwoner</text:p>
          </table:table-cell>
          <table:table-cell office:value-type="string" table:style-name="right-top-">
            <text:p>2015</text:p>
          </table:table-cell>
          <table:table-cell office:value-type="float" table:style-name="right-top-n-" office:value="201"/>
          <table:table-cell office:value-type="float" table:style-name="right-top-n-d2-" office:value="193.00"/>
          <table:table-cell office:value-type="float" table:style-name="right-top-n-d2-" office:value="168.00"/>
        </table:table-row>
        <table:table-row table:style-name="ro1">
          <table:table-cell office:value-type="string" table:style-name="left-top-">
            <text:p>Hernieuwbare elektriciteit</text:p>
          </table:table-cell>
          <table:table-cell office:value-type="string" table:style-name="left-top-p-">
            <text:p>%</text:p>
          </table:table-cell>
          <table:table-cell office:value-type="string" table:style-name="right-top-">
            <text:p>2016</text:p>
          </table:table-cell>
          <table:table-cell office:value-type="float" table:style-name="right-top-n-d2-" office:value="5.00"/>
          <table:table-cell office:value-type="float" table:style-name="right-top-n-d2-" office:value="18.20"/>
          <table:table-cell office:value-type="float" table:style-name="right-top-n-d2-" office:value="36.60"/>
        </table:table-row>
        <table:table-row table:style-name="ro1">
          <table:table-cell office:value-type="string" table:style-name="left-top-">
            <text:p>Nieuw gebouwde woningen</text:p>
          </table:table-cell>
          <table:table-cell office:value-type="string" table:style-name="left-top-">
            <text:p>aantal per 1.000 woningen</text:p>
          </table:table-cell>
          <table:table-cell office:value-type="string" table:style-name="right-top-">
            <text:p>2014</text:p>
          </table:table-cell>
          <table:table-cell office:value-type="float" table:style-name="right-top-n-d2-" office:value="2.30"/>
          <table:table-cell office:value-type="float" table:style-name="right-top-n-d2-" office:value="3.40"/>
          <table:table-cell office:value-type="float" table:style-name="right-top-n-d2-" office:value="6.80"/>
        </table:table-row>
        <table:table-row table:style-name="ro1">
          <table:table-cell office:value-type="string" table:style-name="left-top-">
            <text:p>Demografische druk</text:p>
          </table:table-cell>
          <table:table-cell office:value-type="string" table:style-name="left-top-p-">
            <text:p>%</text:p>
          </table:table-cell>
          <table:table-cell office:value-type="string" table:style-name="right-top-">
            <text:p>2017</text:p>
          </table:table-cell>
          <table:table-cell office:value-type="float" table:style-name="right-top-n-d2-" office:value="54.60"/>
          <table:table-cell office:value-type="float" table:style-name="right-top-n-d2-" office:value="68.30"/>
          <table:table-cell office:value-type="float" table:style-name="right-top-n-d2-" office:value="77.70"/>
        </table:table-row>
      </table:table>
      <table:table table:style-name="ta1" table:name="Wat hebben we daarvoor g...(6)">
        <table:table-column table:style-name="co1"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Wat hebben we daarvoor gedaan in 2017</text:p>
          </table:table-cell>
        </table:table-row>
        <table:table-row table:number-rows-repeated="3" table:style-name="ro1"/>
        <table:table-row table:style-name="ro1">
          <table:table-cell office:value-type="string" table:style-name="left-top-headrow-">
            <text:p><text:span text:style-name="strong">Prestatie</text:span></text:p>
          </table:table-cell>
          <table:table-cell office:value-type="string" table:style-name="left-top-headrow-">
            <text:p><text:span text:style-name="strong">Realisatie</text:span></text:p>
          </table:table-cell>
        </table:table-row>
        <table:table-row table:style-name="ro1">
          <table:table-cell office:value-type="string" table:style-name="left-top-">
            <text:p>Plan van aanpak milieustraat</text:p>
          </table:table-cell>
          <table:table-cell office:value-type="string" table:style-name="left-top-">
            <text:p>In 2017 is gestart met het onderzoeknaar de beperkingen en de toekomstige ontwikkelingen van de milieustraat. Conform een vastgesteld plan van aanpak wordt door een projectgroep gewerkt aan het onderzoek. Het traject was er in eerste instantie op gericht dat de Provinciale vergunning in 2019 zou vervallen. In verband met een wetswijziging is dit niet het geval. Dit betekent dat er voldoende tijd is voor een uitgebreid onderzoek zonder dat dit consequenties heeft. Met een open mind is/wordt gekeken naar de diverse mogelijkheden. Een vast uitgangspunt blijft een centraal gelegen milieustraat op grondgebied van de gemeente Steenbergen. Wij verwachten in de eerste helft van 2018 met de onderzoeksresultaten te komen.</text:p>
          </table:table-cell>
        </table:table-row>
        <table:table-row table:style-name="ro1">
          <table:table-cell office:value-type="string" table:style-name="left-top-">
            <text:p>ICT omgevingswet</text:p>
          </table:table-cell>
          <table:table-cell office:value-type="string" table:style-name="left-top-">
            <text:p>Zoals toegelicht bij het programma Ruimtelijke Ordening en Milieu hebben wij in 2017 de benodigde acties en de daarbij behorende budgetten in kaart gebracht. Ook de benodigde investeringen voor ICT zijn daarin meegenomen. </text:p>
          </table:table-cell>
        </table:table-row>
        <table:table-row table:style-name="ro1">
          <table:table-cell office:value-type="string" table:style-name="left-top-">
            <text:p>Huisvesting arbeidsmigranten locatie Dinteloord Zuid-Oost</text:p>
          </table:table-cell>
          <table:table-cell office:value-type="string" table:style-name="left-top-">
            <text:p>In 2017 is het principebesluit genomen voor de locatie voor de huisvesting van arbeidsmigranten. De planontwikkeling leidt in 2018 tot een ontwerp bestemmingsplan</text:p>
          </table:table-cell>
        </table:table-row>
        <table:table-row table:style-name="ro1">
          <table:table-cell office:value-type="string" table:style-name="left-top-">
            <text:p>Onderzoek haalbaarheid glasvezelnetwerk</text:p>
          </table:table-cell>
          <table:table-cell office:value-type="string" table:style-name="left-top-">
            <text:p>Nadat de gemeente Steenbergen de voorkeur heeft uitgesproken om op Brabantse Wal niveau met glasvezel aan de slag te gaan, is er in 2017 vooral onderzoek gedaan naar de kostenopbouw voor de aanleg en onderhoud van het netwerk. Om gelijke voorwaarden te creeren voor de aanleg van glasvezel in de verschillende gemeenten is de legesverordening aangepast. Begin 2018 heeft het college besloten het instemmingsbesluit te tekenen. </text:p>
          </table:table-cell>
        </table:table-row>
        <table:table-row table:style-name="ro1">
          <table:table-cell office:value-type="string" table:style-name="left-top-">
            <text:p>Buitengebied 1e partiële herziening</text:p>
          </table:table-cell>
          <table:table-cell office:value-type="string" table:style-name="left-top-">
            <text:p>In de oordeelsvormende vergadering van 28 juni 2017 heeft de gemeenteraad de onderwerpen voor de eerste herziening van de bestemmingsplannen voor het buitengebied opiniërend besproken, zodat vooraan in het ruimtelijk proces input kon worden gegeven. Bij het opstellen van de eerste herziening wordt de input meegewogen. De eerste herziening van de bestemmingsplannen voor het buitengebied is inmiddels ter vaststelling aangeboden.</text:p>
          </table:table-cell>
        </table:table-row>
        <table:table-row table:style-name="ro1">
          <table:table-cell office:value-type="string" table:style-name="left-top-">
            <text:p>Natuurbeleid</text:p>
          </table:table-cell>
          <table:table-cell office:value-type="string" table:style-name="left-top-">
            <text:p>Op 20 april 2017 is het Natuurbeleid vastgesteld door de raad. Hiermee is de ruimte gecreeerd om invulling te geven aan de uitvoering, waaronder de aanleg van de Ecologische Verbindingszones. Deze verbindingszones worden met subsidie van de Provincie gerealiseerd.</text:p>
          </table:table-cell>
        </table:table-row>
        <table:table-row table:style-name="ro1">
          <table:table-cell office:value-type="string" table:style-name="left-top-">
            <text:p>Omgevingswet</text:p>
          </table:table-cell>
          <table:table-cell office:value-type="string" table:style-name="left-top-">
            <text:p>Het jaar 2017 heeft in het teken gestaan van de start en de voorbereiding van de Omgevingswet. Wat is de opgave en wat zijn de benodigde middelen om goed beslagen ten ijs te komen? In de perspectiefnota 2017-2021 is de voorbereiding van de Omgevingswet opgenomen als speerpunt voor de komende jaren. Ook zijn de financiele middelen voor de komende jaren opgenomen in de begroting. Ondanks het uitstel van de invoeringsdatum naar 2021 gaan wij voortvarend door met de voorbereiding. </text:p>
          </table:table-cell>
        </table:table-row>
        <table:table-row table:style-name="ro1">
          <table:table-cell office:value-type="string" table:style-name="left-top-">
            <text:p>Milieu</text:p>
          </table:table-cell>
          <table:table-cell office:value-type="string" table:style-name="left-top-"/>
        </table:table-row>
        <table:table-row table:style-name="ro1">
          <table:table-cell office:value-type="string" table:style-name="right-top-">
            <text:p>Bodem</text:p>
          </table:table-cell>
          <table:table-cell office:value-type="string" table:style-name="left-top-">
            <text:p>Bodemkwaliteitskaart Er is gewerkt aan de actualisatie van de Bodemkwaliteitskaart, samen met andere regio-gemeenten. Planning: in 2018 stelt het college de Bodemkwaliteitskaart en de bijbehorende bodembeheernota vast.   De bodemkwaliteitskaart is een belangrijk instrument voor toepassing/hergebruik van grond en baggerspecie in het gebied waarvoor de bodemkwaliteitskaart wordt vastgesteld. Daarmee wordt grondverzet op een milieuhygiënisch verantwoorde en kostenefficiënte wijze mogelijk gemaakt.  Bodemsanering Nieuw-Vossemeer Periodiek is gecommuniceerd over de stand van zaken rondom het provinciale proces naar sanering van locatie Kortendijk 2 in Nieuw-Vossemeer, op basis van door de projectleider van de provincie verstrekte informatie. Daarnaast heeft de provincie bewonersavonden gehouden. Het college heeft zienswijzen ingediend tegen de ontwerp-beschikking naar aanleiding van de melding sanering van de provincie op grond van de Wet bodembescherming en de raad hierover geïnformeerd. Het college heeft geen beroep ingesteld tegen de beschikking.</text:p>
          </table:table-cell>
        </table:table-row>
        <table:table-row table:style-name="ro1">
          <table:table-cell office:value-type="string" table:style-name="right-top-">
            <text:p>Lucht</text:p>
          </table:table-cell>
          <table:table-cell office:value-type="string" table:style-name="left-top-">
            <text:p>Deelname Nationaal Samenwerkingsprogramma Luchtkwaliteit  In de EU-regelgeving is vastgelegd dat lidstaten jaarlijks aan de Europese Commissie moeten rapporteren over de luchtkwaliteit. De EU heeft normen vastgesteld voor de luchtkwaliteit. Voor Nederland zijn vooral de normen voor stikstofdioxide (NO2) en fijnstof (PM10) belangrijk. Met het door het Nationaal Samenwerkingsprogramma Luchtkwaliteit (NSL) laat de Nederlandse overheid zien hoe zij die grenswaarden gaat realiseren. In het NSL werken Rijk, provincies en gemeenten samen om in gebieden waar de normen voor luchtkwaliteit niet worden gehaald (overschrijdingsgebieden) de luchtkwaliteit te verbeteren. Monitoring is nodig om zeker te stellen dat overal tijdig de grenswaarden worden gehaald. Voor gemeenten waar niet wordt voldaan aan de luchtkwaliteitgrenswaarden, worden maatregelen en/of projecten opgenomen in het NSL.  Naast het rijk en de provincies actualiseert iedere gemeente jaarlijks de gegevens van de monitoringstool.  Uit de rekenresultaten van de monitoringstool blijken ook voor 2017 geen overschrijdingen van de wettelijke grenswaarden voor de luchtkwaliteit voor Steenbergen. Daarom zijn voor de gemeente Steenbergen ook geen maatregelen en/of projecten in de monitoringstool opgenomen.  </text:p>
          </table:table-cell>
        </table:table-row>
        <table:table-row table:style-name="ro1">
          <table:table-cell office:value-type="string" table:style-name="right-top-">
            <text:p>Externe veiligheid</text:p>
          </table:table-cell>
          <table:table-cell office:value-type="string" table:style-name="left-top-">
            <text:p>De beleidsnota Externe Veiligheid is in concept gereed, maar er moet nog afstemmingsoverleg plaatsvinden met de Brandweer. De vaststelling van de nota is voorzien voor medio 2018.</text:p>
          </table:table-cell>
        </table:table-row>
        <table:table-row table:style-name="ro1">
          <table:table-cell office:value-type="string" table:style-name="left-top-">
            <text:p>Uitvoeringsprogramma Duurzaamheid 2016-2018</text:p>
          </table:table-cell>
          <table:table-cell office:value-type="string" table:style-name="left-top-">
            <text:p>In februari 2016 is het Uitvoeringsprogramma Duurzaamheid 2016-2018 vastgesteld. In dit Uitvoeringsprogramma is rekening gehouden met de ambities opgenomen in de Duurzaamheidsnota gemeente Steenbergen 2012-2020, de GDI en het regionale Convenant Duurzaam Bouwen.  Voor een overzicht van de uitgevoerde acties/projecten op basis van het Uitvoeringsprogramma Duurzaamheid voor 2017 wordt op deze plaats verwezen naar de paragraaf Duurzaamheid. </text:p>
          </table:table-cell>
        </table:table-row>
        <table:table-row table:style-name="ro1">
          <table:table-cell office:value-type="string" table:style-name="left-top-">
            <text:p>Onderzoek exploitatiemogelijkheden dorpswindmolen en onderzoek andere energiebronnen</text:p>
          </table:table-cell>
          <table:table-cell office:value-type="string" table:style-name="left-top-">
            <text:p>In februari 2016 is de motie ‘onderzoek exploitatiemogelijkheden dorpswindmolen + onderzoek naar andere duurzame energiebronnen’ aangenomen. In de raadsmededeling van 2 mei 2017, met daarbij een toelichting van de portefeuillehouder tijdens de raadsvergadering van 7 juni 2017 is een overzicht gegeven van wat ter uitvoering van deze motie is en wordt uitgevoerd. </text:p>
          </table:table-cell>
        </table:table-row>
        <table:table-row table:style-name="ro1">
          <table:table-cell office:value-type="string" table:style-name="left-top-">
            <text:p>Onderzoek andere duurzame energiebronnen</text:p>
          </table:table-cell>
          <table:table-cell office:value-type="string" table:style-name="left-top-"/>
        </table:table-row>
        <table:table-row table:style-name="ro1">
          <table:table-cell office:value-type="string" table:style-name="left-top-">
            <text:p>Prestatieafspraken</text:p>
          </table:table-cell>
          <table:table-cell office:value-type="string" table:style-name="left-top-">
            <text:p>Op een vijftal terreinen lopen afspraken met de woningcorporaties.  Beschikbaarheid. In 2017 zijn de gemaakte afspraken inzake de nieuwbouw en verkoop van sociale huurwoningen gerealiseerd. Er zijn nog geen concrete afspraken gemaakt over de benodigde kernvoorraad voor de lange termijn op kernniveau. Dit zal in 2018 plaatsvinden op basis van de door de corporaties op te stellen kernenvisies. Betaalbaarheid:   Het vaststellen van het  (regionale) beleidsplan schuldhulpverlening. Stadlander heeft eenmalige kortingen doorgevoerd op de huur voor de huishoudens met de laagste inkomens. Woonkwartier heeft gematigde huurverhogingsbeleid gevoerd  en geen gebruik gemaakt van de wettelijke toegestane maximale huurverhoging. Kwaliteit en duurzaamheid: De woningstichtingen hebben de afgesproken renovatie en verbetertrajecten aan de bestaande woningvoorraad conform afspraak uitgevoerd. (waaronder ook begrepen energie besparende maatregelen). Sociaal maatschappelijke opgaven en zorg; De provinciale taakstelling huisvesting Statushouders is uitgevoerd. Leefbaarheid: Op basis van het uitgevoerde Lemononderzoek naar de leefbaarheid zijn actiepunten vastgesteld door ons college. In Steenbergen Zuid is de gemeente gestart met het verbeteren met de openbare ruimte evenals in de Zeeheldenbuurt in Dinteloord. </text:p>
          </table:table-cell>
        </table:table-row>
        <table:table-row table:style-name="ro1">
          <table:table-cell office:value-type="string" table:style-name="left-top-">
            <text:p>Herinrichting centrum Welberg/besluitvorming dorpshuis Welberg</text:p>
          </table:table-cell>
          <table:table-cell office:value-type="string" table:style-name="left-top-">
            <text:p>Op basis van een interactief proces met de inwoners zijn er meerdere varianten uitgewerkt en besproken met de gebruikers. Er is een duidelijke voorkeur uitgesproken voor de variant met brug over De Vaert. Doel is om medio 2018 het bestemmingsplan ter besluitvorming voor te leggen. De aanbesteding voor de openbare ruimte is gepland voor 2019. </text:p>
          </table:table-cell>
        </table:table-row>
        <table:table-row table:style-name="ro1">
          <table:table-cell office:value-type="string" table:style-name="left-top-">
            <text:p>Ontwikkeling planlocatie Oostgroeneweg Dinteloord</text:p>
          </table:table-cell>
          <table:table-cell office:value-type="string" table:style-name="left-top-">
            <text:p>De tweede fase van het bestemmingsplan De Pinas is vastgesteld in september 2017. Hiertegen is een pro forma beroep ingesteld.</text:p>
          </table:table-cell>
        </table:table-row>
        <table:table-row table:style-name="ro1">
          <table:table-cell office:value-type="string" table:style-name="left-top-">
            <text:p>Gebiedsontwikkeling Waterpoort</text:p>
          </table:table-cell>
          <table:table-cell office:value-type="string" table:style-name="left-top-">
            <text:p>Waterpoort is, naast De Brabantse Wal, één van de integrale gebiedsopgaven van de provincie Noord-Brabant en is onderdeel van het Uitvoeringsprogramma Zuidwestelijke Delta. Waterpoort is een “grenzeloze samenwerking op de overgang van water en land”, brengt verschillende werelden bij elkaar: zee en land, zoet en zout, zand en klei, stad en platteland, hoog en laag. In 2017 zijn verschilllende activiteiten gerealiseerd zoals het pontje de Waterpoort, netwerkdag, jaar van de suikerbiet en de bietentocht. De ervaringen met de materclasses zijn goed. Het is een prima manier om partijen (ondernemers en overheid) bij elkaar te brengen om hen te begeleiden bij het begeleiden van het realiseren van hun ambities. Daarvoor worden (voorlopig) een tweetal concrete initiatieven uitgewerkt tot business cases. Het gaat dan met name om het realiseren van een waternetwerk (riviercruises) en het maken narratives ter ondersteuning van de stellingen.</text:p>
          </table:table-cell>
        </table:table-row>
      </table:table>
      <table:table table:style-name="ta1" table:name="Financiële verantwoordin...(6)">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Financiële verantwoording 2017</text:p>
          </table:table-cell>
        </table:table-row>
        <table:table-row table:number-rows-repeated="3" table:style-name="ro1"/>
        <table:table-row table:style-name="ro1">
          <table:table-cell office:value-type="string" table:style-name="left-top-headrow-"/>
          <table:table-cell office:value-type="string" table:style-name="right-top-headrow-">
            <text:p>Begroting
      2017
    </text:p>
          </table:table-cell>
          <table:table-cell office:value-type="string" table:style-name="left-top-headrow-"/>
          <table:table-cell office:value-type="string" table:style-name="right-top-headrow-">
            <text:p>Begr. na wijz. 2017</text:p>
          </table:table-cell>
          <table:table-cell office:value-type="string" table:style-name="left-top-headrow-"/>
          <table:table-cell office:value-type="string" table:style-name="right-top-headrow-">
            <text:p>Rekening
      2017
    </text:p>
          </table:table-cell>
          <table:table-cell office:value-type="string" table:style-name="left-top-headrow-"/>
        </table:table-row>
        <table:table-row table:style-name="ro1">
          <table:table-cell office:value-type="string" table:style-name="left-top-headrow-">
            <text:p>product</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grondexploitatie niet-bedrijventerreinen</text:p>
          </table:table-cell>
          <table:table-cell office:value-type="float" table:style-name="right-top-n-g-" office:value="1634603"/>
          <table:table-cell office:value-type="float" table:style-name="right-top-n-g-" office:value="-1671303"/>
          <table:table-cell office:value-type="float" table:style-name="right-top-n-g-" office:value="1634603"/>
          <table:table-cell office:value-type="float" table:style-name="right-top-n-g-" office:value="-1671303"/>
          <table:table-cell office:value-type="float" table:style-name="right-top-n-g-" office:value="1326036"/>
          <table:table-cell office:value-type="float" table:style-name="right-top-n-g-" office:value="-1351836"/>
        </table:table-row>
        <table:table-row table:style-name="ro1">
          <table:table-cell office:value-type="string" table:style-name="left-top-">
            <text:p>fysieke bedrijfsinfrastructuur</text:p>
          </table:table-cell>
          <table:table-cell office:value-type="float" table:style-name="right-top-n-g-" office:value="1078800"/>
          <table:table-cell office:value-type="float" table:style-name="right-top-n-g-" office:value="-1100000"/>
          <table:table-cell office:value-type="float" table:style-name="right-top-n-g-" office:value="1078800"/>
          <table:table-cell office:value-type="float" table:style-name="right-top-n-g-" office:value="-1100000"/>
          <table:table-cell office:value-type="float" table:style-name="right-top-n-g-" office:value="1049040"/>
          <table:table-cell office:value-type="float" table:style-name="right-top-n-g-" office:value="-1076540"/>
        </table:table-row>
        <table:table-row table:style-name="ro1">
          <table:table-cell office:value-type="string" table:style-name="left-top-">
            <text:p>vennootschapsbelasting (vpb)</text:p>
          </table:table-cell>
          <table:table-cell office:value-type="float" table:style-name="right-top-n-g-" office:value="57900"/>
          <table:table-cell office:value-type="float" table:style-name="right-top-n-" office:value="0"/>
          <table:table-cell office:value-type="float" table:style-name="right-top-n-g-" office:value="57900"/>
          <table:table-cell office:value-type="float" table:style-name="right-top-n-" office:value="0"/>
          <table:table-cell office:value-type="float" table:style-name="right-top-n-g-" office:value="63985"/>
          <table:table-cell office:value-type="float" table:style-name="right-top-n-" office:value="0"/>
        </table:table-row>
        <table:table-row table:style-name="ro1">
          <table:table-cell office:value-type="string" table:style-name="left-top-">
            <text:p>ruimtelijke ordening</text:p>
          </table:table-cell>
          <table:table-cell office:value-type="float" table:style-name="right-top-n-g-" office:value="560393"/>
          <table:table-cell office:value-type="float" table:style-name="right-top-n-g-" office:value="-115681"/>
          <table:table-cell office:value-type="float" table:style-name="right-top-n-g-" office:value="752493"/>
          <table:table-cell office:value-type="float" table:style-name="right-top-n-g-" office:value="-209781"/>
          <table:table-cell office:value-type="float" table:style-name="right-top-n-g-" office:value="1119570"/>
          <table:table-cell office:value-type="float" table:style-name="right-top-n-g-" office:value="-659959"/>
        </table:table-row>
        <table:table-row table:style-name="ro1">
          <table:table-cell office:value-type="string" table:style-name="left-top-">
            <text:p>wonen en bouwen p6</text:p>
          </table:table-cell>
          <table:table-cell office:value-type="float" table:style-name="right-top-n-g-" office:value="119636"/>
          <table:table-cell office:value-type="float" table:style-name="right-top-n-g-" office:value="-31230"/>
          <table:table-cell office:value-type="float" table:style-name="right-top-n-g-" office:value="119636"/>
          <table:table-cell office:value-type="float" table:style-name="right-top-n-g-" office:value="-31230"/>
          <table:table-cell office:value-type="float" table:style-name="right-top-n-g-" office:value="107868"/>
          <table:table-cell office:value-type="float" table:style-name="right-top-n-g-" office:value="-20606"/>
        </table:table-row>
        <table:table-row table:style-name="ro1">
          <table:table-cell office:value-type="string" table:style-name="left-top-">
            <text:p>milieubeheer p6</text:p>
          </table:table-cell>
          <table:table-cell office:value-type="float" table:style-name="right-top-n-g-" office:value="155954"/>
          <table:table-cell office:value-type="float" table:style-name="right-top-n-" office:value="0"/>
          <table:table-cell office:value-type="float" table:style-name="right-top-n-g-" office:value="170954"/>
          <table:table-cell office:value-type="float" table:style-name="right-top-n-" office:value="0"/>
          <table:table-cell office:value-type="float" table:style-name="right-top-n-g-" office:value="146055"/>
          <table:table-cell office:value-type="float" table:style-name="right-top-n-" office:value="-336"/>
        </table:table-row>
        <table:table-row table:style-name="ro1">
          <table:table-cell office:value-type="string" table:style-name="left-top-">
            <text:p>afval</text:p>
          </table:table-cell>
          <table:table-cell office:value-type="float" table:style-name="right-top-n-g-" office:value="2545568"/>
          <table:table-cell office:value-type="float" table:style-name="right-top-n-g-" office:value="-3246837"/>
          <table:table-cell office:value-type="float" table:style-name="right-top-n-g-" office:value="2472968"/>
          <table:table-cell office:value-type="float" table:style-name="right-top-n-g-" office:value="-3246837"/>
          <table:table-cell office:value-type="float" table:style-name="right-top-n-g-" office:value="2394927"/>
          <table:table-cell office:value-type="float" table:style-name="right-top-n-g-" office:value="-3270816"/>
        </table:table-row>
        <table:table-row table:style-name="ro1">
          <table:table-cell office:value-type="string" table:style-name="left-top-">
            <text:p>mut.res.progr.milieu en ruimt.ord.</text:p>
          </table:table-cell>
          <table:table-cell office:value-type="float" table:style-name="right-top-n-" office:value="0"/>
          <table:table-cell office:value-type="float" table:style-name="right-top-n-" office:value="0"/>
          <table:table-cell office:value-type="float" table:style-name="right-top-n-g-" office:value="107200"/>
          <table:table-cell office:value-type="float" table:style-name="right-top-n-g-" office:value="-166400"/>
          <table:table-cell office:value-type="float" table:style-name="right-top-n-g-" office:value="56783"/>
          <table:table-cell office:value-type="float" table:style-name="right-top-n-g-" office:value="-60433"/>
        </table:table-row>
        <table:table-row table:style-name="ro1">
          <table:table-cell office:value-type="string" table:style-name="left-top-">
            <text:p>Totaal</text:p>
          </table:table-cell>
          <table:table-cell office:value-type="float" table:style-name="right-top-n-g-" office:value="6152854"/>
          <table:table-cell office:value-type="float" table:style-name="right-top-n-g-" office:value="-6165051"/>
          <table:table-cell office:value-type="float" table:style-name="right-top-n-g-" office:value="6394554"/>
          <table:table-cell office:value-type="float" table:style-name="right-top-n-g-" office:value="-6425551"/>
          <table:table-cell office:value-type="float" table:style-name="right-top-n-g-" office:value="6264263"/>
          <table:table-cell office:value-type="float" table:style-name="right-top-n-g-" office:value="-6440526"/>
        </table:table-row>
        <table:table-row table:style-name="ro1">
          <table:table-cell office:value-type="string" table:style-name="left-top-total-">
            <text:p>Nadelig saldo</text:p>
          </table:table-cell>
          <table:table-cell office:value-type="float" table:style-name="right-top-total-n-g-" office:value="-12197"/>
          <table:table-cell office:value-type="string" table:style-name="right-top-total-"/>
          <table:table-cell office:value-type="float" table:style-name="right-top-total-n-g-" office:value="-30997"/>
          <table:table-cell office:value-type="string" table:style-name="right-top-total-"/>
          <table:table-cell office:value-type="float" table:style-name="right-top-total-n-g-" office:value="-176263"/>
          <table:table-cell office:value-type="string" table:style-name="right-top-total-"/>
        </table:table-row>
      </table:table>
      <table:table table:style-name="ta1" table:name="Investeringe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4" table:number-rows-spanned="1">
            <text:p><text:span text:style-name="strong">Investeringen &gt; € 50.000,-- betreffende dit programma</text:span></text:p>
          </table:table-cell>
          <table:covered-table-cell table:number-columns-repeated="3"/>
        </table:table-row>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eringskrediet</text:span></text:p>
          </table:table-cell>
          <table:table-cell office:value-type="string" table:style-name="center-middle-headrow-">
            <text:p><text:span text:style-name="strong">Uitgaven t/m 2017</text:span></text:p>
          </table:table-cell>
          <table:table-cell office:value-type="string" table:style-name="center-middle-headrow-">
            <text:p><text:span text:style-name="strong">Restant krediet</text:span></text:p>
          </table:table-cell>
        </table:table-row>
        <table:table-row table:style-name="ro1">
          <table:table-cell office:value-type="string" table:style-name="left-bottom-">
            <text:p><text:span text:style-name="strong">Afvalstoffenbeleid</text:span></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4" table:number-rows-spanned="1">
            <text:p>In 2016 was een bedrag van € 50.000,- opgenomen voor onderzoek samenwerkingsverbanden (€ 20.000,-) en voor onderzoek milieustraat (€ 30.000,-). Het onderzoek naar samenwerkingsverbanden blijft actueel binnen de regio West-Brabant. Voor sommige afval c.q. grondstromen is het raadzaam om dit gezamenlijk op te pakken. Denk bijvoorbeeld aan de reeds lopende samenwerking met betrekking tot de verwerking van het GFT, het restafval en de overslag en sortering van het plastic verpakkingsafval en drankenkartons. In 2018 zal dit verder een vervolg krijgen.</text:p>
          </table:table-cell>
          <table:covered-table-cell table:number-columns-repeated="3"/>
        </table:table-row>
        <table:table-row table:style-name="ro1">
          <table:table-cell office:value-type="string" table:style-name="left-bottom-">
            <text:p><text:span text:style-name="strong">Omgekeerd inzamelen (5 jaar)</text:span></text:p>
          </table:table-cell>
          <table:table-cell office:value-type="float" table:style-name="right-bottom-n-g-" office:value="370288"/>
          <table:table-cell office:value-type="float" table:style-name="right-bottom-n-g-" office:value="160514"/>
          <table:table-cell office:value-type="float" table:style-name="right-bottom-n-g-" office:value="209774"/>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In april 2016 heeft de gemeneteraad het beleidsplan "Van afval naar grondstof 2016-2020 vastgesteld. In dit beleidsplan zijn een aantal ambities/keuzes vastgelegd. Er is gekozen voor het scenario Omgekeerd inzamelen zonder tarief op restafval met een evaluatie na één jaar. Doordat er vertraging is opgelopen door de verschillende aanbestedingsprocedures zullen de kredieten verder benut gaan worden in 2018.</text:p>
          </table:table-cell>
          <table:covered-table-cell table:number-columns-repeated="3"/>
        </table:table-row>
        <table:table-row table:style-name="ro1">
          <table:table-cell office:value-type="string" table:style-name="left-bottom-">
            <text:p><text:span text:style-name="strong">Omgekeerd inzamelen (10 jaar)</text:span></text:p>
          </table:table-cell>
          <table:table-cell office:value-type="float" table:style-name="right-bottom-n-g-" office:value="1097172"/>
          <table:table-cell office:value-type="float" table:style-name="right-bottom-n-g-" office:value="561476"/>
          <table:table-cell office:value-type="float" table:style-name="right-bottom-n-g-" office:value="535696"/>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Zie de toelichting bij investeringskrediet Omgekeerd inzamelen (5 jaar)</text:p>
          </table:table-cell>
          <table:covered-table-cell table:number-columns-repeated="3"/>
        </table:table-row>
        <table:table-row table:style-name="ro1">
          <table:table-cell office:value-type="string" table:style-name="left-bottom-">
            <text:p><text:span text:style-name="strong">Milieuparkjes bovengronds -&gt; ondergronds</text:span></text:p>
          </table:table-cell>
          <table:table-cell office:value-type="float" table:style-name="right-bottom-n-g-" office:value="290000"/>
          <table:table-cell office:value-type="string" table:style-name="right-bottom-">
            <text:p>-</text:p>
          </table:table-cell>
          <table:table-cell office:value-type="float" table:style-name="right-bottom-n-g-" office:value="290000"/>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4" table:number-rows-spanned="1">
            <text:p>Met de perspectiefnota 2017 is er budget ad € 290.000,- beschikbaar gesteld. Om te kunnen profiteren van efficiencyvoordelen worden in het project omgekeerd inzamelen ook meteen de bovengrondse milieuparkjes vervangen door ondergrondse. Zoals al vermeld bij de investeringskredieten "omgekeerd inzamelen" zullen ook deze werkzaamheden in 2018 uitgevoerd gaan worden. De lasten worden volledig gedekt uit de opbrengst afvalstoffenheffing.</text:p>
          </table:table-cell>
          <table:covered-table-cell table:number-columns-repeated="3"/>
        </table:table-row>
        <table:table-row table:style-name="ro1">
          <table:table-cell office:value-type="string" table:style-name="left-bottom-">
            <text:p><text:span text:style-name="strong">Opschaling bestaande windturbines</text:span></text:p>
          </table:table-cell>
          <table:table-cell office:value-type="float" table:style-name="right-bottom-n-g-" office:value="53500"/>
          <table:table-cell office:value-type="float" table:style-name="right-bottom-n-g-" office:value="3613"/>
          <table:table-cell office:value-type="float" table:style-name="right-bottom-n-g-" office:value="49887"/>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4" table:number-rows-spanned="1">
            <text:p>Met de perspectiefnota 2017 is er budget ad € 53.500,- beschikbaar gesteld voor de opschaling van de bestaande windturbines Karolinadijk in Dinteloord. Het betreft hier het eerste project dat om invulling vroeg vanuit de sociale randvoorwaarden voor duurzame energieprojecten welke door de raad in september 2016 vast is gesteld.</text:p>
          </table:table-cell>
          <table:covered-table-cell table:number-columns-repeated="3"/>
        </table:table-row>
      </table:table>
      <table:table table:style-name="ta1" table:name="Wat willen we bereiken(6)">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Wat willen we bereiken?</text:p>
          </table:table-cell>
        </table:table-row>
        <table:table-row table:number-rows-repeated="3" table:style-name="ro1"/>
        <table:table-row table:style-name="ro1">
          <table:table-cell office:value-type="string" table:style-name="left-bottom-headrow-">
            <text:p>Naam Indicator</text:p>
          </table:table-cell>
          <table:table-cell office:value-type="string" table:style-name="left-bottom-headrow-">
            <text:p>Eenheid</text:p>
          </table:table-cell>
          <table:table-cell office:value-type="string" table:style-name="left-bottom-headrow-">
            <text:p>laatste jaar meting</text:p>
          </table:table-cell>
          <table:table-cell office:value-type="string" table:style-name="left-bottom-headrow-">
            <text:p>meting begroting 2017</text:p>
          </table:table-cell>
          <table:table-cell office:value-type="string" table:style-name="left-bottom-headrow-">
            <text:p>huidige meting</text:p>
          </table:table-cell>
          <table:table-cell office:value-type="string" table:style-name="left-bottom-headrow-">
            <text:p>gemeente  &lt; 25.000</text:p>
          </table:table-cell>
        </table:table-row>
        <table:table-row table:style-name="ro1">
          <table:table-cell office:value-type="string" table:style-name="left-top-">
            <text:p>Ziekenhuisopname na verkeersongeval met een motorvoertuig</text:p>
          </table:table-cell>
          <table:table-cell office:value-type="string" table:style-name="left-top-p-">
            <text:p>%</text:p>
          </table:table-cell>
          <table:table-cell office:value-type="string" table:style-name="right-top-">
            <text:p>2015</text:p>
          </table:table-cell>
          <table:table-cell office:value-type="float" table:style-name="right-top-n-d2-" office:value="7.00"/>
          <table:table-cell office:value-type="float" table:style-name="right-top-n-d2-" office:value="12.00"/>
          <table:table-cell office:value-type="float" table:style-name="right-top-n-d2-" office:value="7.00"/>
        </table:table-row>
        <table:table-row table:style-name="ro1">
          <table:table-cell office:value-type="string" table:style-name="left-top-">
            <text:p>Overige vervoersongevallen met een gewonde fietser</text:p>
          </table:table-cell>
          <table:table-cell office:value-type="string" table:style-name="left-top-p-">
            <text:p>%</text:p>
          </table:table-cell>
          <table:table-cell office:value-type="string" table:style-name="right-top-">
            <text:p>2014</text:p>
          </table:table-cell>
          <table:table-cell office:value-type="float" table:style-name="right-top-n-d2-" office:value="8.00"/>
          <table:table-cell office:value-type="float" table:style-name="right-top-n-d2-" office:value="6.00"/>
          <table:table-cell office:value-type="float" table:style-name="right-top-n-d2-" office:value="9.00"/>
        </table:table-row>
      </table:table>
      <table:table table:style-name="ta1" table:name="Wat hebben we daarvoor g...(7)">
        <table:table-column table:style-name="co1"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Wat hebben we daarvoor gedaan in 2017</text:p>
          </table:table-cell>
        </table:table-row>
        <table:table-row table:number-rows-repeated="3" table:style-name="ro1"/>
        <table:table-row table:style-name="ro1">
          <table:table-cell office:value-type="string" table:style-name="left-top-headrow-">
            <text:p><text:span text:style-name="strong">Prestatie</text:span></text:p>
          </table:table-cell>
          <table:table-cell office:value-type="string" table:style-name="left-bottom-headrow-">
            <text:p><text:span text:style-name="strong">Realisatie</text:span></text:p>
          </table:table-cell>
        </table:table-row>
        <table:table-row table:style-name="ro1">
          <table:table-cell office:value-type="string" table:style-name="left-top-">
            <text:p>Onderzoek rondweg Steenbergen (motie B2017/7)</text:p>
          </table:table-cell>
          <table:table-cell office:value-type="string" table:style-name="left-top-">
            <text:p>Naar aanleiding van een raadsmotie is uitgebreid onderzoek gedaan naar de samenstelling en intensiteit van de verkeersstromen. De resultaten van het onderzoek zijn gebruikt als input voor actualisatie van het verkeersmodel. Uit het geactualiseerde verkeersmodel is af te leiden dat er tussen 2017 en 2030  een lichte stijging  van verkeersintensiteiten te verwachten is. Ook dan is  een dergelijke verkeersintensiteit op deze weg nog acceptabel. Nut en noodzaak voor een nieuwe rondweg is dan ook vooralsnog niet aanwezig. Wij hebben de raad in november 2017 uitgebreid geinformeerd over de resultaten van het onderzoek.</text:p>
          </table:table-cell>
        </table:table-row>
        <table:table-row table:style-name="ro1">
          <table:table-cell office:value-type="string" table:style-name="left-top-">
            <text:p>Inrichten parkeerterrein Visserstraat Steenbergen</text:p>
          </table:table-cell>
          <table:table-cell office:value-type="string" table:style-name="left-top-">
            <text:p>De herontwikkeling van de vrijgekomen gronden van het voormalige stadskantoor is inmiddels afgerond.   Naar aanleiding van de breed gedragen vraag naar meer parkeervoorzieningen in de nabijheid van het centrum van Steenbergen zijn inmiddels ook extra parkeerplaatsen aangelegd.  </text:p>
          </table:table-cell>
        </table:table-row>
        <table:table-row table:style-name="ro1">
          <table:table-cell office:value-type="string" table:style-name="left-top-">
            <text:p>Revitalisering Stadspark Steenbergen</text:p>
          </table:table-cell>
          <table:table-cell office:value-type="string" table:style-name="left-top-">
            <text:p>In 2017 is een studie gedaan naar de ontwikkeling van deze belangrijke locatie in het hart van de kern Steenbergen. Op de locatie komt een drietal opgaven samen, te weten het herstel van de Vesting, woningbouw en het stadspark. De studie is gedaan op basis van  historie, omgevingsfactoren zoals  bestaande bebouwing en functies, belangrijke waterstructuren en  gewenste functies en betekenis.  De studie geeft antwoord op de vraag op welke wijze de drie opgaven elkaar versterken. De studie is inmiddels afgerond. In de eerste helft van 2018 is de besluitvorming gepland. </text:p>
          </table:table-cell>
        </table:table-row>
        <table:table-row table:style-name="ro1">
          <table:table-cell office:value-type="string" table:style-name="left-top-">
            <text:p>Cruijslandse kreken fase 2</text:p>
          </table:table-cell>
          <table:table-cell office:value-type="string" table:style-name="left-top-">
            <text:p>In april 2016 is een samenwerkingovereenkomst ondertekend waarin de intentie is uitgesproken om deelprojecten te ontwikkelen en daarbij de haalbaarheid in kaart te brengen. In 2016 en 2017 is gewerkt aan het inventariseren en analyseren van het gebied van de Cruijslandse kreken en zijn diverse gesprekken gevoerd met grondeigenaren. De resultaten die behaald zijn, zijn verwoord in een uitvoeringsprogramma. De maatregelen die zijn opgenomen in het uitvoeringsprogramma bestaan o.a. uit de aanleg van EVZ door grondeigenaren, realisatie van waterberging en het verbeteren van de regulatie van gemaal Brooijmans.  </text:p>
          </table:table-cell>
        </table:table-row>
        <table:table-row table:style-name="ro1">
          <table:table-cell office:value-type="string" table:style-name="left-top-">
            <text:p>Burgerparticipatie</text:p>
          </table:table-cell>
          <table:table-cell office:value-type="string" table:style-name="left-top-">
            <text:p>In 2017 zijn op basis van initiatieven vanuit bewoners  enkele actie ondernomen in de openbare ruimte. De participatie heeft hoofdzakelijk plaatsgevonden in de vorm van inbreng in planvorming. Daarnaast zijn enkele kleine plantsoenen ondergebracht in beheerovereenkomsten waarbij de gemeente het vak eenmalig opknapt in overleg met de bewoners en de bewoners daarna het beheer overnemen.  De evaluatie van burgerparticipatie gaat plaatsvinden in het eerste kwartaal van 2018. </text:p>
          </table:table-cell>
        </table:table-row>
        <table:table-row table:style-name="ro1">
          <table:table-cell office:value-type="string" table:style-name="left-top-">
            <text:p>Bomenbeleid</text:p>
          </table:table-cell>
          <table:table-cell office:value-type="string" table:style-name="left-top-">
            <text:p>De ontwikkeling van het bomenbeleid heeft door gebrek aan capaciteit en prioriteitstelling voor andere projecten vertraging  opgelopen. Nieuw streven is het derde kwartaal 2018. </text:p>
          </table:table-cell>
        </table:table-row>
        <table:table-row table:style-name="ro1">
          <table:table-cell office:value-type="string" table:style-name="left-top-">
            <text:p>Evaluatie groenbeheerplan</text:p>
          </table:table-cell>
          <table:table-cell office:value-type="string" table:style-name="left-top-">
            <text:p>Met de vaststelling van het groenbeheerplan zijn budgetten beschikbaar gesteld voor het aanpakken van het openbaar groen om daarmee de kwaliteit te verbeteren en  het groen duurzaam te behouden. In 2017 is voorrang gegeven aan de uitvoering van het plan. De evaluatie zal in 2018 volgen na het eerste plantseizoen en een eerste groeiseizoen, wanneer de effecten van de werkwijze en maatregelen zichtbaar worden. </text:p>
          </table:table-cell>
        </table:table-row>
        <table:table-row table:style-name="ro1">
          <table:table-cell office:value-type="string" table:style-name="left-top-">
            <text:p>Kapvergunning platanen Kruispoort en herplant nieuwe bomen (motie juni 2017)</text:p>
          </table:table-cell>
          <table:table-cell office:value-type="string" table:style-name="left-top-">
            <text:p>In 2017 is een motie ingediend om de 9 bomen aan de Kruispoort te kappen en te vervangen. Het college heeft hier een besluit in genomen en hieraan is uitvoering gegeven. De omgevingsvergunning kap en de omgevingsvergunning kap ( kandelaberen) zijn aangevraagd en in procedure. De benodigde onderzoeken in het kader van de natuurwetgeving zijn nu in uitvoering en de uitkomst hiervan wordt verwacht in augustus 2018. Dit nader onderzoek is noodzakelijk voor het wel of niet afgeven van de omgevingsvergunningen. </text:p>
          </table:table-cell>
        </table:table-row>
        <table:table-row table:style-name="ro1">
          <table:table-cell office:value-type="string" table:style-name="left-top-">
            <text:p>Verfraaien entrees en rotondes kernen gemeente Steenbergen (motie P2017/2)</text:p>
          </table:table-cell>
          <table:table-cell office:value-type="string" table:style-name="left-top-">
            <text:p>De middencirkels van de rotondes in Steenbergen zijn eind 2016 overgedragen in beheer en onderhoud aan de Rotondespecialist. In 2017 zijn alle drie de rotondes opnieuw ingericht en voorzien van sierverlichting.   Voor de entrees is gestart met het opstellen van een visie welke naar verwachting in het eerste kwartaal van 2018 gereed zal zijn. Daarnaast wordt op basis van deze visie een uitwerking gegeven aan het verfraaien van 2 entrees. De uitvoering vindt  naar verwachting aan het eind van het eerste kwartaal  van 2018 plaats. </text:p>
          </table:table-cell>
        </table:table-row>
        <table:table-row table:style-name="ro1">
          <table:table-cell office:value-type="string" table:style-name="left-top-">
            <text:p>Invoering wijkteams openbare ruimte</text:p>
          </table:table-cell>
          <table:table-cell office:value-type="string" table:style-name="left-top-">
            <text:p>Sinds eind 2016 zijn er in elke wijk en kern wijkteams actief. De wijkteams bestaan uit medewerkers van de gemeente, medewerkers van de WVS en klanten van de Intergemeentelijke sociale dienst (ISD). De medewerkers van gemeente en WVS vormen de kern van deze wijkteams. Na meer dan een jaar ervaring kan gesteld worden dat de werkwijze met de wijkteams  tot een beter beheer van de openbare ruimte heeft geleid. Mede hierdoor is de waardering voor het woon- en leefklimaat gestegen van een 7,0 naar een 7,3. </text:p>
          </table:table-cell>
        </table:table-row>
        <table:table-row table:style-name="ro1">
          <table:table-cell office:value-type="string" table:style-name="left-top-">
            <text:p>Niet chemisch onkruidbestrijding op verharding</text:p>
          </table:table-cell>
          <table:table-cell office:value-type="string" table:style-name="left-top-">
            <text:p>In 2016 zijn we gestart met een andere manier van onkruidbestrijding. We zijn gestart met twee pilots. Vanuit de praktijk is ervaren dat de werkwijze met warmwater over het algemeen tot goede resultaten leidt, maar dat het bij ongunstige weersomstandigheden soms lastig is het beoogde kwaliteitsniveau te behouden. De markt met betrekking tot chemievrije onkruidbestrijding is nog steeds in ontwikkeling. In 2018 wordt de onkruidbestrijding aanbesteed waarbij de beeldkwaliteit maatgevend zal zijn. De voorbereidingen m.b.t. het aanbestedingsproces zijn inmiddels opgestart.  </text:p>
          </table:table-cell>
        </table:table-row>
      </table:table>
      <table:table table:style-name="ta1" table:name="Financiële verantwoordin...(7)">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Financiële verantwoording 2017</text:p>
          </table:table-cell>
        </table:table-row>
        <table:table-row table:number-rows-repeated="3" table:style-name="ro1"/>
        <table:table-row table:style-name="ro1">
          <table:table-cell office:value-type="string" table:style-name="left-top-headrow-"/>
          <table:table-cell office:value-type="string" table:style-name="right-top-headrow-">
            <text:p>Begroting
      2017
    </text:p>
          </table:table-cell>
          <table:table-cell office:value-type="string" table:style-name="left-top-headrow-"/>
          <table:table-cell office:value-type="string" table:style-name="right-top-headrow-">
            <text:p>Begr. na wijz. 2017</text:p>
          </table:table-cell>
          <table:table-cell office:value-type="string" table:style-name="left-top-headrow-"/>
          <table:table-cell office:value-type="string" table:style-name="right-top-headrow-">
            <text:p>Rekening
      2017
    </text:p>
          </table:table-cell>
          <table:table-cell office:value-type="string" table:style-name="left-top-headrow-"/>
        </table:table-row>
        <table:table-row table:style-name="ro1">
          <table:table-cell office:value-type="string" table:style-name="left-top-headrow-">
            <text:p>product</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verkeer en vervoer</text:p>
          </table:table-cell>
          <table:table-cell office:value-type="float" table:style-name="right-top-n-g-" office:value="4210373"/>
          <table:table-cell office:value-type="float" table:style-name="right-top-n-g-" office:value="-404460"/>
          <table:table-cell office:value-type="float" table:style-name="right-top-n-g-" office:value="4497449"/>
          <table:table-cell office:value-type="float" table:style-name="right-top-n-g-" office:value="-1489460"/>
          <table:table-cell office:value-type="float" table:style-name="right-top-n-g-" office:value="3154508"/>
          <table:table-cell office:value-type="float" table:style-name="right-top-n-g-" office:value="-409662"/>
        </table:table-row>
        <table:table-row table:style-name="ro1">
          <table:table-cell office:value-type="string" table:style-name="left-top-">
            <text:p>riolering</text:p>
          </table:table-cell>
          <table:table-cell office:value-type="float" table:style-name="right-top-n-g-" office:value="1242412"/>
          <table:table-cell office:value-type="float" table:style-name="right-top-n-g-" office:value="-1552392"/>
          <table:table-cell office:value-type="float" table:style-name="right-top-n-g-" office:value="1384612"/>
          <table:table-cell office:value-type="float" table:style-name="right-top-n-g-" office:value="-1552392"/>
          <table:table-cell office:value-type="float" table:style-name="right-top-n-g-" office:value="1256776"/>
          <table:table-cell office:value-type="float" table:style-name="right-top-n-g-" office:value="-1567526"/>
        </table:table-row>
        <table:table-row table:style-name="ro1">
          <table:table-cell office:value-type="string" table:style-name="left-top-">
            <text:p>openb groen en (openlucht) recreatie p7</text:p>
          </table:table-cell>
          <table:table-cell office:value-type="float" table:style-name="right-top-n-g-" office:value="1715663"/>
          <table:table-cell office:value-type="float" table:style-name="right-top-n-g-" office:value="-6795"/>
          <table:table-cell office:value-type="float" table:style-name="right-top-n-g-" office:value="1982862"/>
          <table:table-cell office:value-type="float" table:style-name="right-top-n-g-" office:value="-6795"/>
          <table:table-cell office:value-type="float" table:style-name="right-top-n-g-" office:value="1683296"/>
          <table:table-cell office:value-type="float" table:style-name="right-top-n-g-" office:value="-80518"/>
        </table:table-row>
        <table:table-row table:style-name="ro1">
          <table:table-cell office:value-type="string" table:style-name="left-top-">
            <text:p>milieubeheer p7</text:p>
          </table:table-cell>
          <table:table-cell office:value-type="float" table:style-name="right-top-n-g-" office:value="7765"/>
          <table:table-cell office:value-type="float" table:style-name="right-top-n-" office:value="0"/>
          <table:table-cell office:value-type="float" table:style-name="right-top-n-g-" office:value="7765"/>
          <table:table-cell office:value-type="float" table:style-name="right-top-n-" office:value="0"/>
          <table:table-cell office:value-type="float" table:style-name="right-top-n-g-" office:value="7030"/>
          <table:table-cell office:value-type="float" table:style-name="right-top-n-" office:value="0"/>
        </table:table-row>
        <table:table-row table:style-name="ro1">
          <table:table-cell office:value-type="string" table:style-name="left-top-">
            <text:p>wonen en bouwen p7</text:p>
          </table:table-cell>
          <table:table-cell office:value-type="float" table:style-name="right-top-n-g-" office:value="68004"/>
          <table:table-cell office:value-type="float" table:style-name="right-top-n-g-" office:value="-54741"/>
          <table:table-cell office:value-type="float" table:style-name="right-top-n-g-" office:value="184344"/>
          <table:table-cell office:value-type="float" table:style-name="right-top-n-g-" office:value="-194741"/>
          <table:table-cell office:value-type="float" table:style-name="right-top-n-g-" office:value="195348"/>
          <table:table-cell office:value-type="float" table:style-name="right-top-n-g-" office:value="-395214"/>
        </table:table-row>
        <table:table-row table:style-name="ro1">
          <table:table-cell office:value-type="string" table:style-name="left-top-">
            <text:p>begraafplaatsen en crematoria</text:p>
          </table:table-cell>
          <table:table-cell office:value-type="float" table:style-name="right-top-n-g-" office:value="107010"/>
          <table:table-cell office:value-type="float" table:style-name="right-top-n-g-" office:value="-62568"/>
          <table:table-cell office:value-type="float" table:style-name="right-top-n-g-" office:value="110510"/>
          <table:table-cell office:value-type="float" table:style-name="right-top-n-g-" office:value="-62568"/>
          <table:table-cell office:value-type="float" table:style-name="right-top-n-g-" office:value="107372"/>
          <table:table-cell office:value-type="float" table:style-name="right-top-n-g-" office:value="-52668"/>
        </table:table-row>
        <table:table-row table:style-name="ro1">
          <table:table-cell office:value-type="string" table:style-name="left-top-">
            <text:p>mut.res.progr.beheer openbare ruimte</text:p>
          </table:table-cell>
          <table:table-cell office:value-type="float" table:style-name="right-top-n-g-" office:value="249998"/>
          <table:table-cell office:value-type="float" table:style-name="right-top-n-g-" office:value="-274474"/>
          <table:table-cell office:value-type="float" table:style-name="right-top-n-g-" office:value="1634958"/>
          <table:table-cell office:value-type="float" table:style-name="right-top-n-g-" office:value="-1011094"/>
          <table:table-cell office:value-type="float" table:style-name="right-top-n-g-" office:value="3684958"/>
          <table:table-cell office:value-type="float" table:style-name="right-top-n-g-" office:value="-2520950"/>
        </table:table-row>
        <table:table-row table:style-name="ro1">
          <table:table-cell office:value-type="string" table:style-name="left-top-">
            <text:p>Totaal</text:p>
          </table:table-cell>
          <table:table-cell office:value-type="float" table:style-name="right-top-n-g-" office:value="7601225"/>
          <table:table-cell office:value-type="float" table:style-name="right-top-n-g-" office:value="-2355430"/>
          <table:table-cell office:value-type="float" table:style-name="right-top-n-g-" office:value="9802500"/>
          <table:table-cell office:value-type="float" table:style-name="right-top-n-g-" office:value="-4317050"/>
          <table:table-cell office:value-type="float" table:style-name="right-top-n-g-" office:value="10089288"/>
          <table:table-cell office:value-type="float" table:style-name="right-top-n-g-" office:value="-5026537"/>
        </table:table-row>
        <table:table-row table:style-name="ro1">
          <table:table-cell office:value-type="string" table:style-name="left-top-total-">
            <text:p>Nadelig saldo</text:p>
          </table:table-cell>
          <table:table-cell office:value-type="float" table:style-name="right-top-total-n-g-" office:value="5245795"/>
          <table:table-cell office:value-type="string" table:style-name="right-top-total-"/>
          <table:table-cell office:value-type="float" table:style-name="right-top-total-n-g-" office:value="5485450"/>
          <table:table-cell office:value-type="string" table:style-name="right-top-total-"/>
          <table:table-cell office:value-type="float" table:style-name="right-top-total-n-g-" office:value="5062750"/>
          <table:table-cell office:value-type="string" table:style-name="right-top-total-"/>
        </table:table-row>
      </table:table>
      <table:table table:style-name="ta1" table:name="Investeringe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4" table:number-rows-spanned="1">
            <text:p><text:span text:style-name="strong">Investeringen &gt; € 50.000,-- betreffende dit programma</text:span></text:p>
          </table:table-cell>
          <table:covered-table-cell table:number-columns-repeated="3"/>
        </table:table-row>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eringskrediet</text:span></text:p>
          </table:table-cell>
          <table:table-cell office:value-type="string" table:style-name="center-middle-headrow-">
            <text:p><text:span text:style-name="strong">Uitgaven t/m 2017</text:span></text:p>
          </table:table-cell>
          <table:table-cell office:value-type="string" table:style-name="center-middle-headrow-">
            <text:p><text:span text:style-name="strong">Restant krediet</text:span></text:p>
          </table:table-cell>
        </table:table-row>
        <table:table-row table:style-name="ro1">
          <table:table-cell office:value-type="string" table:style-name="left-top-">
            <text:p><text:span text:style-name="strong">Herinrichting en groot onderhoud N257</text:span></text:p>
          </table:table-cell>
          <table:table-cell office:value-type="float" table:style-name="right-top-n-g-" office:value="2000000"/>
          <table:table-cell office:value-type="float" table:style-name="right-top-n-g-" office:value="1914803"/>
          <table:table-cell office:value-type="float" table:style-name="right-top-n-g-" office:value="85197"/>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c1-" table:number-columns-spanned="4" table:number-rows-spanned="1">
            <text:p>Met de begroting 2015 is ten behoeve van de herinrichting en groot onderhoud van de N257 een bedrag van € 2.000.000,- beschikbaar gesteld. De evaluatie met de bewoners heeft in 2017 plaatsgevonden. Dit krediet dient nog behouden te blijven voor 2018 vanwege onderzoeken in het kader van verkeersveiligheid die nog uitgevoerd dienen te worden.</text:p>
          </table:table-cell>
          <table:covered-table-cell table:number-columns-repeated="3"/>
        </table:table-row>
        <table:table-row table:style-name="ro1">
          <table:table-cell office:value-type="string" table:style-name="left-top-">
            <text:p><text:span text:style-name="strong">Herinrichting N259</text:span></text:p>
          </table:table-cell>
          <table:table-cell office:value-type="float" table:style-name="right-top-n-g-" office:value="3678421"/>
          <table:table-cell office:value-type="float" table:style-name="right-top-n-g-" office:value="214002"/>
          <table:table-cell office:value-type="float" table:style-name="right-top-n-g-" office:value="3464419"/>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c1-" table:number-columns-spanned="4" table:number-rows-spanned="1">
            <text:p>Met de begroting en de najaarsnota is een krediet beschikbaar gesteld ten behoeve van de herinrichting van de N259. In zijn totaliteit gaat het om een bedrag van € 4.067.507,-, waarvan een bedrag van € 389.086,- gefinancierd zal worden door de Provincie voor de aanleg van een fietspad. Aanleiding voor deze investering zijn de gewijzigde verkeersstromen in Steenbergen en de aanzienljke afname van verkeersintensiteiten op de N259 als gevolg van de openstelling van de A4. In de periode van juni t/m december 2017 zal de uitvoering van de herinrichting en groot onderhoud plaatsvinden.</text:p>
          </table:table-cell>
          <table:covered-table-cell table:number-columns-repeated="3"/>
        </table:table-row>
        <table:table-row table:style-name="ro1">
          <table:table-cell office:value-type="string" table:style-name="left-top-">
            <text:p><text:span text:style-name="strong">Maatregelen instellen 60 km.zone erftoegangswegen</text:span></text:p>
          </table:table-cell>
          <table:table-cell office:value-type="float" table:style-name="right-top-n-g-" office:value="58000"/>
          <table:table-cell office:value-type="float" table:style-name="right-top-n-g-" office:value="2984"/>
          <table:table-cell office:value-type="float" table:style-name="right-top-n-g-" office:value="55016"/>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c1-" table:number-columns-spanned="4" table:number-rows-spanned="1">
            <text:p>Met de najaarsnota 2016 is er € 58.000,- beschikbaar gesteld ten behoeve van het instellen 60 km.zone voor de erftoegangswegen. In het kader van de discussie omtrent de verkeersveiligheid in het buitengebied hebben in 2017 een aantal acties/onderzoeken plaatsgevonden. Mede rekening houdend met de aanvullende maatregelen vanuit deze onderzoeken zal het investeringskrediet in 2018 afgerond worden.</text:p>
          </table:table-cell>
          <table:covered-table-cell table:number-columns-repeated="3"/>
        </table:table-row>
        <table:table-row table:style-name="ro1">
          <table:table-cell office:value-type="string" table:style-name="left-top-">
            <text:p><text:span text:style-name="strong">Gebiedsgerichte aanpak Steenbergen Zuid</text:span></text:p>
          </table:table-cell>
          <table:table-cell office:value-type="float" table:style-name="right-top-n-g-" office:value="275000"/>
          <table:table-cell office:value-type="float" table:style-name="right-top-n-g-" office:value="143950"/>
          <table:table-cell office:value-type="float" table:style-name="right-top-n-g-" office:value="131050"/>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4" table:number-rows-spanned="1">
            <text:p>Met de begroting 2017 is er een investeringskrediet beschikbaar gesteld ten behoeve van de gebiedsgerichte aanpak Steenbergen Zuid. De werkzaamheden voor extra voorzieningen in de wijk zijn verdeeld over de jaren 2017 t/m 2019.  </text:p>
          </table:table-cell>
          <table:covered-table-cell table:number-columns-repeated="3"/>
        </table:table-row>
        <table:table-row table:style-name="ro1">
          <table:table-cell office:value-type="string" table:style-name="left-bottom-">
            <text:p><text:span text:style-name="strong">Vervanging kunstwerken</text:span></text:p>
          </table:table-cell>
          <table:table-cell office:value-type="float" table:style-name="right-bottom-n-g-" office:value="71900"/>
          <table:table-cell office:value-type="string" table:style-name="right-bottom-">
            <text:p>-</text:p>
          </table:table-cell>
          <table:table-cell office:value-type="float" table:style-name="right-bottom-n-g-" office:value="71900"/>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Met de begroting 2017 is er investeringskrediet opgevoerd voor de vervanging van kunstwerken. Doordat andere werkzaamheden een hogere prioriteit hadden in 2017 is dit project nog niet opgepakt. In de tweede helft van 2018 zal dit verder opgepakt worden.</text:p>
          </table:table-cell>
          <table:covered-table-cell table:number-columns-repeated="3"/>
        </table:table-row>
        <table:table-row table:style-name="ro1">
          <table:table-cell office:value-type="string" table:style-name="left-bottom-">
            <text:p><text:span text:style-name="strong">Groot onderhoud N259</text:span></text:p>
          </table:table-cell>
          <table:table-cell office:value-type="float" table:style-name="right-bottom-n-g-" office:value="550000"/>
          <table:table-cell office:value-type="float" table:style-name="right-bottom-n-g-" office:value="6561"/>
          <table:table-cell office:value-type="float" table:style-name="right-bottom-n-g-" office:value="543439"/>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4" table:number-rows-spanned="1">
            <text:p>Middels een raadsbesluit d.d. 24 november 2016 is er een krediet beschikbaar gesteld ten behoeve van de herinrichting en groot onderhoud van de N259. De basis voor de herinrichting van de N259 is vastgelegd in het uitvoeringsprogramma verkeer en vervoer. Op de totale investering van € 1.650.000,- heeft de gemeente een bedrag van € 1.100.000,- ontvangen van Rijkswaterstaat, waardoor de netto investering € 550.000,- bedraagt. Gezien extra grondonderzoeken die plaats moesten vinden, is de aanbesteding pas in november 2017 opgestart waarna de werkzaamheden opgeleverd moeten worden in de tweede helft van 2018.</text:p>
          </table:table-cell>
          <table:covered-table-cell table:number-columns-repeated="3"/>
        </table:table-row>
        <table:table-row table:style-name="ro1">
          <table:table-cell office:value-type="string" table:style-name="left-bottom-">
            <text:p><text:span text:style-name="strong">Dorpsplein Nieuw-Vossemeer</text:span></text:p>
          </table:table-cell>
          <table:table-cell office:value-type="float" table:style-name="right-bottom-n-g-" office:value="109500"/>
          <table:table-cell office:value-type="float" table:style-name="right-bottom-n-g-" office:value="77568"/>
          <table:table-cell office:value-type="float" table:style-name="right-bottom-n-g-" office:value="31932"/>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4" table:number-rows-spanned="1">
            <text:p>Middels een raadsbesluit d.d. 30 maart 2017 is er een krediet beschikbaar gesteld ten behoeve van de realisatie van een groen dorpsplein in Nieuw-Vossemeer. De totale kosten bedragen € 173.000,- waarvan voor een bedrag van € 63.500,- gedekt wordt vanuit de voorziening wegen en openbare verlichting. Voor het restant ad € 109.500,- is een dekkingsreserve "Dorpsplein Nieuw-Vossemeer" gevormd. Fase 1 van het project is reeds afgerond en de aanvang van fase 2 was in november 2017.</text:p>
          </table:table-cell>
          <table:covered-table-cell table:number-columns-repeated="3"/>
        </table:table-row>
        <table:table-row table:style-name="ro1">
          <table:table-cell office:value-type="string" table:style-name="left-bottom-">
            <text:p><text:span text:style-name="strong">Vervanging masten en armaturen openbare verlichting</text:span></text:p>
          </table:table-cell>
          <table:table-cell office:value-type="float" table:style-name="right-bottom-n-g-" office:value="368067"/>
          <table:table-cell office:value-type="float" table:style-name="right-bottom-n-g-" office:value="45928"/>
          <table:table-cell office:value-type="float" table:style-name="right-bottom-n-g-" office:value="322139"/>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Met de begroting 2017 is er krediet opgevoerd ten behoeve van de vervanging van de masten en armaturen voor de openbare verlichting. De opdracht hiervoor is verstrekt in september 2017, waarna de werkzaamheden eind van het jaar zijn opgestart. De verwachting is dat de werkzaamheden in het 1e kwartaal van 2018 afgerond worden.</text:p>
          </table:table-cell>
          <table:covered-table-cell table:number-columns-repeated="3"/>
        </table:table-row>
        <table:table-row table:style-name="ro1">
          <table:table-cell office:value-type="string" table:style-name="left-bottom-">
            <text:p><text:span text:style-name="strong">Realisatie ecologische verbindingszones</text:span></text:p>
          </table:table-cell>
          <table:table-cell office:value-type="float" table:style-name="right-bottom-n-g-" office:value="600000"/>
          <table:table-cell office:value-type="string" table:style-name="right-bottom-">
            <text:p>-</text:p>
          </table:table-cell>
          <table:table-cell office:value-type="float" table:style-name="right-bottom-n-g-" office:value="600000"/>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Met de perspectiefnota 2017 is er een investeringskrediet beschikbaar gesteld ten behoeve van de realisatie ecologische verbindingszones. Vanuit het natuurbeleidsplan is naar voren gekomen dat deze een zeer belangrijk onderdeel uitmaken van de natuur in de gemeente. Onderwerpen die meegenomen worden bij de ontwikkeling zijn klimaatadaptie en waterbergingsvraagstukken. Het uitvoeringsprogramma is later vastgesteld dan verwacht, waardoor de uitvoering pas in 2018 plaatsvindt.</text:p>
          </table:table-cell>
          <table:covered-table-cell table:number-columns-repeated="3"/>
        </table:table-row>
        <table:table-row table:style-name="ro1">
          <table:table-cell office:value-type="string" table:style-name="left-bottom-">
            <text:p><text:span text:style-name="strong">Verbeteringsmaatreg. riolering 2014 t/m 2016</text:span></text:p>
          </table:table-cell>
          <table:table-cell office:value-type="float" table:style-name="right-bottom-n-g-" office:value="363273"/>
          <table:table-cell office:value-type="float" table:style-name="right-bottom-n-g-" office:value="149098"/>
          <table:table-cell office:value-type="float" table:style-name="right-bottom-n-g-" office:value="214175"/>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Dit investeringskrediet is onderdeel van het Verbreed Gemeentelijk Rioleringsplan (VGRP) 2014-2019. Het resterende bedrag zal in zijn geheel benut worden in de looptijd van het VGRP.</text:p>
          </table:table-cell>
          <table:covered-table-cell table:number-columns-repeated="3"/>
        </table:table-row>
        <table:table-row table:style-name="ro1">
          <table:table-cell office:value-type="string" table:style-name="left-bottom-">
            <text:p><text:span text:style-name="strong">Vervanging riolering 2014 t/m 2017</text:span></text:p>
          </table:table-cell>
          <table:table-cell office:value-type="float" table:style-name="right-bottom-n-g-" office:value="1956020"/>
          <table:table-cell office:value-type="float" table:style-name="right-bottom-n-g-" office:value="806904"/>
          <table:table-cell office:value-type="float" table:style-name="right-bottom-n-g-" office:value="1149116"/>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Dit investeringskrediet is onderdeel van het Verbreed Gemeentelijk Rioleringsplan (VGRP) 2014-2019. Het resterende bedrag zal in zijn geheel benut worden in de looptijd van het VGRP.</text:p>
          </table:table-cell>
          <table:covered-table-cell table:number-columns-repeated="3"/>
        </table:table-row>
        <table:table-row table:style-name="ro1">
          <table:table-cell office:value-type="string" table:style-name="left-bottom-">
            <text:p><text:span text:style-name="strong">Vervanging gemalen riolering 2015 t/m 2017</text:span></text:p>
          </table:table-cell>
          <table:table-cell office:value-type="float" table:style-name="right-bottom-n-g-" office:value="536112"/>
          <table:table-cell office:value-type="float" table:style-name="right-bottom-n-g-" office:value="301767"/>
          <table:table-cell office:value-type="float" table:style-name="right-bottom-n-g-" office:value="234345"/>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Dit investeringskrediet is onderdeel van het Verbreed Gemeentelijk Rioleringsplan (VGRP) 2014-2019. Het resterende bedrag zal in zijn geheel benut worden in de looptijd van het VGRP.</text:p>
          </table:table-cell>
          <table:covered-table-cell table:number-columns-repeated="3"/>
        </table:table-row>
        <table:table-row table:style-name="ro1">
          <table:table-cell office:value-type="string" table:style-name="left-bottom-">
            <text:p><text:span text:style-name="strong">Centrum Haven Dinteloord</text:span></text:p>
          </table:table-cell>
          <table:table-cell office:value-type="float" table:style-name="right-bottom-n-g-" office:value="800000"/>
          <table:table-cell office:value-type="string" table:style-name="right-bottom-">
            <text:p>-</text:p>
          </table:table-cell>
          <table:table-cell office:value-type="float" table:style-name="right-bottom-n-g-" office:value="800000"/>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Middels raadsbesluit d.d. 21 december 2017 is er voorbereidingskrediet beschikbaar gesteld voor het plan Centrumhaven Dinteloord. Het gaat hier om de voorbereiding van de herinrichting van de haven en de overige uitvoeringsonderdelen. Bij het opstellen van de perspectiefnota 2018 wordt het uitvoeringsprogramma financieel vertaald.</text:p>
          </table:table-cell>
          <table:covered-table-cell table:number-columns-repeated="3"/>
        </table:table-row>
      </table:table>
      <table:table table:style-name="ta1" table:name="Wat willen we bereiken(7)">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Wat willen we bereiken?</text:p>
          </table:table-cell>
        </table:table-row>
        <table:table-row table:number-rows-repeated="3" table:style-name="ro1"/>
        <table:table-row table:style-name="ro1">
          <table:table-cell office:value-type="string" table:style-name="left-bottom-headrow-">
            <text:p>Naam Indicator</text:p>
          </table:table-cell>
          <table:table-cell office:value-type="string" table:style-name="left-bottom-headrow-">
            <text:p>Eenheid</text:p>
          </table:table-cell>
          <table:table-cell office:value-type="string" table:style-name="left-bottom-headrow-">
            <text:p>laatste jaar meting</text:p>
          </table:table-cell>
          <table:table-cell office:value-type="string" table:style-name="left-bottom-headrow-">
            <text:p>meting begroting 2017</text:p>
          </table:table-cell>
          <table:table-cell office:value-type="string" table:style-name="left-bottom-headrow-">
            <text:p>huidige meting</text:p>
          </table:table-cell>
          <table:table-cell office:value-type="string" table:style-name="left-bottom-headrow-">
            <text:p>gemeente  &lt; 25.000</text:p>
          </table:table-cell>
        </table:table-row>
        <table:table-row table:style-name="ro1">
          <table:table-cell office:value-type="string" table:style-name="left-top-">
            <text:p>Gemiddelde WOZ waarde</text:p>
          </table:table-cell>
          <table:table-cell office:value-type="string" table:style-name="left-top-">
            <text:p>Duizend euro</text:p>
          </table:table-cell>
          <table:table-cell office:value-type="string" table:style-name="right-top-">
            <text:p>2017</text:p>
          </table:table-cell>
          <table:table-cell office:value-type="float" table:style-name="right-top-n-" office:value="200"/>
          <table:table-cell office:value-type="float" table:style-name="right-top-n-" office:value="202"/>
          <table:table-cell office:value-type="float" table:style-name="right-top-n-" office:value="236"/>
        </table:table-row>
        <table:table-row table:style-name="ro1">
          <table:table-cell office:value-type="string" table:style-name="left-top-">
            <text:p>Gemeentelijke woonlasten eenpersoonshuishouden</text:p>
          </table:table-cell>
          <table:table-cell office:value-type="string" table:style-name="left-top-">
            <text:p>euro</text:p>
          </table:table-cell>
          <table:table-cell office:value-type="string" table:style-name="right-top-">
            <text:p>2017</text:p>
          </table:table-cell>
          <table:table-cell office:value-type="float" table:style-name="right-top-n-" office:value="646"/>
          <table:table-cell office:value-type="float" table:style-name="right-top-n-" office:value="663"/>
          <table:table-cell office:value-type="float" table:style-name="right-top-n-" office:value="683"/>
        </table:table-row>
        <table:table-row table:style-name="ro1">
          <table:table-cell office:value-type="string" table:style-name="left-top-">
            <text:p>Gemeentelijke woonlasten meerspersoonshuishouden</text:p>
          </table:table-cell>
          <table:table-cell office:value-type="string" table:style-name="left-top-">
            <text:p>euro</text:p>
          </table:table-cell>
          <table:table-cell office:value-type="string" table:style-name="right-top-">
            <text:p>2017</text:p>
          </table:table-cell>
          <table:table-cell office:value-type="float" table:style-name="right-top-n-" office:value="727"/>
          <table:table-cell office:value-type="float" table:style-name="right-top-n-" office:value="745"/>
          <table:table-cell office:value-type="float" table:style-name="right-top-n-" office:value="773"/>
        </table:table-row>
      </table:table>
      <table:table table:style-name="ta1" table:name="Wat hebben we daarvoor g...(8)">
        <table:table-column table:style-name="co1"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Wat hebben we daarvoor gedaan in 2017</text:p>
          </table:table-cell>
        </table:table-row>
        <table:table-row table:number-rows-repeated="3" table:style-name="ro1"/>
        <table:table-row table:style-name="ro1">
          <table:table-cell office:value-type="string" table:style-name="left-top-headrow-">
            <text:p><text:span text:style-name="strong">Prestatie</text:span></text:p>
          </table:table-cell>
          <table:table-cell office:value-type="string" table:style-name="left-top-headrow-">
            <text:p><text:span text:style-name="strong">Realisatie</text:span></text:p>
          </table:table-cell>
        </table:table-row>
        <table:table-row table:style-name="ro1">
          <table:table-cell office:value-type="string" table:style-name="left-top-">
            <text:p>Bij perspectiefnota wordt sluitende begroting aangeboden</text:p>
          </table:table-cell>
          <table:table-cell office:value-type="string" table:style-name="left-top-">
            <text:p>Bij het opstellen van de perspectiefnota 2017-2021 en de programmabegroting 2018-2021 is een sluitend meerjarenperspectief aangeboden. </text:p>
          </table:table-cell>
        </table:table-row>
        <table:table-row table:style-name="ro1">
          <table:table-cell office:value-type="string" table:style-name="left-top-">
            <text:p>Nota reserves en voorzieningen</text:p>
          </table:table-cell>
          <table:table-cell office:value-type="string" table:style-name="left-top-">
            <text:p>Zowel de nota reserves en voorzieningen als de nota weerstandsvermogen en risicobeheersing is op 9 november 2017 vastgesteld door de raad. De nota's leggen een belangrijk fundament voor een financieel toekomstbestendig Steenbergen. Mede door de vrijval van de algemene dekkingsreserve (besluitvorming perspectiefnota 2017-2021) komt de weerstandsratio uit op de waardering "uitstekend". </text:p>
          </table:table-cell>
        </table:table-row>
        <table:table-row table:style-name="ro1">
          <table:table-cell office:value-type="string" table:style-name="left-top-">
            <text:p>Nota risicomanagement en weerstandsvermogen</text:p>
          </table:table-cell>
          <table:table-cell office:value-type="string" table:style-name="left-top-">
            <text:p>Zowel de nota reserves en voorzieningen als de nota weerstandsvermogen en risicobeheersing is op 9 november 2017 vastgesteld door de raad. De nota's leggen een belangrijk fundament voor een financieel toekomstbestendig Steenbergen. Mede door de vrijval van de algemene dekkingsreserve (besluitvorming perspectiefnota 2017-2021) komt de weerstandsratio uit op de waardering "uitstekend". </text:p>
          </table:table-cell>
        </table:table-row>
        <table:table-row table:style-name="ro1">
          <table:table-cell office:value-type="string" table:style-name="left-top-">
            <text:p>Tarieven hondenbelasting aanpassen tot het niveau van de kosten voor het hondenbeleid (motie B2017/2)</text:p>
          </table:table-cell>
          <table:table-cell office:value-type="string" table:style-name="left-top-c1-">
            <text:p>De motie is in de begroting 2018 verwerkt. De tarieven zijn verlaagd naar het niveau van de werkelijke kosten. Hierbij is rekening gehouden met extra voorzieningen voor een bedrag van € 18.000.</text:p>
          </table:table-cell>
        </table:table-row>
        <table:table-row table:style-name="ro1">
          <table:table-cell office:value-type="string" table:style-name="left-top-">
            <text:p>Actualisatie financiële verordening ex art. 212 gemeentewet en daarmee samenhangende beleidsnotities</text:p>
          </table:table-cell>
          <table:table-cell office:value-type="string" table:style-name="left-top-">
            <text:p>Op 23 februari 2017 heeft de raad de Verordening op de uitgangspunten voor het financieel beleid, alsmede de regels voor het financieel beheer en voor de inrichting van de financiële organisatie van de gemeente Steenbergen vastgesteld. Inmiddels zijn ook de beleidsnota's reserves en voorzieningen en risicomaangement vastgesteld. </text:p>
          </table:table-cell>
        </table:table-row>
      </table:table>
      <table:table table:style-name="ta1" table:name="Financiële verantwoordin...(8)">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Financiële verantwoording 2017</text:p>
          </table:table-cell>
        </table:table-row>
        <table:table-row table:number-rows-repeated="3" table:style-name="ro1"/>
        <table:table-row table:style-name="ro1">
          <table:table-cell office:value-type="string" table:style-name="left-top-headrow-"/>
          <table:table-cell office:value-type="string" table:style-name="right-top-headrow-">
            <text:p>Begroting
      2017
    </text:p>
          </table:table-cell>
          <table:table-cell office:value-type="string" table:style-name="left-top-headrow-"/>
          <table:table-cell office:value-type="string" table:style-name="right-top-headrow-">
            <text:p>Begr. na wijz. 2017</text:p>
          </table:table-cell>
          <table:table-cell office:value-type="string" table:style-name="left-top-headrow-"/>
          <table:table-cell office:value-type="string" table:style-name="right-top-headrow-">
            <text:p>Rekening
      2017
    </text:p>
          </table:table-cell>
          <table:table-cell office:value-type="string" table:style-name="left-top-headrow-"/>
        </table:table-row>
        <table:table-row table:style-name="ro1">
          <table:table-cell office:value-type="string" table:style-name="left-top-headrow-">
            <text:p>product</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saldo kostenplaatsen</text:p>
          </table:table-cell>
          <table:table-cell office:value-type="float" table:style-name="right-top-n-" office:value="0"/>
          <table:table-cell office:value-type="float" table:style-name="right-top-n-" office:value="0"/>
          <table:table-cell office:value-type="float" table:style-name="right-top-n-g-" office:value="-128067"/>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left-top-">
            <text:p>treasury</text:p>
          </table:table-cell>
          <table:table-cell office:value-type="float" table:style-name="right-top-n-g-" office:value="18250"/>
          <table:table-cell office:value-type="float" table:style-name="right-top-n-g-" office:value="-22803"/>
          <table:table-cell office:value-type="float" table:style-name="right-top-n-g-" office:value="18250"/>
          <table:table-cell office:value-type="float" table:style-name="right-top-n-g-" office:value="-30003"/>
          <table:table-cell office:value-type="float" table:style-name="right-top-n-g-" office:value="15529"/>
          <table:table-cell office:value-type="float" table:style-name="right-top-n-g-" office:value="-18996"/>
        </table:table-row>
        <table:table-row table:style-name="ro1">
          <table:table-cell office:value-type="string" table:style-name="left-top-">
            <text:p>alg uitk. en ov uitk.gemeentefonds p8</text:p>
          </table:table-cell>
          <table:table-cell office:value-type="float" table:style-name="right-top-n-g-" office:value="4445"/>
          <table:table-cell office:value-type="float" table:style-name="right-top-n-g-" office:value="-20121270"/>
          <table:table-cell office:value-type="float" table:style-name="right-top-n-g-" office:value="4445"/>
          <table:table-cell office:value-type="float" table:style-name="right-top-n-g-" office:value="-20763796"/>
          <table:table-cell office:value-type="float" table:style-name="right-top-n-g-" office:value="4532"/>
          <table:table-cell office:value-type="float" table:style-name="right-top-n-g-" office:value="-20853135"/>
        </table:table-row>
        <table:table-row table:style-name="ro1">
          <table:table-cell office:value-type="string" table:style-name="left-top-">
            <text:p>ozb woningen</text:p>
          </table:table-cell>
          <table:table-cell office:value-type="float" table:style-name="right-top-n-g-" office:value="317221"/>
          <table:table-cell office:value-type="float" table:style-name="right-top-n-g-" office:value="-3626730"/>
          <table:table-cell office:value-type="float" table:style-name="right-top-n-g-" office:value="333471"/>
          <table:table-cell office:value-type="float" table:style-name="right-top-n-g-" office:value="-2668752"/>
          <table:table-cell office:value-type="float" table:style-name="right-top-n-g-" office:value="359077"/>
          <table:table-cell office:value-type="float" table:style-name="right-top-n-g-" office:value="-2667695"/>
        </table:table-row>
        <table:table-row table:style-name="ro1">
          <table:table-cell office:value-type="string" table:style-name="left-top-">
            <text:p>ozb niet-woningen</text:p>
          </table:table-cell>
          <table:table-cell office:value-type="float" table:style-name="right-top-n-" office:value="0"/>
          <table:table-cell office:value-type="float" table:style-name="right-top-n-g-" office:value="-605097"/>
          <table:table-cell office:value-type="float" table:style-name="right-top-n-" office:value="0"/>
          <table:table-cell office:value-type="float" table:style-name="right-top-n-g-" office:value="-1607789"/>
          <table:table-cell office:value-type="float" table:style-name="right-top-n-" office:value="0"/>
          <table:table-cell office:value-type="float" table:style-name="right-top-n-g-" office:value="-1610611"/>
        </table:table-row>
        <table:table-row table:style-name="ro1">
          <table:table-cell office:value-type="string" table:style-name="left-top-">
            <text:p>belastingen overige</text:p>
          </table:table-cell>
          <table:table-cell office:value-type="float" table:style-name="right-top-n-" office:value="0"/>
          <table:table-cell office:value-type="float" table:style-name="right-top-n-g-" office:value="-255697"/>
          <table:table-cell office:value-type="float" table:style-name="right-top-n-" office:value="0"/>
          <table:table-cell office:value-type="float" table:style-name="right-top-n-g-" office:value="-255697"/>
          <table:table-cell office:value-type="float" table:style-name="right-top-n-" office:value="0"/>
          <table:table-cell office:value-type="float" table:style-name="right-top-n-g-" office:value="-259923"/>
        </table:table-row>
        <table:table-row table:style-name="ro1">
          <table:table-cell office:value-type="string" table:style-name="left-top-">
            <text:p>overige baten en lasten</text:p>
          </table:table-cell>
          <table:table-cell office:value-type="float" table:style-name="right-top-n-g-" office:value="262387"/>
          <table:table-cell office:value-type="float" table:style-name="right-top-n-" office:value="0"/>
          <table:table-cell office:value-type="float" table:style-name="right-top-n-g-" office:value="31390"/>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left-top-">
            <text:p>economische promotie p8</text:p>
          </table:table-cell>
          <table:table-cell office:value-type="float" table:style-name="right-top-n-" office:value="0"/>
          <table:table-cell office:value-type="float" table:style-name="right-top-n-g-" office:value="-104894"/>
          <table:table-cell office:value-type="float" table:style-name="right-top-n-" office:value="0"/>
          <table:table-cell office:value-type="float" table:style-name="right-top-n-g-" office:value="-89894"/>
          <table:table-cell office:value-type="float" table:style-name="right-top-n-" office:value="0"/>
          <table:table-cell office:value-type="float" table:style-name="right-top-n-g-" office:value="-118110"/>
        </table:table-row>
        <table:table-row table:style-name="ro1">
          <table:table-cell office:value-type="string" table:style-name="left-top-">
            <text:p>mutaties reserves</text:p>
          </table:table-cell>
          <table:table-cell office:value-type="float" table:style-name="right-top-n-" office:value="0"/>
          <table:table-cell office:value-type="float" table:style-name="right-top-n-g-" office:value="-39638"/>
          <table:table-cell office:value-type="float" table:style-name="right-top-n-g-" office:value="14045347"/>
          <table:table-cell office:value-type="float" table:style-name="right-top-n-g-" office:value="-14519285"/>
          <table:table-cell office:value-type="float" table:style-name="right-top-n-g-" office:value="14297262"/>
          <table:table-cell office:value-type="float" table:style-name="right-top-n-g-" office:value="-14550975"/>
        </table:table-row>
        <table:table-row table:style-name="ro1">
          <table:table-cell office:value-type="string" table:style-name="left-top-">
            <text:p>Totaal</text:p>
          </table:table-cell>
          <table:table-cell office:value-type="float" table:style-name="right-top-n-g-" office:value="602303"/>
          <table:table-cell office:value-type="float" table:style-name="right-top-n-g-" office:value="-24776129"/>
          <table:table-cell office:value-type="float" table:style-name="right-top-n-g-" office:value="14304836"/>
          <table:table-cell office:value-type="float" table:style-name="right-top-n-g-" office:value="-39935216"/>
          <table:table-cell office:value-type="float" table:style-name="right-top-n-g-" office:value="14676400"/>
          <table:table-cell office:value-type="float" table:style-name="right-top-n-g-" office:value="-40079445"/>
        </table:table-row>
        <table:table-row table:style-name="ro1">
          <table:table-cell office:value-type="string" table:style-name="left-top-total-">
            <text:p>Nadelig saldo</text:p>
          </table:table-cell>
          <table:table-cell office:value-type="float" table:style-name="right-top-total-n-g-" office:value="-24173826"/>
          <table:table-cell office:value-type="string" table:style-name="right-top-total-"/>
          <table:table-cell office:value-type="float" table:style-name="right-top-total-n-g-" office:value="-25630380"/>
          <table:table-cell office:value-type="string" table:style-name="right-top-total-"/>
          <table:table-cell office:value-type="float" table:style-name="right-top-total-n-g-" office:value="-25403045"/>
          <table:table-cell office:value-type="string" table:style-name="right-top-total-"/>
        </table:table-row>
      </table:table>
      <table:table table:style-name="ta1" table:name="Investeringen(6)">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4" table:number-rows-spanned="1">
            <text:p><text:span text:style-name="strong">Investeringen &gt; € 50.000,-- betreffende dit programma</text:span></text:p>
          </table:table-cell>
          <table:covered-table-cell table:number-columns-repeated="3"/>
        </table:table-row>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eringskrediet</text:span></text:p>
          </table:table-cell>
          <table:table-cell office:value-type="string" table:style-name="center-middle-headrow-">
            <text:p><text:span text:style-name="strong">Uitgaven t/m 2017</text:span></text:p>
          </table:table-cell>
          <table:table-cell office:value-type="string" table:style-name="center-middle-headrow-">
            <text:p><text:span text:style-name="strong">Restant krediet</text:span></text:p>
          </table:table-cell>
        </table:table-row>
        <table:table-row table:style-name="ro1">
          <table:table-cell office:value-type="string" table:style-name="left-bottom-">
            <text:p><text:span text:style-name="strong">Basisregistratie personen</text:span></text:p>
          </table:table-cell>
          <table:table-cell office:value-type="float" table:style-name="right-bottom-n-g-" office:value="50000"/>
          <table:table-cell office:value-type="float" table:style-name="right-bottom-n-g-" office:value="46860"/>
          <table:table-cell office:value-type="float" table:style-name="right-bottom-n-g-" office:value="3140"/>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Het investeringskrediet “basisregistratie personen” is reeds in 2014 beschikbaar gesteld. Het betreft hier een project waarvoor de opdracht al is verstrekt en waarvan de implementatie reeds deels is uitgevoerd. Het restantkrediet dient nog behouden te blijven voor fase 2 waarbij de koppeling BAG-GBA gerealiseerd dient te worden.</text:p>
          </table:table-cell>
          <table:covered-table-cell table:number-columns-repeated="3"/>
        </table:table-row>
        <table:table-row table:style-name="ro1">
          <table:table-cell office:value-type="string" table:style-name="left-bottom-">
            <text:p><text:span text:style-name="strong">Midoffice / Zaakgericht werken</text:span></text:p>
          </table:table-cell>
          <table:table-cell office:value-type="float" table:style-name="right-bottom-n-g-" office:value="160000"/>
          <table:table-cell office:value-type="float" table:style-name="right-bottom-n-g-" office:value="159461"/>
          <table:table-cell office:value-type="float" table:style-name="right-bottom-n-" office:value="539"/>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Het investeringskrediet “MidOffice/Zaakgericht Werken” is reeds in 2012 beschikbaar gesteld. Door onderzoek samenwerking bedrijfsvoering, wat met name in 2016 plaats heeft gevonden, is deze investering on-hold gezet. In 2017 is dit investeringskrediet met een gering overschot afgerond.</text:p>
          </table:table-cell>
          <table:covered-table-cell table:number-columns-repeated="3"/>
        </table:table-row>
        <table:table-row table:style-name="ro1">
          <table:table-cell office:value-type="string" table:style-name="left-bottom-">
            <text:p><text:span text:style-name="strong">Implementatie BGT </text:span></text:p>
          </table:table-cell>
          <table:table-cell office:value-type="float" table:style-name="right-bottom-n-g-" office:value="270000"/>
          <table:table-cell office:value-type="float" table:style-name="right-bottom-n-g-" office:value="247286"/>
          <table:table-cell office:value-type="float" table:style-name="right-bottom-n-g-" office:value="22714"/>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Begin 2018 gaat er een koppeling gelegd worden tussen de Basisregistratie Grootschalige Topografie (BGT) applicatie en de Beheer Openbare Ruimte (BOR) applicatie, omdat in de BGT de geometrieën worden ingetekend die door BOR gebruikt worden. Daarnaast moet er nog een koppeling komen met de Landelijke Voorziening van de BGT. De opdrachten hiervoor zijn reeds verstrekt. Ook de komst van de BAG 2.0 veroorzaakt mogelijk wijzigingen in de BGT, die aangepast moeten worden. </text:p>
          </table:table-cell>
          <table:covered-table-cell table:number-columns-repeated="3"/>
        </table:table-row>
        <table:table-row table:style-name="ro1">
          <table:table-cell office:value-type="string" table:style-name="left-bottom-">
            <text:p><text:span text:style-name="strong">G-Rooster</text:span></text:p>
          </table:table-cell>
          <table:table-cell office:value-type="float" table:style-name="right-bottom-n-g-" office:value="51130"/>
          <table:table-cell office:value-type="float" table:style-name="right-bottom-n-g-" office:value="6765"/>
          <table:table-cell office:value-type="float" table:style-name="right-bottom-n-g-" office:value="44365"/>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Dit investeringskrediet is met de begroting 2014 beschikbaar gesteld, waarna deze met de perspectiefnota 2016 nog verhoogd is. Met ingang van november 2017 is er (tijdelijk) een nieuw afdelingshoofd aangesteld op afdeling publiekszaken. Daarmee is eveneens het budgethouderschap van dit krediet overgegaan naar het nieuw afdelingshoofd. Op dit moment heeft deze nog geen zicht op de exacte status van deze investering, dus voorlopig dient dit krediet beschikbaar te blijven voor 2018.</text:p>
          </table:table-cell>
          <table:covered-table-cell table:number-columns-repeated="3"/>
        </table:table-row>
        <table:table-row table:style-name="ro1">
          <table:table-cell office:value-type="string" table:style-name="left-bottom-">
            <text:p><text:span text:style-name="strong">Vervanging telefooncentrale</text:span></text:p>
          </table:table-cell>
          <table:table-cell office:value-type="float" table:style-name="right-bottom-n-g-" office:value="75000"/>
          <table:table-cell office:value-type="float" table:style-name="right-bottom-n-g-" office:value="57498"/>
          <table:table-cell office:value-type="float" table:style-name="right-bottom-n-g-" office:value="17502"/>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Met de begroting 2016 is het investeringskrediet ten behoeve van de vervanging van de telefooncentrale beschikbaar gesteld. Als gevolg van de uitbreiding van de centrale met de Fabrieksdijk zullen er in 2018 op dit krediet de nodige uitgaven verwacht worden.</text:p>
          </table:table-cell>
          <table:covered-table-cell table:number-columns-repeated="3"/>
        </table:table-row>
        <table:table-row table:style-name="ro1">
          <table:table-cell office:value-type="string" table:style-name="left-bottom-">
            <text:p><text:span text:style-name="strong">Vervanging discussieposten en randapparatuur</text:span></text:p>
          </table:table-cell>
          <table:table-cell office:value-type="float" table:style-name="right-bottom-n-g-" office:value="161000"/>
          <table:table-cell office:value-type="float" table:style-name="right-bottom-n-g-" office:value="118445"/>
          <table:table-cell office:value-type="float" table:style-name="right-bottom-n-g-" office:value="42555"/>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Met de begroting 2016 is het investeringskrediet ten behoeve van de vervanging van de discussieposten en randapparatuur beschikbaar gesteld.</text:p>
          </table:table-cell>
          <table:covered-table-cell table:number-columns-repeated="3"/>
        </table:table-row>
        <table:table-row table:style-name="ro1">
          <table:table-cell office:value-type="string" table:style-name="left-bottom-">
            <text:p><text:span text:style-name="strong">Ombouw Windows 2012 incl.cal-licenties</text:span></text:p>
          </table:table-cell>
          <table:table-cell office:value-type="float" table:style-name="right-bottom-n-g-" office:value="50000"/>
          <table:table-cell office:value-type="float" table:style-name="right-bottom-n-g-" office:value="38701"/>
          <table:table-cell office:value-type="float" table:style-name="right-bottom-n-g-" office:value="11299"/>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Met de begroting 2016 is het investeringskrediet ten behoeve van de vervanging van de ombouw Windows 2012 incl.cal-licenties beschikbaar gesteld. De keuze hoe verder om te gaan met dit krediet wordt eind maart/begin april van dit jaar vanuit het college van B&amp;W verwacht. Dit als gevolg van de keuze voor de strategie outsourcing ICT.</text:p>
          </table:table-cell>
          <table:covered-table-cell table:number-columns-repeated="3"/>
        </table:table-row>
        <table:table-row table:style-name="ro1">
          <table:table-cell office:value-type="string" table:style-name="left-bottom-">
            <text:p><text:span text:style-name="strong">Vervanging switches</text:span></text:p>
          </table:table-cell>
          <table:table-cell office:value-type="float" table:style-name="right-bottom-n-g-" office:value="105000"/>
          <table:table-cell office:value-type="string" table:style-name="right-bottom-">
            <text:p>-</text:p>
          </table:table-cell>
          <table:table-cell office:value-type="float" table:style-name="right-bottom-n-g-" office:value="105000"/>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Met de begroting 2017 is er een investeringskrediet beschikbaar gesteld ten behoeve van de onontkoombare vervanging van de netwerkcomponenten (switches). Dit in het kader van de continuïteit (technisch en economisch afgeschreven) en informatieveiligheid (hogere standaarden). De daadwerkelijke implementatie zal in 2018 plaats vinden.</text:p>
          </table:table-cell>
          <table:covered-table-cell table:number-columns-repeated="3"/>
        </table:table-row>
        <table:table-row table:style-name="ro1">
          <table:table-cell office:value-type="string" table:style-name="left-bottom-">
            <text:p><text:span text:style-name="strong">Koppelingen bestuurs- en raadsprocedure en Corsa Nxt</text:span></text:p>
          </table:table-cell>
          <table:table-cell office:value-type="float" table:style-name="right-bottom-n-g-" office:value="50000"/>
          <table:table-cell office:value-type="float" table:style-name="right-bottom-n-g-" office:value="10060"/>
          <table:table-cell office:value-type="float" table:style-name="right-bottom-n-g-" office:value="39940"/>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Het traject inzake de koppelingen bestuurs- en raadsprocedure en Corsa Nxt ligt stil als gevolg van het onderzoek naar mogelijkheden voor samenwerking met de Brabantse Wal gemeenten. Dit voornamelijk op het gebied van Zaakgericht werken en vanuit de organisatieontwikkeling.</text:p>
          </table:table-cell>
          <table:covered-table-cell table:number-columns-repeated="3"/>
        </table:table-row>
        <table:table-row table:style-name="ro1">
          <table:table-cell office:value-type="string" table:style-name="left-bottom-">
            <text:p><text:span text:style-name="strong">Ravo Veegmachines</text:span></text:p>
          </table:table-cell>
          <table:table-cell office:value-type="float" table:style-name="right-bottom-n-g-" office:value="300000"/>
          <table:table-cell office:value-type="float" table:style-name="right-bottom-n-g-" office:value="307687"/>
          <table:table-cell office:value-type="float" table:style-name="right-bottom-n-g-" office:value="(7687)"/>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4" table:number-rows-spanned="1">
            <text:p>In 2017 zijn er een tweetal veegmachines aangeschaft ter vervanging van de oude veegmachines. Op het totale investeringskrediet van € 300.000,- bedragen de werkelijke uitgaven € 307.687,- met een geringe overschrijding als gevolg.</text:p>
          </table:table-cell>
          <table:covered-table-cell table:number-columns-repeated="3"/>
        </table:table-row>
      </table:table>
      <table:table table:style-name="ta1" table:name="Overzicht bestuurlijke k...">
        <table:table-column table:style-name="co1"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Overzicht bestuurlijke kaders per programma</text:p>
          </table:table-cell>
        </table:table-row>
        <table:table-row table:number-rows-repeated="3" table:style-name="ro1"/>
        <table:table-row table:style-name="ro1">
          <table:table-cell office:value-type="string" table:style-name="left-top-">
            <text:p><text:span text:style-name="strong">Programma bestuur &amp; veiligheid</text:span></text:p>
            <text:p>Reglement van orde voor de vergaderingen en andere werkzaamheden van de raad van de gemeente Steenbergen 2017</text:p>
            <text:p>Organisatieverordening</text:p>
            <text:p>Inspraakverordening</text:p>
            <text:p>Verordening klachtrecht</text:p>
            <text:p>Verordening commissie bezwaarschriften</text:p>
            <text:p>Verordening fractieondersteuning</text:p>
            <text:p>Verordening burgerinitiatief</text:p>
            <text:p>Verordening referendum</text:p>
            <text:p>Verordening rekenkamercommissie</text:p>
            <text:p>Verordening onderzoeken doelmatigheid en doeltreffendheid (2013a GW)</text:p>
            <text:p>Controleverordening (213 GW)</text:p>
            <text:p>Coalitieakkoord/raadsprogramma 2014-2018</text:p>
            <text:p>Handhavingsbeleidsplan 2017-2020</text:p>
            <text:p>Uitvoeringsprogramma 2017-2020</text:p>
            <text:p>Regionaal crisisplan Veiligheidsregio Midden en West-Brabant</text:p>
            <text:p>Algemene Plaatselijke verordening</text:p>
            <text:p>Integraal Veiligheidsbeleid 2016-2020 "Samen werken aan veiligheid"</text:p>
          </table:table-cell>
          <table:table-cell office:value-type="string" table:style-name="left-top-">
            <text:p><text:span text:style-name="strong">Programma economie, recreatie &amp; participatie</text:span></text:p>
            <text:p>Visie waterrecreatie</text:p>
            <text:p>Visie landrecreatie</text:p>
            <text:p>Recreatieve kansenkaart</text:p>
            <text:p>Uitvoeringsprogramma Recreatie en toerisme</text:p>
            <text:p>Beleidsplan vanuit overeenkomst Brabantse Wal (BoZ en W'drecht)</text:p>
            <text:p>Toekomstschets Provinciaal landschap Brabantse Wal</text:p>
            <text:p>Regiomarketingplan Brabantse Wal</text:p>
            <text:p>Visie de Heen en buitengebied</text:p>
            <text:p>Programma Waterpoort</text:p>
            <text:p>Economische visie Steenbergen, incl. uitvoeringsprogramma</text:p>
            <text:p>Economisch acquisitieplan Steenbergen</text:p>
            <text:p>Regionale detailhandelsvisie</text:p>
            <text:p>Regionale visie bedrijventerreinen</text:p>
            <text:p>Verordening reclamebelasting</text:p>
            <text:p>Re-integratieverordening Participatiewet</text:p>
            <text:p>Verordening tegenprestatie</text:p>
            <text:p>Verordening individuele studietoeslag Participatiewet</text:p>
            <text:p>Verordening individuele inkomenstoeslag Participatiewet</text:p>
            <text:p>Handhavings- en maatregelenverordening inkomensvoorzieningen 2015</text:p>
          </table:table-cell>
        </table:table-row>
        <table:table-row table:style-name="ro1">
          <table:table-cell office:value-type="string" table:style-name="left-top-">
            <text:p><text:span text:style-name="strong">Programma dienstverlening</text:span></text:p>
            <text:p>Communicatiebeleidsplan 2013-2017 "traditioneel vernieuwend"</text:p>
            <text:p>Verordening Kwaliteit Vergunningverlening, Toezicht en Handhaving, Omgevingsrecht Steenbergen</text:p>
          </table:table-cell>
          <table:table-cell office:value-type="string" table:style-name="left-top-">
            <text:p><text:span text:style-name="strong">Programma milieu &amp; ruimtelijke ordening</text:span></text:p>
            <text:p>Uitvoeringsprogramma Duurzaamheid 2016-2018</text:p>
            <text:p>Duurzaamheidsnota Steenbergen 2012-2020</text:p>
            <text:p>Convenant Duurzaam bouwen</text:p>
            <text:p>Gemeentelijke Duurzaamheidsindex</text:p>
            <text:p>Verordening duurzaamheidslening</text:p>
            <text:p>Strategische agenda Regio West-Brabant</text:p>
            <text:p>Bestemmingsplannen</text:p>
            <text:p>Structuurvisie</text:p>
            <text:p>Beleidsnota huisvesting arbeidsmigranten</text:p>
            <text:p>Verordening starterslening</text:p>
            <text:p>Verordening afvalstoffenheffing</text:p>
            <text:p>Nota gemeentelijk grondbeleid</text:p>
            <text:p>Grondprijsbeleid</text:p>
            <text:p>Woonvisie</text:p>
          </table:table-cell>
        </table:table-row>
        <table:table-row table:style-name="ro1">
          <table:table-cell office:value-type="string" table:style-name="left-top-">
            <text:p><text:span text:style-name="strong">Programma sport &amp; cultuur</text:span></text:p>
            <text:p>Kunst en cultuurnota 2014-2017 "De smaak van Steenbergen"</text:p>
            <text:p>Sportbeleidsplan 2010-2014</text:p>
            <text:p>Nota Cultureel erfgoed 2010-2020</text:p>
          </table:table-cell>
          <table:table-cell office:value-type="string" table:style-name="left-top-">
            <text:p><text:span text:style-name="strong">Programma beheer openbare ruimte</text:span></text:p>
            <text:p>Beheerplan wegen 2017-2021</text:p>
            <text:p>Beheerplan civiele kunstwerken 2017-2026</text:p>
            <text:p>Beheerplan openbare verlichting 2017-2021</text:p>
            <text:p>Groenbeheerplan 2017-2021</text:p>
            <text:p>Verbreed Gemeentelijk rioleringsplan</text:p>
            <text:p>Uitvoeringsprogramma Verkeer en vervoer Steenbergen</text:p>
            <text:p>Verordening rioolheffing </text:p>
          </table:table-cell>
        </table:table-row>
        <table:table-row table:style-name="ro1">
          <table:table-cell office:value-type="string" table:style-name="left-top-">
            <text:p><text:span text:style-name="strong">Programma wmo en jeugd</text:span></text:p>
            <text:p>Beleidsplan WMO 2015-2017</text:p>
            <text:p>Subsidieverordening Welzijn Gemeente Steenbergen 2015</text:p>
            <text:p>Nota Jeugdbeleid</text:p>
            <text:p>Verordening Voorzieningen maatschappelijke ondersteuning</text:p>
            <text:p>Nota Speelruimtebeleid</text:p>
            <text:p>Visie Jongerenwerk</text:p>
            <text:p>Beleidsplan Zorg voor Jeugd West-Brabant 2015-2017</text:p>
            <text:p>Verordening Jeugdhulp</text:p>
          </table:table-cell>
          <table:table-cell office:value-type="string" table:style-name="left-top-">
            <text:p><text:span text:style-name="strong">Programma financiering</text:span></text:p>
            <text:p>Verordening op de uitgangspunten voor het financieel beleid, alsmede de regels voor het financieel beheer en voro de inrichting van de financiële organisatie van de gemeente Steenbergen (financiële verordening)</text:p>
            <text:p>Financieringsstatuut</text:p>
            <text:p>Verordening onroerende zaakbelastingen</text:p>
            <text:p>Verordening forensenbelasting</text:p>
            <text:p>Verordening hondenbelasting</text:p>
            <text:p>Verordening toeristenbelasting</text:p>
            <text:p>Nota risicomanagement</text:p>
            <text:p>Nota reserves en voorzieningen</text:p>
            <text:p>Nota waardering en afschrijving vaste activa</text:p>
          </table:table-cell>
        </table:table-row>
      </table:table>
      <table:table table:style-name="ta1" table:name="Totaaloverzicht beleids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Totaaloverzicht beleidsindicatoren</text:p>
          </table:table-cell>
        </table:table-row>
        <table:table-row table:number-rows-repeated="3" table:style-name="ro1"/>
        <table:table-row table:style-name="ro1">
          <table:table-cell office:value-type="string" table:style-name="left-bottom-headrow-">
            <text:p>Naam Indicator</text:p>
          </table:table-cell>
          <table:table-cell office:value-type="string" table:style-name="left-bottom-headrow-">
            <text:p>Eenheid</text:p>
          </table:table-cell>
          <table:table-cell office:value-type="string" table:style-name="left-bottom-headrow-">
            <text:p>jaar laatste meting</text:p>
          </table:table-cell>
          <table:table-cell office:value-type="string" table:style-name="left-middle-headrow-">
            <text:p>meting begroting 2017</text:p>
          </table:table-cell>
          <table:table-cell office:value-type="string" table:style-name="left-bottom-headrow-">
            <text:p>huidige meting </text:p>
          </table:table-cell>
          <table:table-cell office:value-type="string" table:style-name="left-bottom-headrow-">
            <text:p>gemeente &lt; 25.000</text:p>
          </table:table-cell>
        </table:table-row>
        <table:table-row table:style-name="ro1">
          <table:table-cell office:value-type="string" table:style-name="left-bottom-">
            <text:p><text:span text:style-name="strong">Bestuur en veilighei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Formatie</text:p>
          </table:table-cell>
          <table:table-cell office:value-type="string" table:style-name="left-top-">
            <text:p>Fte per 1.000 inwoners</text:p>
          </table:table-cell>
          <table:table-cell office:value-type="string" table:style-name="right-bottom-">
            <text:p>2017</text:p>
          </table:table-cell>
          <table:table-cell office:value-type="float" table:style-name="right-bottom-n-d2-" office:value="6.24"/>
          <table:table-cell office:value-type="float" table:style-name="right-bottom-n-d2-" office:value="6.61"/>
          <table:table-cell office:value-type="string" table:style-name="left-bottom-"/>
        </table:table-row>
        <table:table-row table:style-name="ro1">
          <table:table-cell office:value-type="string" table:style-name="left-top-">
            <text:p>Bezetting</text:p>
          </table:table-cell>
          <table:table-cell office:value-type="string" table:style-name="left-top-">
            <text:p>Fte per 1.000 inwoners</text:p>
          </table:table-cell>
          <table:table-cell office:value-type="string" table:style-name="right-bottom-">
            <text:p>2017</text:p>
          </table:table-cell>
          <table:table-cell office:value-type="float" table:style-name="right-bottom-n-d2-" office:value="5.64"/>
          <table:table-cell office:value-type="float" table:style-name="right-bottom-n-d2-" office:value="6.32"/>
          <table:table-cell office:value-type="string" table:style-name="left-bottom-"/>
        </table:table-row>
        <table:table-row table:style-name="ro1">
          <table:table-cell office:value-type="string" table:style-name="left-top-">
            <text:p>Apparaatskosten</text:p>
          </table:table-cell>
          <table:table-cell office:value-type="string" table:style-name="left-top-">
            <text:p>Kosten per inwoner</text:p>
          </table:table-cell>
          <table:table-cell office:value-type="string" table:style-name="right-bottom-">
            <text:p>2017</text:p>
          </table:table-cell>
          <table:table-cell office:value-type="float" table:style-name="right-bottom-n-c1-" office:value="505"/>
          <table:table-cell office:value-type="float" table:style-name="right-bottom-n-c1-" office:value="506"/>
          <table:table-cell office:value-type="string" table:style-name="left-bottom-"/>
        </table:table-row>
        <table:table-row table:style-name="ro1">
          <table:table-cell office:value-type="string" table:style-name="left-top-">
            <text:p>Externe inhuur</text:p>
          </table:table-cell>
          <table:table-cell office:value-type="string" table:style-name="left-top-p-">
            <text:p>% totale loonsom (incl.inhuur)</text:p>
          </table:table-cell>
          <table:table-cell office:value-type="string" table:style-name="right-bottom-">
            <text:p>2017</text:p>
          </table:table-cell>
          <table:table-cell office:value-type="percentage" table:style-name="right-bottom-n-p-" office:value="0.08"/>
          <table:table-cell office:value-type="percentage" table:style-name="right-bottom-n-p-" office:value="0.13"/>
          <table:table-cell office:value-type="string" table:style-name="left-bottom-"/>
        </table:table-row>
        <table:table-row table:style-name="ro1">
          <table:table-cell office:value-type="string" table:style-name="left-top-">
            <text:p>Overhead</text:p>
          </table:table-cell>
          <table:table-cell office:value-type="string" table:style-name="left-top-p-">
            <text:p>% totale lasten (excl.res.)</text:p>
          </table:table-cell>
          <table:table-cell office:value-type="string" table:style-name="right-bottom-">
            <text:p>2017</text:p>
          </table:table-cell>
          <table:table-cell office:value-type="percentage" table:style-name="right-bottom-n-p-" office:value="0.12"/>
          <table:table-cell office:value-type="percentage" table:style-name="right-bottom-n-p-" office:value="0.12"/>
          <table:table-cell office:value-type="string" table:style-name="left-bottom-"/>
        </table:table-row>
        <table:table-row table:style-name="ro1">
          <table:table-cell office:value-type="string" table:style-name="left-top-">
            <text:p>Verwijzingen Halt</text:p>
          </table:table-cell>
          <table:table-cell office:value-type="string" table:style-name="left-top-">
            <text:p>aantal per 10.000 jongeren</text:p>
          </table:table-cell>
          <table:table-cell office:value-type="string" table:style-name="right-bottom-">
            <text:p>2016</text:p>
          </table:table-cell>
          <table:table-cell office:value-type="float" table:style-name="right-bottom-n-d2-" office:value="122.20"/>
          <table:table-cell office:value-type="float" table:style-name="right-bottom-n-d2-" office:value="231.00"/>
          <table:table-cell office:value-type="float" table:style-name="right-bottom-n-d2-" office:value="108.00"/>
        </table:table-row>
        <table:table-row table:style-name="ro1">
          <table:table-cell office:value-type="string" table:style-name="left-top-">
            <text:p>Harde kern jongeren</text:p>
          </table:table-cell>
          <table:table-cell office:value-type="string" table:style-name="left-top-">
            <text:p>aantal per 10.000 inwoners</text:p>
          </table:table-cell>
          <table:table-cell office:value-type="string" table:style-name="right-bottom-">
            <text:p>2014</text:p>
          </table:table-cell>
          <table:table-cell office:value-type="float" table:style-name="right-bottom-n-d2-" office:value="0.60"/>
          <table:table-cell office:value-type="float" table:style-name="right-bottom-n-d2-" office:value="0.60"/>
          <table:table-cell office:value-type="float" table:style-name="right-bottom-n-d2-" office:value="0.40"/>
        </table:table-row>
        <table:table-row table:style-name="ro1">
          <table:table-cell office:value-type="string" table:style-name="left-top-">
            <text:p>Winkeldiefstallen</text:p>
          </table:table-cell>
          <table:table-cell office:value-type="string" table:style-name="left-top-">
            <text:p>aantal per 1.000 inwoners</text:p>
          </table:table-cell>
          <table:table-cell office:value-type="string" table:style-name="right-bottom-">
            <text:p>2016</text:p>
          </table:table-cell>
          <table:table-cell office:value-type="float" table:style-name="right-bottom-n-d2-" office:value="0.60"/>
          <table:table-cell office:value-type="float" table:style-name="right-bottom-n-d2-" office:value="0.90"/>
          <table:table-cell office:value-type="float" table:style-name="right-bottom-n-d2-" office:value="0.80"/>
        </table:table-row>
        <table:table-row table:style-name="ro1">
          <table:table-cell office:value-type="string" table:style-name="left-top-">
            <text:p>Geweldsmisdrijven</text:p>
          </table:table-cell>
          <table:table-cell office:value-type="string" table:style-name="left-top-">
            <text:p>aantal per 1.000 inwoners</text:p>
          </table:table-cell>
          <table:table-cell office:value-type="string" table:style-name="right-bottom-">
            <text:p>2016</text:p>
          </table:table-cell>
          <table:table-cell office:value-type="float" table:style-name="right-bottom-n-d2-" office:value="3.80"/>
          <table:table-cell office:value-type="float" table:style-name="right-bottom-n-d2-" office:value="3.40"/>
          <table:table-cell office:value-type="float" table:style-name="right-bottom-n-d2-" office:value="3.20"/>
        </table:table-row>
        <table:table-row table:style-name="ro1">
          <table:table-cell office:value-type="string" table:style-name="left-top-">
            <text:p>Diefstallen uit woning</text:p>
          </table:table-cell>
          <table:table-cell office:value-type="string" table:style-name="left-top-">
            <text:p>aantal per 1.000 inwoners</text:p>
          </table:table-cell>
          <table:table-cell office:value-type="string" table:style-name="right-bottom-">
            <text:p>2016</text:p>
          </table:table-cell>
          <table:table-cell office:value-type="float" table:style-name="right-bottom-n-d2-" office:value="2.40"/>
          <table:table-cell office:value-type="float" table:style-name="right-bottom-n-d2-" office:value="2.30"/>
          <table:table-cell office:value-type="float" table:style-name="right-bottom-n-d2-" office:value="2.40"/>
        </table:table-row>
        <table:table-row table:style-name="ro1">
          <table:table-cell office:value-type="string" table:style-name="left-top-">
            <text:p>Vernielingen en beschadigingen (in de openbare ruimte)</text:p>
          </table:table-cell>
          <table:table-cell office:value-type="string" table:style-name="left-top-">
            <text:p>aantal per 1.000 inwoners</text:p>
          </table:table-cell>
          <table:table-cell office:value-type="string" table:style-name="right-bottom-">
            <text:p>2016</text:p>
          </table:table-cell>
          <table:table-cell office:value-type="float" table:style-name="right-bottom-n-d2-" office:value="6.40"/>
          <table:table-cell office:value-type="float" table:style-name="right-bottom-n-d2-" office:value="4.00"/>
          <table:table-cell office:value-type="float" table:style-name="right-bottom-n-d2-" office:value="4.30"/>
        </table:table-row>
        <table:table-row table:style-name="ro1">
          <table:table-cell office:value-type="string" table:style-name="left-top-">
            <text:p>Jongeren met delict voor rechter</text:p>
          </table:table-cell>
          <table:table-cell office:value-type="string" table:style-name="left-top-">
            <text:p>percentage jongeren (12-21 jr)</text:p>
          </table:table-cell>
          <table:table-cell office:value-type="string" table:style-name="right-bottom-">
            <text:p>2015</text:p>
          </table:table-cell>
          <table:table-cell office:value-type="float" table:style-name="right-bottom-n-d2-" office:value="0.90"/>
          <table:table-cell office:value-type="float" table:style-name="right-bottom-n-d2-" office:value="0.78"/>
          <table:table-cell office:value-type="float" table:style-name="right-bottom-n-d2-" office:value="0.84"/>
        </table:table-row>
        <table:table-row table:style-name="ro1">
          <table:table-cell office:value-type="string" table:style-name="left-top-">
            <text:p><text:span text:style-name="strong">Sport en cultuur</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iet sporters</text:p>
          </table:table-cell>
          <table:table-cell office:value-type="string" table:style-name="left-bottom-p-">
            <text:p>%</text:p>
          </table:table-cell>
          <table:table-cell office:value-type="string" table:style-name="right-bottom-">
            <text:p>2016</text:p>
          </table:table-cell>
          <table:table-cell office:value-type="float" table:style-name="right-bottom-n-d1-" office:value="53.7"/>
          <table:table-cell office:value-type="float" table:style-name="right-bottom-n-d1-" office:value="55.6"/>
          <table:table-cell office:value-type="float" table:style-name="right-bottom-n-d1-" office:value="50.1"/>
        </table:table-row>
        <table:table-row table:style-name="ro1">
          <table:table-cell office:value-type="string" table:style-name="left-bottom-">
            <text:p><text:span text:style-name="strong">WMO en jeug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bsoluut verzuim</text:p>
          </table:table-cell>
          <table:table-cell office:value-type="string" table:style-name="left-bottom-">
            <text:p>aantal per 1.000 leerlingen</text:p>
          </table:table-cell>
          <table:table-cell office:value-type="string" table:style-name="right-bottom-">
            <text:p>2016</text:p>
          </table:table-cell>
          <table:table-cell office:value-type="float" table:style-name="right-bottom-n-" office:value="8"/>
          <table:table-cell office:value-type="float" table:style-name="right-bottom-n-d2-" office:value="3.39"/>
          <table:table-cell office:value-type="float" table:style-name="right-bottom-n-d2-" office:value="1.66"/>
        </table:table-row>
        <table:table-row table:style-name="ro1">
          <table:table-cell office:value-type="string" table:style-name="left-bottom-">
            <text:p>Relatief verzuim</text:p>
          </table:table-cell>
          <table:table-cell office:value-type="string" table:style-name="left-bottom-">
            <text:p>aantal per 1.000 leerlingen</text:p>
          </table:table-cell>
          <table:table-cell office:value-type="string" table:style-name="right-bottom-">
            <text:p>2014</text:p>
          </table:table-cell>
          <table:table-cell office:value-type="float" table:style-name="right-bottom-n-" office:value="57"/>
          <table:table-cell office:value-type="float" table:style-name="right-bottom-n-d2-" office:value="30.85"/>
          <table:table-cell office:value-type="float" table:style-name="right-bottom-n-d2-" office:value="18.07"/>
        </table:table-row>
        <table:table-row table:style-name="ro1">
          <table:table-cell office:value-type="string" table:style-name="left-bottom-">
            <text:p>Vroegtijdige schoolverlaters zonder startkwalificatie(vsv-ers)</text:p>
          </table:table-cell>
          <table:table-cell office:value-type="string" table:style-name="left-bottom-p-">
            <text:p>% deelnemers aan het VO en MBO onderwijs</text:p>
          </table:table-cell>
          <table:table-cell office:value-type="string" table:style-name="right-bottom-">
            <text:p>2014</text:p>
          </table:table-cell>
          <table:table-cell office:value-type="float" table:style-name="right-bottom-n-d1-" office:value="2.3"/>
          <table:table-cell office:value-type="float" table:style-name="right-bottom-n-d1-" office:value="2.2"/>
          <table:table-cell office:value-type="float" table:style-name="right-bottom-n-d1-" office:value="1.4"/>
        </table:table-row>
        <table:table-row table:style-name="ro1">
          <table:table-cell office:value-type="string" table:style-name="left-bottom-">
            <text:p>Melding kindermishandeling</text:p>
          </table:table-cell>
          <table:table-cell office:value-type="string" table:style-name="left-bottom-p-">
            <text:p>%</text:p>
          </table:table-cell>
          <table:table-cell office:value-type="string" table:style-name="left-bottom-">
            <text:p>niet bekend</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chterstandsleerlingen</text:p>
          </table:table-cell>
          <table:table-cell office:value-type="string" table:style-name="left-bottom-p-">
            <text:p>% 4 t/m 12 jarigen</text:p>
          </table:table-cell>
          <table:table-cell office:value-type="string" table:style-name="right-bottom-">
            <text:p>2012</text:p>
          </table:table-cell>
          <table:table-cell office:value-type="float" table:style-name="right-bottom-n-d2-" office:value="10.09"/>
          <table:table-cell office:value-type="string" table:style-name="left-bottom-"/>
          <table:table-cell office:value-type="string" table:style-name="left-bottom-"/>
        </table:table-row>
        <table:table-row table:style-name="ro1">
          <table:table-cell office:value-type="string" table:style-name="left-bottom-">
            <text:p>Jongeren (t/m 18 jaar) met jeugdhulp</text:p>
          </table:table-cell>
          <table:table-cell office:value-type="string" table:style-name="left-bottom-p-">
            <text:p>%</text:p>
          </table:table-cell>
          <table:table-cell office:value-type="string" table:style-name="right-bottom-">
            <text:p>2017</text:p>
          </table:table-cell>
          <table:table-cell office:value-type="float" table:style-name="right-bottom-n-" office:value="11"/>
          <table:table-cell office:value-type="float" table:style-name="right-bottom-n-d1-" office:value="9.1"/>
          <table:table-cell office:value-type="float" table:style-name="right-bottom-n-" office:value="8"/>
        </table:table-row>
        <table:table-row table:style-name="ro1">
          <table:table-cell office:value-type="string" table:style-name="left-bottom-">
            <text:p>Jongeren (t/m 18 jaar) met jeugdbescherming</text:p>
          </table:table-cell>
          <table:table-cell office:value-type="string" table:style-name="left-bottom-p-">
            <text:p>%</text:p>
          </table:table-cell>
          <table:table-cell office:value-type="string" table:style-name="right-bottom-">
            <text:p>2016</text:p>
          </table:table-cell>
          <table:table-cell office:value-type="float" table:style-name="right-bottom-n-d1-" office:value="1.5"/>
          <table:table-cell office:value-type="float" table:style-name="right-bottom-n-d1-" office:value="1.3"/>
          <table:table-cell office:value-type="float" table:style-name="right-bottom-n-d1-" office:value="0.9"/>
        </table:table-row>
        <table:table-row table:style-name="ro1">
          <table:table-cell office:value-type="string" table:style-name="left-bottom-">
            <text:p>Jongeren (t/m 23 jaar) met jeugdreclassering</text:p>
          </table:table-cell>
          <table:table-cell office:value-type="string" table:style-name="left-bottom-p-">
            <text:p>%</text:p>
          </table:table-cell>
          <table:table-cell office:value-type="string" table:style-name="right-bottom-">
            <text:p>2015</text:p>
          </table:table-cell>
          <table:table-cell office:value-type="float" table:style-name="right-bottom-n-d1-" office:value="0.3"/>
          <table:table-cell office:value-type="string" table:style-name="left-bottom-"/>
          <table:table-cell office:value-type="float" table:style-name="right-bottom-n-d1-" office:value="0.5"/>
        </table:table-row>
        <table:table-row table:style-name="ro1">
          <table:table-cell office:value-type="string" table:style-name="left-bottom-">
            <text:p>Cliënten met een maatwerkarrangement WMO</text:p>
          </table:table-cell>
          <table:table-cell office:value-type="string" table:style-name="left-bottom-">
            <text:p>aantal per 10.000 inwoners</text:p>
          </table:table-cell>
          <table:table-cell office:value-type="string" table:style-name="right-bottom-">
            <text:p>2017</text:p>
          </table:table-cell>
          <table:table-cell office:value-type="string" table:style-name="left-bottom-">
            <text:p>niet bekend</text:p>
          </table:table-cell>
          <table:table-cell office:value-type="float" table:style-name="right-bottom-n-" office:value="29"/>
          <table:table-cell office:value-type="float" table:style-name="right-bottom-n-" office:value="44"/>
        </table:table-row>
        <table:table-row table:style-name="ro1">
          <table:table-cell office:value-type="string" table:style-name="left-bottom-">
            <text:p><text:span text:style-name="strong">Recreatie, economie en participa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Functiemenging</text:p>
          </table:table-cell>
          <table:table-cell office:value-type="string" table:style-name="left-bottom-p-">
            <text:p>%</text:p>
          </table:table-cell>
          <table:table-cell office:value-type="string" table:style-name="right-bottom-">
            <text:p>2016</text:p>
          </table:table-cell>
          <table:table-cell office:value-type="float" table:style-name="right-bottom-n-d1-" office:value="41.8"/>
          <table:table-cell office:value-type="float" table:style-name="right-bottom-n-d1-" office:value="41.4"/>
          <table:table-cell office:value-type="float" table:style-name="right-bottom-n-d1-" office:value="47.2"/>
        </table:table-row>
        <table:table-row table:style-name="ro1">
          <table:table-cell office:value-type="string" table:style-name="left-bottom-">
            <text:p>Bruto Gemeentelijk Product</text:p>
          </table:table-cell>
          <table:table-cell office:value-type="string" table:style-name="left-bottom-">
            <text:p>verhouding tussen verwacht en gemeten product</text:p>
          </table:table-cell>
          <table:table-cell office:value-type="string" table:style-name="right-bottom-">
            <text:p>2013</text:p>
          </table:table-cell>
          <table:table-cell office:value-type="float" table:style-name="right-bottom-n-" office:value="89"/>
          <table:table-cell office:value-type="string" table:style-name="left-bottom-"/>
          <table:table-cell office:value-type="string" table:style-name="left-bottom-"/>
        </table:table-row>
        <table:table-row table:style-name="ro1">
          <table:table-cell office:value-type="string" table:style-name="left-bottom-">
            <text:p>Vestigingen (van bedrijven)</text:p>
          </table:table-cell>
          <table:table-cell office:value-type="string" table:style-name="left-bottom-">
            <text:p>aantal per 1.000 inwoners in leeftijd 15 t/m 64 jaar</text:p>
          </table:table-cell>
          <table:table-cell office:value-type="string" table:style-name="right-bottom-">
            <text:p>2016</text:p>
          </table:table-cell>
          <table:table-cell office:value-type="float" table:style-name="right-bottom-n-d1-" office:value="129.5"/>
          <table:table-cell office:value-type="float" table:style-name="right-bottom-n-d1-" office:value="127.1"/>
          <table:table-cell office:value-type="float" table:style-name="right-bottom-n-d1-" office:value="142.2"/>
        </table:table-row>
        <table:table-row table:style-name="ro1">
          <table:table-cell office:value-type="string" table:style-name="left-bottom-">
            <text:p>Banen</text:p>
          </table:table-cell>
          <table:table-cell office:value-type="string" table:style-name="left-bottom-">
            <text:p>aantal per 1.000 inwoners in de leeftijd 15-64 jaar</text:p>
          </table:table-cell>
          <table:table-cell office:value-type="string" table:style-name="right-bottom-">
            <text:p>2016</text:p>
          </table:table-cell>
          <table:table-cell office:value-type="float" table:style-name="right-bottom-n-d1-" office:value="467.1"/>
          <table:table-cell office:value-type="float" table:style-name="right-bottom-n-d1-" office:value="464.4"/>
          <table:table-cell office:value-type="float" table:style-name="right-bottom-n-d1-" office:value="609.5"/>
        </table:table-row>
        <table:table-row table:style-name="ro1">
          <table:table-cell office:value-type="string" table:style-name="left-bottom-">
            <text:p>Werkloze jongeren</text:p>
          </table:table-cell>
          <table:table-cell office:value-type="string" table:style-name="left-bottom-p-">
            <text:p>% werkloze jongeren tussen 16-22 jaar)</text:p>
          </table:table-cell>
          <table:table-cell office:value-type="string" table:style-name="right-bottom-">
            <text:p>2015</text:p>
          </table:table-cell>
          <table:table-cell office:value-type="float" table:style-name="right-bottom-n-d2-" office:value="1.11"/>
          <table:table-cell office:value-type="float" table:style-name="right-bottom-n-d1-" office:value="1.6"/>
          <table:table-cell office:value-type="float" table:style-name="right-bottom-n-d2-" office:value="1.01"/>
        </table:table-row>
        <table:table-row table:style-name="ro1">
          <table:table-cell office:value-type="string" table:style-name="left-bottom-">
            <text:p>Netto Participatiegraad</text:p>
          </table:table-cell>
          <table:table-cell office:value-type="string" table:style-name="left-bottom-p-">
            <text:p>% mensen tussen 15 en 67 jaar dat baan heeft</text:p>
          </table:table-cell>
          <table:table-cell office:value-type="string" table:style-name="right-bottom-">
            <text:p>2016</text:p>
          </table:table-cell>
          <table:table-cell office:value-type="float" table:style-name="right-bottom-n-d1-" office:value="65.2"/>
          <table:table-cell office:value-type="float" table:style-name="right-bottom-n-d1-" office:value="66.1"/>
          <table:table-cell office:value-type="float" table:style-name="right-bottom-n-d1-" office:value="66.7"/>
        </table:table-row>
        <table:table-row table:style-name="ro1">
          <table:table-cell office:value-type="string" table:style-name="left-bottom-">
            <text:p>Personen met een bijstandsuitkering</text:p>
          </table:table-cell>
          <table:table-cell office:value-type="string" table:style-name="left-bottom-">
            <text:p>aantal per 1.000 inwoners</text:p>
          </table:table-cell>
          <table:table-cell office:value-type="string" table:style-name="right-bottom-">
            <text:p>2016</text:p>
          </table:table-cell>
          <table:table-cell office:value-type="float" table:style-name="right-bottom-n-d2-" office:value="23.29"/>
          <table:table-cell office:value-type="float" table:style-name="right-bottom-n-d1-" office:value="23.9"/>
          <table:table-cell office:value-type="float" table:style-name="right-bottom-n-d1-" office:value="21.9"/>
        </table:table-row>
        <table:table-row table:style-name="ro1">
          <table:table-cell office:value-type="string" table:style-name="left-bottom-">
            <text:p>Personen met een lopend re-integratietraject</text:p>
          </table:table-cell>
          <table:table-cell office:value-type="string" table:style-name="left-bottom-">
            <text:p>aantal per 1.000 inwoners</text:p>
          </table:table-cell>
          <table:table-cell office:value-type="string" table:style-name="right-bottom-">
            <text:p>2016</text:p>
          </table:table-cell>
          <table:table-cell office:value-type="float" table:style-name="right-bottom-n-d2-" office:value="22.77"/>
          <table:table-cell office:value-type="float" table:style-name="right-bottom-n-d1-" office:value="18.4"/>
          <table:table-cell office:value-type="float" table:style-name="right-bottom-n-d1-" office:value="17.1"/>
        </table:table-row>
        <table:table-row table:style-name="ro1">
          <table:table-cell office:value-type="string" table:style-name="left-bottom-">
            <text:p>Kinderen in armoede</text:p>
          </table:table-cell>
          <table:table-cell office:value-type="string" table:style-name="left-bottom-p-">
            <text:p>% kinderen tot 18 jr in gezin bijstandsuitkering</text:p>
          </table:table-cell>
          <table:table-cell office:value-type="string" table:style-name="right-bottom-">
            <text:p>2015</text:p>
          </table:table-cell>
          <table:table-cell office:value-type="float" table:style-name="right-bottom-n-" office:value="3"/>
          <table:table-cell office:value-type="float" table:style-name="right-bottom-n-d2-" office:value="4.86"/>
          <table:table-cell office:value-type="float" table:style-name="right-bottom-n-d2-" office:value="3.54"/>
        </table:table-row>
        <table:table-row table:style-name="ro1">
          <table:table-cell office:value-type="string" table:style-name="left-bottom-">
            <text:p><text:span text:style-name="strong">Milieu en Ruimtelijke order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mvang huishoudelijk restafval</text:p>
          </table:table-cell>
          <table:table-cell office:value-type="string" table:style-name="left-bottom-">
            <text:p>Kg/inwoner</text:p>
          </table:table-cell>
          <table:table-cell office:value-type="string" table:style-name="right-bottom-">
            <text:p>2015</text:p>
          </table:table-cell>
          <table:table-cell office:value-type="float" table:style-name="right-bottom-n-" office:value="201"/>
          <table:table-cell office:value-type="float" table:style-name="right-bottom-n-" office:value="193"/>
          <table:table-cell office:value-type="float" table:style-name="right-bottom-n-" office:value="168"/>
        </table:table-row>
        <table:table-row table:style-name="ro1">
          <table:table-cell office:value-type="string" table:style-name="left-bottom-">
            <text:p>Hernieuwbare elektriciteit</text:p>
          </table:table-cell>
          <table:table-cell office:value-type="string" table:style-name="left-bottom-p-">
            <text:p>%</text:p>
          </table:table-cell>
          <table:table-cell office:value-type="string" table:style-name="right-bottom-">
            <text:p>2016</text:p>
          </table:table-cell>
          <table:table-cell office:value-type="float" table:style-name="right-bottom-n-" office:value="5"/>
          <table:table-cell office:value-type="float" table:style-name="right-bottom-n-d1-" office:value="18.2"/>
          <table:table-cell office:value-type="float" table:style-name="right-bottom-n-d1-" office:value="36.6"/>
        </table:table-row>
        <table:table-row table:style-name="ro1">
          <table:table-cell office:value-type="string" table:style-name="left-bottom-">
            <text:p>Nieuw gebouwde woningen</text:p>
          </table:table-cell>
          <table:table-cell office:value-type="string" table:style-name="left-bottom-">
            <text:p>aantal per 1.000 woningen</text:p>
          </table:table-cell>
          <table:table-cell office:value-type="string" table:style-name="right-bottom-">
            <text:p>2014</text:p>
          </table:table-cell>
          <table:table-cell office:value-type="float" table:style-name="right-bottom-n-d1-" office:value="2.3"/>
          <table:table-cell office:value-type="float" table:style-name="right-bottom-n-d1-" office:value="3.4"/>
          <table:table-cell office:value-type="float" table:style-name="right-bottom-n-d1-" office:value="6.8"/>
        </table:table-row>
        <table:table-row table:style-name="ro1">
          <table:table-cell office:value-type="string" table:style-name="left-bottom-">
            <text:p>Demografische druk</text:p>
          </table:table-cell>
          <table:table-cell office:value-type="string" table:style-name="left-bottom-p-">
            <text:p>%</text:p>
          </table:table-cell>
          <table:table-cell office:value-type="string" table:style-name="right-bottom-">
            <text:p>2017</text:p>
          </table:table-cell>
          <table:table-cell office:value-type="float" table:style-name="right-bottom-n-d1-" office:value="54.6"/>
          <table:table-cell office:value-type="float" table:style-name="right-bottom-n-d1-" office:value="68.3"/>
          <table:table-cell office:value-type="float" table:style-name="right-bottom-n-d1-" office:value="77.7"/>
        </table:table-row>
        <table:table-row table:style-name="ro1">
          <table:table-cell office:value-type="string" table:style-name="left-bottom-">
            <text:p><text:span text:style-name="strong">Beheer openbare ruimt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Ziekenhuisopname na verkeersongeval met een motorvoertuig</text:p>
          </table:table-cell>
          <table:table-cell office:value-type="string" table:style-name="left-bottom-p-">
            <text:p>%</text:p>
          </table:table-cell>
          <table:table-cell office:value-type="string" table:style-name="right-bottom-">
            <text:p>2015</text:p>
          </table:table-cell>
          <table:table-cell office:value-type="float" table:style-name="right-bottom-n-" office:value="7"/>
          <table:table-cell office:value-type="float" table:style-name="right-bottom-n-" office:value="12"/>
          <table:table-cell office:value-type="float" table:style-name="right-bottom-n-" office:value="7"/>
        </table:table-row>
        <table:table-row table:style-name="ro1">
          <table:table-cell office:value-type="string" table:style-name="left-bottom-">
            <text:p>Overige vervoersongevallen met een gewonde fietser</text:p>
          </table:table-cell>
          <table:table-cell office:value-type="string" table:style-name="left-bottom-p-">
            <text:p>%</text:p>
          </table:table-cell>
          <table:table-cell office:value-type="string" table:style-name="right-bottom-">
            <text:p>2014</text:p>
          </table:table-cell>
          <table:table-cell office:value-type="float" table:style-name="right-bottom-n-" office:value="8"/>
          <table:table-cell office:value-type="float" table:style-name="right-bottom-n-" office:value="6"/>
          <table:table-cell office:value-type="float" table:style-name="right-bottom-n-" office:value="9"/>
        </table:table-row>
        <table:table-row table:style-name="ro1">
          <table:table-cell office:value-type="string" table:style-name="left-bottom-">
            <text:p><text:span text:style-name="strong">Financier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Gemiddelde WOZ waarde</text:p>
          </table:table-cell>
          <table:table-cell office:value-type="string" table:style-name="left-top-">
            <text:p>Duizend euro</text:p>
          </table:table-cell>
          <table:table-cell office:value-type="string" table:style-name="right-bottom-">
            <text:p>2017</text:p>
          </table:table-cell>
          <table:table-cell office:value-type="float" table:style-name="right-bottom-n-" office:value="200"/>
          <table:table-cell office:value-type="float" table:style-name="right-bottom-n-" office:value="202"/>
          <table:table-cell office:value-type="float" table:style-name="right-bottom-n-" office:value="236"/>
        </table:table-row>
        <table:table-row table:style-name="ro1">
          <table:table-cell office:value-type="string" table:style-name="left-top-">
            <text:p>Gemeentelijke woonlasten eenpersoonshuishouden</text:p>
          </table:table-cell>
          <table:table-cell office:value-type="string" table:style-name="left-top-">
            <text:p>euro</text:p>
          </table:table-cell>
          <table:table-cell office:value-type="string" table:style-name="right-bottom-">
            <text:p>2017</text:p>
          </table:table-cell>
          <table:table-cell office:value-type="float" table:style-name="right-bottom-n-" office:value="646"/>
          <table:table-cell office:value-type="float" table:style-name="right-bottom-n-" office:value="663"/>
          <table:table-cell office:value-type="float" table:style-name="right-bottom-n-" office:value="683"/>
        </table:table-row>
        <table:table-row table:style-name="ro1">
          <table:table-cell office:value-type="string" table:style-name="left-top-">
            <text:p>Gemeentelijke woonlasten meerspersoonshuishouden</text:p>
          </table:table-cell>
          <table:table-cell office:value-type="string" table:style-name="left-top-">
            <text:p>euro</text:p>
          </table:table-cell>
          <table:table-cell office:value-type="string" table:style-name="right-bottom-">
            <text:p>2017</text:p>
          </table:table-cell>
          <table:table-cell office:value-type="float" table:style-name="right-bottom-n-" office:value="727"/>
          <table:table-cell office:value-type="float" table:style-name="right-bottom-n-" office:value="745"/>
          <table:table-cell office:value-type="float" table:style-name="right-bottom-n-" office:value="773"/>
        </table:table-row>
      </table:table>
      <table:table table:style-name="ta1" table:name="Verklarende lijst beleid...">
        <table:table-column table:style-name="co1"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Verklarende lijst beleidsindicatoren</text:p>
          </table:table-cell>
        </table:table-row>
        <table:table-row table:number-rows-repeated="3" table:style-name="ro1"/>
        <table:table-row table:style-name="ro1">
          <table:table-cell office:value-type="string" table:style-name="left-top-headrow-">
            <text:p><text:span text:style-name="strong">Indicator</text:span></text:p>
          </table:table-cell>
          <table:table-cell office:value-type="string" table:style-name="left-top-headrow-">
            <text:p><text:span text:style-name="strong">Beschrijving</text:span></text:p>
          </table:table-cell>
        </table:table-row>
        <table:table-row table:style-name="ro1">
          <table:table-cell office:value-type="string" table:style-name="left-top-">
            <text:p><text:span text:style-name="strong">programma bestuur en veiligheid</text:span></text:p>
          </table:table-cell>
          <table:table-cell office:value-type="string" table:style-name="left-top-"/>
        </table:table-row>
        <table:table-row table:style-name="ro1">
          <table:table-cell office:value-type="string" table:style-name="left-top-">
            <text:p>Verwijzingen Halt</text:p>
          </table:table-cell>
          <table:table-cell office:value-type="string" table:style-name="left-top-">
            <text:p>Het aantal verwijzingen naar Halt, per 10.000 inwoners in de leeftijd van 12-17 jaar.</text:p>
          </table:table-cell>
        </table:table-row>
        <table:table-row table:style-name="ro1">
          <table:table-cell office:value-type="string" table:style-name="left-top-">
            <text:p>Hardekern jongeren</text:p>
          </table:table-cell>
          <table:table-cell office:value-type="string" table:style-name="left-top-">
            <text:p>Het aantal hardekern jongeren, per 10.000 inwoners in de leeftijd van 12-24 jaar.</text:p>
          </table:table-cell>
        </table:table-row>
        <table:table-row table:style-name="ro1">
          <table:table-cell office:value-type="string" table:style-name="left-top-">
            <text:p>Winkeldiefstal per 1.000 inwoners</text:p>
          </table:table-cell>
          <table:table-cell office:value-type="string" table:style-name="left-top-">
            <text:p>Het aantal winkeldiefstallen per 1.000 inwoners.</text:p>
          </table:table-cell>
        </table:table-row>
        <table:table-row table:style-name="ro1">
          <table:table-cell office:value-type="string" table:style-name="left-top-">
            <text:p>Geweldsmisdrijven per 1.000 inwoners</text:p>
          </table:table-cell>
          <table:table-cell office:value-type="string" table:style-name="left-top-">
            <text:p>Het aantal geweldsmisdrijven, per 1.000 inwoners. Voorbeelden van geweldsmisdrijven zijn seksuele misdrijven, levensdelicten zoals moord en doodslag en dood en lichamelijk letsel door schuld (bedreiging, mishandeling, etc.).</text:p>
          </table:table-cell>
        </table:table-row>
        <table:table-row table:style-name="ro1">
          <table:table-cell office:value-type="string" table:style-name="left-top-">
            <text:p>Diefstal uit woning per 1.000 inwoners</text:p>
          </table:table-cell>
          <table:table-cell office:value-type="string" table:style-name="left-top-">
            <text:p>Het aantal diefstallen uit woningen, per 1.000 inwoners.</text:p>
          </table:table-cell>
        </table:table-row>
        <table:table-row table:style-name="ro1">
          <table:table-cell office:value-type="string" table:style-name="left-top-">
            <text:p>Vernieling en beschadiging per 1.000 inwoners</text:p>
          </table:table-cell>
          <table:table-cell office:value-type="string" table:style-name="left-top-">
            <text:p>Het aantal vernielingen en beschadigingen, per 1.000 inwoners.</text:p>
          </table:table-cell>
        </table:table-row>
        <table:table-row table:style-name="ro1">
          <table:table-cell office:value-type="string" table:style-name="left-top-">
            <text:p>Jongeren met delict voor rechter</text:p>
          </table:table-cell>
          <table:table-cell office:value-type="string" table:style-name="left-top-">
            <text:p>Het percentage jongeren (12-21 jaar) dat met een delict voor de rechter is verschenen.</text:p>
          </table:table-cell>
        </table:table-row>
        <table:table-row table:style-name="ro1">
          <table:table-cell office:value-type="string" table:style-name="left-top-">
            <text:p><text:span text:style-name="strong">programma sport en cultuur</text:span></text:p>
          </table:table-cell>
          <table:table-cell office:value-type="string" table:style-name="left-top-"/>
        </table:table-row>
        <table:table-row table:style-name="ro1">
          <table:table-cell office:value-type="string" table:style-name="left-top-">
            <text:p>Niet-sporters</text:p>
          </table:table-cell>
          <table:table-cell office:value-type="string" table:style-name="left-top-">
            <text:p>Het percentage inwoners dat niet sport ten opzichte van het totaal aantal inwoners.</text:p>
          </table:table-cell>
        </table:table-row>
        <table:table-row table:style-name="ro1">
          <table:table-cell office:value-type="string" table:style-name="left-top-">
            <text:p><text:span text:style-name="strong">programma wmo en jeugd</text:span></text:p>
          </table:table-cell>
          <table:table-cell office:value-type="string" table:style-name="left-top-"/>
        </table:table-row>
        <table:table-row table:style-name="ro1">
          <table:table-cell office:value-type="string" table:style-name="left-top-">
            <text:p>Absoluut verzuim</text:p>
          </table:table-cell>
          <table:table-cell office:value-type="string" table:style-name="left-top-">
            <text:p>Het aantal leerplichtigen dat niet staat ingeschreven op een school, per 1.000 leerlingen.</text:p>
          </table:table-cell>
        </table:table-row>
        <table:table-row table:style-name="ro1">
          <table:table-cell office:value-type="string" table:style-name="left-top-">
            <text:p>Relatief verzuim</text:p>
          </table:table-cell>
          <table:table-cell office:value-type="string" table:style-name="left-top-">
            <text:p>Het aantal leerplichtigen dat wel staat ingeschreven op een school, maar ongeoorloofd afwezig is, per 1.000 leerlingen.</text:p>
          </table:table-cell>
        </table:table-row>
        <table:table-row table:style-name="ro1">
          <table:table-cell office:value-type="string" table:style-name="left-top-p-">
            <text:p>Voortijdige schoolverlaters totaal (VO + MBO) %</text:p>
          </table:table-cell>
          <table:table-cell office:value-type="string" table:style-name="left-top-">
            <text:p>Het percentage van het totaal aantal leerlingen (12 - 23 jaar) dat voortijdig, dat wil zeggen zonder startkwalificatie, het onderwijs verlaat.</text:p>
          </table:table-cell>
        </table:table-row>
        <table:table-row table:style-name="ro1">
          <table:table-cell office:value-type="string" table:style-name="left-top-p-">
            <text:p>% achterstandsleerlingen</text:p>
          </table:table-cell>
          <table:table-cell office:value-type="string" table:style-name="left-top-">
            <text:p>Het percentage leerlingen (4-12 jaar) in het primair onderwijs dat kans heeft op een leerachterstand.</text:p>
          </table:table-cell>
        </table:table-row>
        <table:table-row table:style-name="ro1">
          <table:table-cell office:value-type="string" table:style-name="left-top-">
            <text:p>Jongeren met jeugdhulp</text:p>
          </table:table-cell>
          <table:table-cell office:value-type="string" table:style-name="left-top-">
            <text:p>Het percentage jongeren tot 18 jaar met jeugdhulp ten opzicht van alle jongeren tot 18 jaar.</text:p>
          </table:table-cell>
        </table:table-row>
        <table:table-row table:style-name="ro1">
          <table:table-cell office:value-type="string" table:style-name="left-top-">
            <text:p>Jongeren met jeugdbescherming</text:p>
          </table:table-cell>
          <table:table-cell office:value-type="string" table:style-name="left-top-">
            <text:p>Het percentage jongeren tot 18 jaar met een jeugdbeschermingsmaatregel ten opzichte van alle jongeren tot 18 jaar.</text:p>
          </table:table-cell>
        </table:table-row>
        <table:table-row table:style-name="ro1">
          <table:table-cell office:value-type="string" table:style-name="left-top-">
            <text:p>Jongeren met jeugdreclassering</text:p>
          </table:table-cell>
          <table:table-cell office:value-type="string" table:style-name="left-top-">
            <text:p>Het percentage jongeren (12-22 jaar) met een jeugdreclasseringsmaatregel ten opzichte van alle jongeren (12-22 jaar).</text:p>
          </table:table-cell>
        </table:table-row>
        <table:table-row table:style-name="ro1">
          <table:table-cell office:value-type="string" table:style-name="left-top-">
            <text:p>Wmo-cliënten met een maatwerkarrangement</text:p>
          </table:table-cell>
          <table:table-cell office:value-type="string" table:style-name="left-top-">
            <text:p>Een maatwerkarrangement is een vorm van specialistische ondersteuning binnen het kader van de Wmo. Voor de Wmo gegevens geldt dat het referentiegemiddelde gebaseerd is op 180 deelnemende gemeenten.</text:p>
          </table:table-cell>
        </table:table-row>
        <table:table-row table:style-name="ro1">
          <table:table-cell office:value-type="string" table:style-name="left-top-">
            <text:p><text:span text:style-name="strong">programma recreatie, economie en participatie</text:span></text:p>
          </table:table-cell>
          <table:table-cell office:value-type="string" table:style-name="left-top-"/>
        </table:table-row>
        <table:table-row table:style-name="ro1">
          <table:table-cell office:value-type="string" table:style-name="left-top-">
            <text:p>Functiemenging</text:p>
          </table:table-cell>
          <table:table-cell office:value-type="string" table:style-name="left-top-">
            <text:p>De functiemengingsindex (FMI) weerspiegelt de verhouding tussen banen en woningen, en varieert tussen 0 (alleen wonen) en 100 (alleen werken). Bij een waarde van 50 zijn er evenveel woningen als banen.</text:p>
          </table:table-cell>
        </table:table-row>
        <table:table-row table:style-name="ro1">
          <table:table-cell office:value-type="string" table:style-name="left-top-">
            <text:p>Bruto gemeentelijk product (verwacht/gemeten)</text:p>
          </table:table-cell>
          <table:table-cell office:value-type="string" table:style-name="left-top-">
            <text:p>Bruto gemeentelijk product (BGP) is het product van de toegevoegde waarde per baan en het aantal banen in een gemeente. De verhoudingswaarde tussen verwacht BGP en gemeten BGP geeft aan of er boven verwachting (&lt;100) of beneden verwachting (&gt;100) wordt geproduceerd.</text:p>
          </table:table-cell>
        </table:table-row>
        <table:table-row table:style-name="ro1">
          <table:table-cell office:value-type="string" table:style-name="left-top-">
            <text:p>Vestigingen</text:p>
          </table:table-cell>
          <table:table-cell office:value-type="string" table:style-name="left-top-">
            <text:p>Het aantal vestigingen van bedrijven, per 1.000 inwoners in de leeftijd van 15-64 jaar.</text:p>
          </table:table-cell>
        </table:table-row>
        <table:table-row table:style-name="ro1">
          <table:table-cell office:value-type="string" table:style-name="left-top-">
            <text:p>Banen</text:p>
          </table:table-cell>
          <table:table-cell office:value-type="string" table:style-name="left-top-">
            <text:p>Het aantal banen, per 1.000 inwoners in de leeftijd van 15-64 jaar.</text:p>
          </table:table-cell>
        </table:table-row>
        <table:table-row table:style-name="ro1">
          <table:table-cell office:value-type="string" table:style-name="left-top-p-">
            <text:p>% werkloze jongeren</text:p>
          </table:table-cell>
          <table:table-cell office:value-type="string" table:style-name="left-top-">
            <text:p>Het percentage werkeloze jongeren (16-22 jaar).</text:p>
          </table:table-cell>
        </table:table-row>
        <table:table-row table:style-name="ro1">
          <table:table-cell office:value-type="string" table:style-name="left-top-">
            <text:p>Netto arbeidsparticipatie</text:p>
          </table:table-cell>
          <table:table-cell office:value-type="string" table:style-name="left-top-">
            <text:p>Het percentage van de werkzame beroepsbevolking ten opzichte van de beroepsbevolking.</text:p>
          </table:table-cell>
        </table:table-row>
        <table:table-row table:style-name="ro1">
          <table:table-cell office:value-type="string" table:style-name="left-top-">
            <text:p>Bijstandsuitkeringen</text:p>
          </table:table-cell>
          <table:table-cell office:value-type="string" table:style-name="left-top-">
            <text:p>Het aantal personen met een bijstandsuitkering, per 1.000 inwoners.</text:p>
          </table:table-cell>
        </table:table-row>
        <table:table-row table:style-name="ro1">
          <table:table-cell office:value-type="string" table:style-name="left-top-">
            <text:p>Lopende re-integratievoorzieningen</text:p>
          </table:table-cell>
          <table:table-cell office:value-type="string" table:style-name="left-top-">
            <text:p>Het aantal reintegratievoorzieningen, per 1.000 inwoners in de leeftijd van 15-64 jaar</text:p>
          </table:table-cell>
        </table:table-row>
        <table:table-row table:style-name="ro1">
          <table:table-cell office:value-type="string" table:style-name="left-top-">
            <text:p>Kinderen in armoede</text:p>
          </table:table-cell>
          <table:table-cell office:value-type="string" table:style-name="left-top-">
            <text:p>Het percentage kinderen tot 18 jaar dat in een gezin leeft dat van een bijstandsuitkering moet rondkomen.</text:p>
          </table:table-cell>
        </table:table-row>
        <table:table-row table:style-name="ro1">
          <table:table-cell office:value-type="string" table:style-name="left-top-">
            <text:p><text:span text:style-name="strong">programma milieu en ro</text:span></text:p>
          </table:table-cell>
          <table:table-cell office:value-type="string" table:style-name="left-top-"/>
        </table:table-row>
        <table:table-row table:style-name="ro1">
          <table:table-cell office:value-type="string" table:style-name="left-top-">
            <text:p>Fijn huishoudelijk restafval</text:p>
          </table:table-cell>
          <table:table-cell office:value-type="string" table:style-name="left-top-">
            <text:p>De hoeveelheid restafval per bewoner per jaar (kg)</text:p>
          </table:table-cell>
        </table:table-row>
        <table:table-row table:style-name="ro1">
          <table:table-cell office:value-type="string" table:style-name="left-top-">
            <text:p>Hernieuwbare elektriciteit</text:p>
          </table:table-cell>
          <table:table-cell office:value-type="string" table:style-name="left-top-">
            <text:p>Hernieuwbare elektriciteit is elektriciteit die is opgewekt uit wind, waterkracht, zon of biomassa.</text:p>
          </table:table-cell>
        </table:table-row>
        <table:table-row table:style-name="ro1">
          <table:table-cell office:value-type="string" table:style-name="left-top-">
            <text:p>Nieuwbouw woningen</text:p>
          </table:table-cell>
          <table:table-cell office:value-type="string" table:style-name="left-top-">
            <text:p>Het aantal nieuwbouwwoningen, per 1.000 woningen.</text:p>
          </table:table-cell>
        </table:table-row>
        <table:table-row table:style-name="ro1">
          <table:table-cell office:value-type="string" table:style-name="left-top-">
            <text:p>Demografische druk</text:p>
          </table:table-cell>
          <table:table-cell office:value-type="string" table:style-name="left-top-">
            <text:p>De som van het aantal personen van 0 tot 15 jaar en 65 jaar of ouder in verhouding tot de personen van 15 tot 65 jaar.</text:p>
          </table:table-cell>
        </table:table-row>
        <table:table-row table:style-name="ro1">
          <table:table-cell office:value-type="string" table:style-name="left-top-">
            <text:p><text:span text:style-name="strong">programma beheer en openbare ruimte</text:span></text:p>
          </table:table-cell>
          <table:table-cell office:value-type="string" table:style-name="left-top-"/>
        </table:table-row>
        <table:table-row table:style-name="ro1">
          <table:table-cell office:value-type="string" table:style-name="left-top-">
            <text:p>Ziekenhuisopname nav verkeersongeval met een motorvoertuig</text:p>
          </table:table-cell>
          <table:table-cell office:value-type="string" table:style-name="left-top-">
            <text:p>als aandeel van het totaal aantal ongevallen die leiden tot ziekenhuisopnamen.</text:p>
          </table:table-cell>
        </table:table-row>
        <table:table-row table:style-name="ro1">
          <table:table-cell office:value-type="string" table:style-name="left-top-">
            <text:p>Ziekenhuisopname nav vervoersongeval met een fietser</text:p>
          </table:table-cell>
          <table:table-cell office:value-type="string" table:style-name="left-top-">
            <text:p>als aandeel van het totaal aantal ongevallen die leiden tot ziekenhuisopnamen.</text:p>
          </table:table-cell>
        </table:table-row>
        <table:table-row table:style-name="ro1">
          <table:table-cell office:value-type="string" table:style-name="left-top-">
            <text:p><text:span text:style-name="strong">programma financiering</text:span></text:p>
          </table:table-cell>
          <table:table-cell office:value-type="string" table:style-name="left-top-"/>
        </table:table-row>
        <table:table-row table:style-name="ro1">
          <table:table-cell office:value-type="string" table:style-name="left-top-">
            <text:p>WOZ-waarde woningen</text:p>
          </table:table-cell>
          <table:table-cell office:value-type="string" table:style-name="left-top-">
            <text:p>De gemiddelde WOZ waarde van woningen.</text:p>
          </table:table-cell>
        </table:table-row>
        <table:table-row table:style-name="ro1">
          <table:table-cell office:value-type="string" table:style-name="left-top-">
            <text:p>Woonlasten éénpersoonshuishouden</text:p>
          </table:table-cell>
          <table:table-cell office:value-type="string" table:style-name="left-top-">
            <text:p>Het gemiddelde totaalbedrag in euro's per jaar dat een éénpersoonshuisouden betaalt aan woonlasten.</text:p>
          </table:table-cell>
        </table:table-row>
        <table:table-row table:style-name="ro1">
          <table:table-cell office:value-type="string" table:style-name="left-top-">
            <text:p>Woonlasten meerpersoonshuishouden</text:p>
          </table:table-cell>
          <table:table-cell office:value-type="string" table:style-name="left-top-">
            <text:p>Het gemiddelde totaalbedrag in euro's per jaar dat een meerpersoonshuisouden betaalt aan woonlasten.</text:p>
          </table:table-cell>
        </table:table-row>
      </table:table>
      <table:table table:style-name="ta1" table:name="Lokale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Lokale heffingen</text:p>
          </table:table-cell>
        </table:table-row>
        <table:table-row table:number-rows-repeated="3" table:style-name="ro1"/>
        <table:table-row table:style-name="ro1">
          <table:table-cell office:value-type="string" table:style-name="left-bottom-headrow-"/>
          <table:table-cell office:value-type="string" table:style-name="left-bottom-headrow-">
            <text:p><text:span text:style-name="strong">eenpersoonshuish.</text:span></text:p>
          </table:table-cell>
          <table:table-cell office:value-type="string" table:style-name="left-bottom-headrow-">
            <text:p><text:span text:style-name="strong">meerpersoonshuish.</text:span></text:p>
          </table:table-cell>
        </table:table-row>
        <table:table-row table:style-name="ro1">
          <table:table-cell office:value-type="string" table:style-name="left-bottom-">
            <text:p>OZB</text:p>
          </table:table-cell>
          <table:table-cell office:value-type="float" table:style-name="center-bottom-n-" office:value="269"/>
          <table:table-cell office:value-type="float" table:style-name="center-bottom-n-" office:value="269"/>
        </table:table-row>
        <table:table-row table:style-name="ro1">
          <table:table-cell office:value-type="string" table:style-name="left-bottom-">
            <text:p>Afvalstoffenheffing</text:p>
          </table:table-cell>
          <table:table-cell office:value-type="float" table:style-name="center-bottom-n-" office:value="246"/>
          <table:table-cell office:value-type="float" table:style-name="center-bottom-n-" office:value="328"/>
        </table:table-row>
        <table:table-row table:style-name="ro1">
          <table:table-cell office:value-type="string" table:style-name="left-bottom-">
            <text:p>Rioolheffing</text:p>
          </table:table-cell>
          <table:table-cell office:value-type="float" table:style-name="center-bottom-n-" office:value="148"/>
          <table:table-cell office:value-type="float" table:style-name="center-bottom-n-" office:value="148"/>
        </table:table-row>
        <table:table-row table:style-name="ro1">
          <table:table-cell office:value-type="string" table:style-name="left-bottom-">
            <text:p><text:span text:style-name="strong">Totaal</text:span></text:p>
          </table:table-cell>
          <table:table-cell office:value-type="float" table:style-name="center-bottom-n-" office:value="663"/>
          <table:table-cell office:value-type="float" table:style-name="center-bottom-n-" office:value="745"/>
        </table:table-row>
        <table:table-row table:style-name="ro1">
          <table:table-cell office:value-type="string" table:style-name="left-bottom-">
            <text:p>Landelijk gem.</text:p>
          </table:table-cell>
          <table:table-cell office:value-type="float" table:style-name="center-bottom-n-" office:value="650"/>
          <table:table-cell office:value-type="float" table:style-name="center-bottom-n-" office:value="723"/>
        </table:table-row>
        <table:table-row table:number-rows-repeated="3" table:style-name="ro1"/>
        <table:table-row table:style-name="ro1">
          <table:table-cell office:value-type="string" table:style-name="left-top-headrow-" table:number-columns-spanned="4" table:number-rows-spanned="1">
            <text:p>Kwijtscheldingsverzoeken</text:p>
          </table:table-cell>
          <table:covered-table-cell table:number-columns-repeated="3"/>
        </table:table-row>
        <table:table-row table:style-name="ro1">
          <table:table-cell office:value-type="string" table:style-name="left-top-headrow-"/>
          <table:table-cell office:value-type="string" table:style-name="center-top-headrow-">
            <text:p><text:span text:style-name="strong">2017</text:span></text:p>
          </table:table-cell>
          <table:table-cell office:value-type="string" table:style-name="center-top-headrow-">
            <text:p><text:span text:style-name="strong">2016</text:span></text:p>
          </table:table-cell>
          <table:table-cell office:value-type="string" table:style-name="center-top-headrow-">
            <text:p><text:span text:style-name="strong">2015</text:span></text:p>
          </table:table-cell>
        </table:table-row>
        <table:table-row table:style-name="ro1">
          <table:table-cell office:value-type="string" table:style-name="left-top-">
            <text:p>Volledig</text:p>
          </table:table-cell>
          <table:table-cell office:value-type="float" table:style-name="right-top-n-" office:value="424"/>
          <table:table-cell office:value-type="float" table:style-name="right-top-n-" office:value="430"/>
          <table:table-cell office:value-type="float" table:style-name="right-top-n-" office:value="296"/>
        </table:table-row>
        <table:table-row table:style-name="ro1">
          <table:table-cell office:value-type="string" table:style-name="left-top-">
            <text:p>Gedeeltelijk</text:p>
          </table:table-cell>
          <table:table-cell office:value-type="float" table:style-name="right-top-n-" office:value="4"/>
          <table:table-cell office:value-type="float" table:style-name="right-top-n-" office:value="18"/>
          <table:table-cell office:value-type="float" table:style-name="right-top-n-" office:value="16"/>
        </table:table-row>
        <table:table-row table:style-name="ro1">
          <table:table-cell office:value-type="string" table:style-name="left-top-">
            <text:p>Afgewezen</text:p>
          </table:table-cell>
          <table:table-cell office:value-type="float" table:style-name="right-top-n-" office:value="197"/>
          <table:table-cell office:value-type="float" table:style-name="right-top-n-" office:value="118"/>
          <table:table-cell office:value-type="float" table:style-name="right-top-n-" office:value="105"/>
        </table:table-row>
        <table:table-row table:style-name="ro1">
          <table:table-cell office:value-type="string" table:style-name="left-top-">
            <text:p>In behandeling</text:p>
          </table:table-cell>
          <table:table-cell office:value-type="float" table:style-name="right-top-n-" office:value="25"/>
          <table:table-cell office:value-type="string" table:style-name="right-top-"/>
          <table:table-cell office:value-type="string" table:style-name="right-top-"/>
        </table:table-row>
        <table:table-row table:style-name="ro1">
          <table:table-cell office:value-type="string" table:style-name="left-top-">
            <text:p>Totaal</text:p>
          </table:table-cell>
          <table:table-cell office:value-type="float" table:style-name="right-top-n-" office:value="650"/>
          <table:table-cell office:value-type="float" table:style-name="right-top-n-" office:value="566"/>
          <table:table-cell office:value-type="float" table:style-name="right-top-n-" office:value="417"/>
        </table:table-row>
        <table:table-row table:style-name="ro1">
          <table:table-cell office:value-type="string" table:style-name="left-top-">
            <text:p>Bedrag</text:p>
          </table:table-cell>
          <table:table-cell office:value-type="float" table:style-name="right-top-n-c1-g-" office:value="180953"/>
          <table:table-cell office:value-type="float" table:style-name="right-top-n-c1-g-" office:value="193808"/>
          <table:table-cell office:value-type="float" table:style-name="right-top-n-c1-g-" office:value="132698"/>
        </table:table-row>
        <table:table-row table:number-rows-repeated="3" table:style-name="ro1"/>
        <table:table-row table:style-name="ro1">
          <table:table-cell office:value-type="string" table:style-name="left-bottom-headrow-"/>
          <table:table-cell office:value-type="string" table:style-name="center-bottom-headrow-" table:number-columns-spanned="2" table:number-rows-spanned="1">
            <text:p><text:span text:style-name="strong">2017</text:span></text:p>
          </table:table-cell>
          <table:covered-table-cell table:number-columns-repeated="1"/>
          <table:table-cell office:value-type="string" table:style-name="center-bottom-headrow-" table:number-columns-spanned="2" table:number-rows-spanned="1">
            <text:p><text:span text:style-name="strong">2016</text:span></text:p>
          </table:table-cell>
          <table:covered-table-cell table:number-columns-repeated="1"/>
        </table:table-row>
        <table:table-row table:style-name="ro1">
          <table:table-cell office:value-type="string" table:style-name="left-bottom-"/>
          <table:table-cell office:value-type="string" table:style-name="center-bottom-">
            <text:p>tarief</text:p>
          </table:table-cell>
          <table:table-cell office:value-type="string" table:style-name="center-bottom-">
            <text:p>Opbrengst/ Opgelegd</text:p>
          </table:table-cell>
          <table:table-cell office:value-type="string" table:style-name="center-bottom-">
            <text:p>tarief</text:p>
          </table:table-cell>
          <table:table-cell office:value-type="string" table:style-name="center-bottom-">
            <text:p>Opbrengst/ Opgelegd</text:p>
          </table:table-cell>
        </table:table-row>
        <table:table-row table:style-name="ro1">
          <table:table-cell office:value-type="string" table:style-name="left-bottom-">
            <text:p>woning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igenaren</text:p>
          </table:table-cell>
          <table:table-cell office:value-type="percentage" table:style-name="right-bottom-n-p-d4-" office:value="0.0012989999999999998"/>
          <table:table-cell office:value-type="float" table:style-name="right-bottom-n-g-" office:value="2649760"/>
          <table:table-cell office:value-type="percentage" table:style-name="right-bottom-n-p-d4-" office:value="0.001328"/>
          <table:table-cell office:value-type="float" table:style-name="right-bottom-n-g-" office:value="2681260"/>
        </table:table-row>
        <table:table-row table:style-name="ro1">
          <table:table-cell office:value-type="string" table:style-name="left-bottom-">
            <text:p>niet-woning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igenaren</text:p>
          </table:table-cell>
          <table:table-cell office:value-type="percentage" table:style-name="right-bottom-n-p-d4-" office:value="0.001869"/>
          <table:table-cell office:value-type="float" table:style-name="right-bottom-n-g-" office:value="995771"/>
          <table:table-cell office:value-type="percentage" table:style-name="right-bottom-n-p-d4-" office:value="0.0016439999999999998"/>
          <table:table-cell office:value-type="float" table:style-name="right-bottom-n-g-" office:value="850880"/>
        </table:table-row>
        <table:table-row table:style-name="ro1">
          <table:table-cell office:value-type="string" table:style-name="left-bottom-">
            <text:p>gebruikers</text:p>
          </table:table-cell>
          <table:table-cell office:value-type="percentage" table:style-name="right-bottom-n-p-d4-" office:value="0.0015090000000000001"/>
          <table:table-cell office:value-type="float" table:style-name="right-bottom-n-g-" office:value="614840"/>
          <table:table-cell office:value-type="percentage" table:style-name="right-bottom-n-p-d4-" office:value="0.001327"/>
          <table:table-cell office:value-type="float" table:style-name="right-bottom-n-g-" office:value="547189"/>
        </table:table-row>
        <table:table-row table:number-rows-repeated="3" table:style-name="ro1"/>
        <table:table-row table:style-name="ro1">
          <table:table-cell office:value-type="string" table:style-name="left-bottom-headrow-">
            <text:p><text:span text:style-name="strong">Tabel rioolheffing</text:span></text:p>
          </table:table-cell>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cell office:value-type="string" table:style-name="center-bottom-">
            <text:p>Landelijk</text:p>
          </table:table-cell>
        </table:table-row>
        <table:table-row table:style-name="ro1">
          <table:table-cell office:value-type="string" table:style-name="left-bottom-">
            <text:p>tarief (vast bedrag)</text:p>
          </table:table-cell>
          <table:table-cell office:value-type="float" table:style-name="right-bottom-n-" office:value="148"/>
          <table:table-cell office:value-type="float" table:style-name="right-bottom-n-" office:value="192"/>
        </table:table-row>
        <table:table-row table:style-name="ro1">
          <table:table-cell office:value-type="string" table:style-name="left-bottom-">
            <text:p>Opbrengst</text:p>
          </table:table-cell>
          <table:table-cell office:value-type="float" table:style-name="right-bottom-n-g-" office:value="1553046"/>
          <table:table-cell office:value-type="string" table:style-name="left-bottom-"/>
        </table:table-row>
        <table:table-row table:style-name="ro1">
          <table:table-cell office:value-type="string" table:style-name="left-bottom-">
            <text:p>Kwijtschelding mogelijk</text:p>
          </table:table-cell>
          <table:table-cell office:value-type="string" table:style-name="right-bottom-">
            <text:p>ja</text:p>
          </table:table-cell>
          <table:table-cell office:value-type="string" table:style-name="left-bottom-"/>
        </table:table-row>
        <table:table-row table:number-rows-repeated="3" table:style-name="ro1"/>
        <table:table-row table:style-name="ro1">
          <table:table-cell office:value-type="string" table:style-name="left-bottom-headrow-">
            <text:p><text:span text:style-name="strong">Tabel hondenbelasting</text:span></text:p>
          </table:table-cell>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cell office:value-type="string" table:style-name="center-bottom-">
            <text:p>Landelijk</text:p>
          </table:table-cell>
        </table:table-row>
        <table:table-row table:style-name="ro1">
          <table:table-cell office:value-type="string" table:style-name="left-bottom-">
            <text:p>tarief (eerste hond)</text:p>
          </table:table-cell>
          <table:table-cell office:value-type="float" table:style-name="right-bottom-n-" office:value="74"/>
          <table:table-cell office:value-type="float" table:style-name="right-bottom-n-" office:value="55"/>
        </table:table-row>
        <table:table-row table:style-name="ro1">
          <table:table-cell office:value-type="string" table:style-name="left-bottom-">
            <text:p>Opbrengst</text:p>
          </table:table-cell>
          <table:table-cell office:value-type="float" table:style-name="right-bottom-n-g-" office:value="195302"/>
          <table:table-cell office:value-type="string" table:style-name="left-bottom-"/>
        </table:table-row>
        <table:table-row table:style-name="ro1">
          <table:table-cell office:value-type="string" table:style-name="left-bottom-">
            <text:p>Kwijtschelding mogelijk</text:p>
          </table:table-cell>
          <table:table-cell office:value-type="string" table:style-name="right-bottom-">
            <text:p>ja</text:p>
          </table:table-cell>
          <table:table-cell office:value-type="string" table:style-name="left-bottom-"/>
        </table:table-row>
        <table:table-row table:number-rows-repeated="3" table:style-name="ro1"/>
        <table:table-row table:style-name="ro1">
          <table:table-cell office:value-type="string" table:style-name="left-bottom-headrow-">
            <text:p><text:span text:style-name="strong">Tabel forensenbelasting</text:span></text:p>
          </table:table-cell>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row>
        <table:table-row table:style-name="ro1">
          <table:table-cell office:value-type="string" table:style-name="left-bottom-">
            <text:p>tarief</text:p>
          </table:table-cell>
          <table:table-cell office:value-type="float" table:style-name="right-bottom-n-" office:value="291"/>
        </table:table-row>
        <table:table-row table:style-name="ro1">
          <table:table-cell office:value-type="string" table:style-name="left-bottom-">
            <text:p>Opbrengst</text:p>
          </table:table-cell>
          <table:table-cell office:value-type="float" table:style-name="right-bottom-n-g-" office:value="7566"/>
        </table:table-row>
        <table:table-row table:style-name="ro1">
          <table:table-cell office:value-type="string" table:style-name="left-bottom-">
            <text:p>Kwijtschelding mogelijk</text:p>
          </table:table-cell>
          <table:table-cell office:value-type="string" table:style-name="right-bottom-">
            <text:p>ja</text:p>
          </table:table-cell>
        </table:table-row>
      </table:table>
      <table:table table:style-name="ta1" table:name="Risicoinventarisatie en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Risicoinventarisatie en weerstandsvermogen</text:p>
          </table:table-cell>
        </table:table-row>
        <table:table-row table:number-rows-repeated="3" table:style-name="ro1"/>
        <table:table-row table:style-name="ro1">
          <table:table-cell office:value-type="string" table:style-name="left-top-headrow-">
            <text:p><text:span text:style-name="strong">Omschrijving Risico</text:span></text:p>
          </table:table-cell>
          <table:table-cell office:value-type="string" table:style-name="left-top-headrow-p-">
            <text:p><text:span text:style-name="strong">Aandeel in %</text:span></text:p>
          </table:table-cell>
          <table:table-cell office:value-type="string" table:style-name="left-top-headrow-">
            <text:p><text:span text:style-name="strong">Voorgenomen beheersmaatregelen </text:span></text:p>
          </table:table-cell>
        </table:table-row>
        <table:table-row table:style-name="ro1">
          <table:table-cell office:value-type="string" table:style-name="left-top-">
            <text:p>Sociaal domein</text:p>
            <text:p>- Open eind regelingen</text:p>
            <text:p>- Problematiek bij zorgaanbieders</text:p>
            <text:p>- Toenemende vergrijzing</text:p>
            <text:p>- Dure maatwerkvoorzieningen Jeugd</text:p>
            <text:p>- Lagere eigen bijdragen </text:p>
          </table:table-cell>
          <table:table-cell office:value-type="percentage" table:style-name="right-top-n-p-" office:value="0.28"/>
          <table:table-cell office:value-type="string" table:style-name="left-top-">
            <text:p>Invoeren van het systeem Zorgned om beter en sneller informatie te krijgen over doorloop van het proces en budgetuitputting. Voorbereidingen getroffen voor het project verbeteren bedrijfsvoering sociaal domein, gebruik van data en vergelijkingscijfers zodat we meer aan de voorkant komen, scenario’s doorrekenen e.d. Verder is de BackOffice versterkt. </text:p>
          </table:table-cell>
        </table:table-row>
        <table:table-row table:style-name="ro1">
          <table:table-cell office:value-type="string" table:style-name="left-top-">
            <text:p>Aansprakelijkheidstelling voor door de gemeente gegarandeerde geldleningen</text:p>
            <text:p>Door financiële problemen bij instellingen is het risico aanwezig dat de gemeente wordt aangesproken op de garantstelling</text:p>
          </table:table-cell>
          <table:table-cell office:value-type="percentage" table:style-name="right-top-n-p-" office:value="0.13"/>
          <table:table-cell office:value-type="string" table:style-name="left-top-">
            <text:p>Beoordelen en analyseren financiële documenten van belangrijkste instellingen waarvoor we garant staan.</text:p>
          </table:table-cell>
        </table:table-row>
        <table:table-row table:style-name="ro1">
          <table:table-cell office:value-type="string" table:style-name="left-top-">
            <text:p>Lagere Algemene uitkering gemeentefonds</text:p>
            <text:p>- Wijziging in verdeelsystematiek</text:p>
            <text:p>- Parameters wijken af van de inschattingen</text:p>
          </table:table-cell>
          <table:table-cell office:value-type="percentage" table:style-name="right-top-n-p-" office:value="0.09"/>
          <table:table-cell office:value-type="string" table:style-name="left-top-">
            <text:p>Opbouwen van een eenduidige registratie met eenmalig vastleggen en meervoudig gebruik. </text:p>
          </table:table-cell>
        </table:table-row>
        <table:table-row table:style-name="ro1">
          <table:table-cell office:value-type="string" table:style-name="left-top-">
            <text:p>Informatiebeveiliging: privacy en wet datalekken</text:p>
            <text:p>-Mogelijke boetes bij niet voldoen aan privacywetgeving</text:p>
            <text:p> - Datalekken</text:p>
            <text:p>- Imago</text:p>
          </table:table-cell>
          <table:table-cell office:value-type="percentage" table:style-name="right-top-n-p-" office:value="0.08"/>
          <table:table-cell office:value-type="string" table:style-name="left-top-">
            <text:p>Er is geïnvesteerd op het verhogen van het bewustzijn in de hele organisatie, ook college en raad. Verder zijn er voorbereidingen getroffen voor de werving van twee functionarissen (informatiebeveiliging en privacy). </text:p>
          </table:table-cell>
        </table:table-row>
        <table:table-row table:style-name="ro1">
          <table:table-cell office:value-type="string" table:style-name="left-top-">
            <text:p>Afvalstoffenheffing</text:p>
            <text:p>Op acceptabel niveau houden tarief voor de korte en lange termijn</text:p>
          </table:table-cell>
          <table:table-cell office:value-type="percentage" table:style-name="right-top-n-p-" office:value="0.08"/>
          <table:table-cell office:value-type="string" table:style-name="left-top-">
            <text:p>Analyse en schetsen scenario’s van toekomstige kostenontwikkeling afval en afvalstromen. Communicatie en aantrekken van afvalcoaches.</text:p>
          </table:table-cell>
        </table:table-row>
        <table:table-row table:style-name="ro1">
          <table:table-cell office:value-type="string" table:style-name="left-top-">
            <text:p>Verbonden partijen</text:p>
            <text:p>- Mogelijke tekorten bij verbonden partijen</text:p>
          </table:table-cell>
          <table:table-cell office:value-type="percentage" table:style-name="right-top-n-p-" office:value="0.06"/>
          <table:table-cell office:value-type="string" table:style-name="left-top-">
            <text:p>In regionaal verband uitoefenen van toezicht door:</text:p>
            <text:p>- Bijwonen vergaderingen</text:p>
            <text:p>- Beoordelen financiële documenten</text:p>
            <text:p>- Signalen in media en netwerk signaleren en oppakken. </text:p>
          </table:table-cell>
        </table:table-row>
      </table:table>
      <table:table table:style-name="ta1" table:name="Weerstandsratio">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Weerstandsratio</text:p>
          </table:table-cell>
        </table:table-row>
        <table:table-row table:number-rows-repeated="3" table:style-name="ro1"/>
        <table:table-row table:style-name="ro1">
          <table:table-cell office:value-type="string" table:style-name="left-top-headrow-">
            <text:p><text:span text:style-name="strong">Waarderingscijfer</text:span></text:p>
          </table:table-cell>
          <table:table-cell office:value-type="string" table:style-name="left-top-headrow-">
            <text:p><text:span text:style-name="strong">Ratio weerstandsvermogen</text:span></text:p>
          </table:table-cell>
          <table:table-cell office:value-type="string" table:style-name="left-top-headrow-">
            <text:p><text:span text:style-name="strong">Betekenis</text:span></text:p>
          </table:table-cell>
        </table:table-row>
        <table:table-row table:style-name="ro1">
          <table:table-cell office:value-type="string" table:style-name="left-top-">
            <text:p><text:span text:style-name="strong">A</text:span></text:p>
          </table:table-cell>
          <table:table-cell office:value-type="string" table:style-name="left-top-">
            <text:p>Hoger dan 2,0</text:p>
          </table:table-cell>
          <table:table-cell office:value-type="string" table:style-name="left-top-">
            <text:p>Uitstekend</text:p>
          </table:table-cell>
        </table:table-row>
        <table:table-row table:style-name="ro1">
          <table:table-cell office:value-type="string" table:style-name="left-top-">
            <text:p><text:span text:style-name="strong">B</text:span></text:p>
          </table:table-cell>
          <table:table-cell office:value-type="string" table:style-name="left-top-">
            <text:p>Tussen 1,4 en 2,0</text:p>
          </table:table-cell>
          <table:table-cell office:value-type="string" table:style-name="left-top-">
            <text:p>Ruim voldoende</text:p>
          </table:table-cell>
        </table:table-row>
        <table:table-row table:style-name="ro1">
          <table:table-cell office:value-type="string" table:style-name="left-top-">
            <text:p><text:span text:style-name="strong">C</text:span></text:p>
          </table:table-cell>
          <table:table-cell office:value-type="string" table:style-name="left-top-">
            <text:p>Tussen 1,0 en 1,4</text:p>
          </table:table-cell>
          <table:table-cell office:value-type="string" table:style-name="left-top-">
            <text:p>Voldoende</text:p>
          </table:table-cell>
        </table:table-row>
        <table:table-row table:style-name="ro1">
          <table:table-cell office:value-type="string" table:style-name="left-top-">
            <text:p><text:span text:style-name="strong">D</text:span></text:p>
          </table:table-cell>
          <table:table-cell office:value-type="string" table:style-name="left-top-">
            <text:p>Tussen 0,8 en 1,0</text:p>
          </table:table-cell>
          <table:table-cell office:value-type="string" table:style-name="left-top-">
            <text:p>Matig</text:p>
          </table:table-cell>
        </table:table-row>
        <table:table-row table:style-name="ro1">
          <table:table-cell office:value-type="string" table:style-name="left-top-">
            <text:p><text:span text:style-name="strong">E</text:span></text:p>
          </table:table-cell>
          <table:table-cell office:value-type="string" table:style-name="left-top-">
            <text:p>Tussen 0,6 en 0,8</text:p>
          </table:table-cell>
          <table:table-cell office:value-type="string" table:style-name="left-top-">
            <text:p>Onvoldoende</text:p>
          </table:table-cell>
        </table:table-row>
        <table:table-row table:style-name="ro1">
          <table:table-cell office:value-type="string" table:style-name="left-top-">
            <text:p><text:span text:style-name="strong">F</text:span></text:p>
          </table:table-cell>
          <table:table-cell office:value-type="string" table:style-name="left-top-">
            <text:p>Lager dan 0,6</text:p>
          </table:table-cell>
          <table:table-cell office:value-type="string" table:style-name="left-top-">
            <text:p>Ruim onvoldoende</text:p>
          </table:table-cell>
        </table:table-row>
      </table:table>
      <table:table table:style-name="ta1" table:name="Financiële 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Financiële kengetallen</text:p>
          </table:table-cell>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c1-">
            <text:p><text:span text:style-name="strong">x € 1.000</text:span></text:p>
          </table:table-cell>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6</text:span></text:p>
          </table:table-cell>
          <table:table-cell office:value-type="string" table:style-name="center-bottom-">
            <text:p><text:span text:style-name="strong">Begroting 2017</text:span></text:p>
          </table:table-cell>
          <table:table-cell office:value-type="string" table:style-name="center-bottom-">
            <text:p><text:span text:style-name="strong">Rekening 2017</text:span></text:p>
          </table:table-cell>
        </table:table-row>
        <table:table-row table:style-name="ro1">
          <table:table-cell office:value-type="string" table:style-name="left-bottom-">
            <text:p>A</text:p>
          </table:table-cell>
          <table:table-cell office:value-type="string" table:style-name="left-bottom-">
            <text:p>Vaste schulden (cf.art. 46 BBV)</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text:p>
          </table:table-cell>
          <table:table-cell office:value-type="string" table:style-name="left-bottom-">
            <text:p>Netto vlottende schuld (cf.art. 48 BBV)</text:p>
          </table:table-cell>
          <table:table-cell office:value-type="float" table:style-name="right-bottom-n-g-" office:value="4797"/>
          <table:table-cell office:value-type="float" table:style-name="right-bottom-n-g-" office:value="5571"/>
          <table:table-cell office:value-type="float" table:style-name="right-bottom-n-g-" office:value="6828"/>
        </table:table-row>
        <table:table-row table:style-name="ro1">
          <table:table-cell office:value-type="string" table:style-name="left-bottom-">
            <text:p>C</text:p>
          </table:table-cell>
          <table:table-cell office:value-type="string" table:style-name="left-bottom-">
            <text:p>Overlopende passiva (cf.art. 49 BBV)</text:p>
          </table:table-cell>
          <table:table-cell office:value-type="float" table:style-name="right-bottom-n-g-" office:value="5686"/>
          <table:table-cell office:value-type="float" table:style-name="right-bottom-n-g-" office:value="1265"/>
          <table:table-cell office:value-type="float" table:style-name="right-bottom-n-g-" office:value="6187"/>
        </table:table-row>
        <table:table-row table:style-name="ro1">
          <table:table-cell office:value-type="string" table:style-name="left-bottom-">
            <text:p>D</text:p>
          </table:table-cell>
          <table:table-cell office:value-type="string" table:style-name="left-bottom-">
            <text:p>Financiële vaste activa (cf.art. 36 lid d, e en f)</text:p>
          </table:table-cell>
          <table:table-cell office:value-type="float" table:style-name="right-bottom-n-g-" office:value="1815"/>
          <table:table-cell office:value-type="float" table:style-name="right-bottom-n-g-" office:value="1994"/>
          <table:table-cell office:value-type="float" table:style-name="right-bottom-n-g-" office:value="2122"/>
        </table:table-row>
        <table:table-row table:style-name="ro1">
          <table:table-cell office:value-type="string" table:style-name="left-bottom-">
            <text:p>E</text:p>
          </table:table-cell>
          <table:table-cell office:value-type="string" table:style-name="left-bottom-">
            <text:p>Uitzettingen &lt; 1 jaar (cf.art. 39 BBV)</text:p>
          </table:table-cell>
          <table:table-cell office:value-type="float" table:style-name="right-bottom-n-g-" office:value="23600"/>
          <table:table-cell office:value-type="float" table:style-name="right-bottom-n-g-" office:value="3515"/>
          <table:table-cell office:value-type="float" table:style-name="right-bottom-n-g-" office:value="25163"/>
        </table:table-row>
        <table:table-row table:style-name="ro1">
          <table:table-cell office:value-type="string" table:style-name="left-bottom-">
            <text:p>F</text:p>
          </table:table-cell>
          <table:table-cell office:value-type="string" table:style-name="left-bottom-">
            <text:p>Liquide middelen (cf.art. 40 BBV)</text:p>
          </table:table-cell>
          <table:table-cell office:value-type="float" table:style-name="right-bottom-n-" office:value="574"/>
          <table:table-cell office:value-type="float" table:style-name="right-bottom-n-g-" office:value="3078"/>
          <table:table-cell office:value-type="float" table:style-name="right-bottom-n-" office:value="646"/>
        </table:table-row>
        <table:table-row table:style-name="ro1">
          <table:table-cell office:value-type="string" table:style-name="left-bottom-">
            <text:p>G</text:p>
          </table:table-cell>
          <table:table-cell office:value-type="string" table:style-name="left-bottom-">
            <text:p>Overlopende activa (cf.art. 40a BBV)</text:p>
          </table:table-cell>
          <table:table-cell office:value-type="float" table:style-name="right-bottom-n-" office:value="380"/>
          <table:table-cell office:value-type="string" table:style-name="right-bottom-">
            <text:p>-</text:p>
          </table:table-cell>
          <table:table-cell office:value-type="float" table:style-name="right-bottom-n-" office:value="259"/>
        </table:table-row>
        <table:table-row table:style-name="ro1">
          <table:table-cell office:value-type="string" table:style-name="left-bottom-">
            <text:p>H</text:p>
          </table:table-cell>
          <table:table-cell office:value-type="string" table:style-name="left-bottom-">
            <text:p>Totale baten (cf.art. 17 lid c BBV (dus excl.mutaties reserves))</text:p>
          </table:table-cell>
          <table:table-cell office:value-type="float" table:style-name="right-bottom-n-g-" office:value="54029"/>
          <table:table-cell office:value-type="float" table:style-name="right-bottom-n-g-" office:value="51063"/>
          <table:table-cell office:value-type="float" table:style-name="right-bottom-n-g-" office:value="55165"/>
        </table:table-row>
        <table:table-row table:style-name="ro1">
          <table:table-cell office:value-type="string" table:style-name="left-bottom-"/>
          <table:table-cell office:value-type="string" table:style-name="left-bottom-p-">
            <text:p><text:span text:style-name="strong">Netto schuldquote (A+B+C-D-E-F-G)/H x 100%</text:span></text:p>
          </table:table-cell>
          <table:table-cell office:value-type="percentage" table:style-name="right-bottom-n-p-d2-" office:value="-0.294"/>
          <table:table-cell office:value-type="percentage" table:style-name="right-bottom-n-p-d2-" office:value="-0.034300000000000004"/>
          <table:table-cell office:value-type="percentage" table:style-name="right-bottom-n-p-d2-" office:value="-0.2751"/>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c1-">
            <text:p><text:span text:style-name="strong">x € 1.000</text:span></text:p>
          </table:table-cell>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6</text:span></text:p>
          </table:table-cell>
          <table:table-cell office:value-type="string" table:style-name="center-bottom-">
            <text:p><text:span text:style-name="strong">Begroting 2017</text:span></text:p>
          </table:table-cell>
          <table:table-cell office:value-type="string" table:style-name="center-bottom-">
            <text:p><text:span text:style-name="strong">Rekening 2017</text:span></text:p>
          </table:table-cell>
        </table:table-row>
        <table:table-row table:style-name="ro1">
          <table:table-cell office:value-type="string" table:style-name="left-bottom-">
            <text:p>A</text:p>
          </table:table-cell>
          <table:table-cell office:value-type="string" table:style-name="left-bottom-">
            <text:p>Vaste schulden (cf.art. 46 BBV)</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text:p>
          </table:table-cell>
          <table:table-cell office:value-type="string" table:style-name="left-bottom-">
            <text:p>Netto vlottende schuld (cf.art. 48 BBV)</text:p>
          </table:table-cell>
          <table:table-cell office:value-type="float" table:style-name="right-bottom-n-g-" office:value="4797"/>
          <table:table-cell office:value-type="float" table:style-name="right-bottom-n-g-" office:value="5571"/>
          <table:table-cell office:value-type="float" table:style-name="right-bottom-n-g-" office:value="6828"/>
        </table:table-row>
        <table:table-row table:style-name="ro1">
          <table:table-cell office:value-type="string" table:style-name="left-bottom-">
            <text:p>C</text:p>
          </table:table-cell>
          <table:table-cell office:value-type="string" table:style-name="left-bottom-">
            <text:p>Overlopende passiva (cf.art. 49 BBV)</text:p>
          </table:table-cell>
          <table:table-cell office:value-type="float" table:style-name="right-bottom-n-g-" office:value="5686"/>
          <table:table-cell office:value-type="float" table:style-name="right-bottom-n-g-" office:value="1265"/>
          <table:table-cell office:value-type="float" table:style-name="right-bottom-n-g-" office:value="6187"/>
        </table:table-row>
        <table:table-row table:style-name="ro1">
          <table:table-cell office:value-type="string" table:style-name="left-bottom-">
            <text:p>D</text:p>
          </table:table-cell>
          <table:table-cell office:value-type="string" table:style-name="left-bottom-">
            <text:p>Financiële vaste activa (cf.art. 36 lid b, c, d, e en f)</text:p>
          </table:table-cell>
          <table:table-cell office:value-type="float" table:style-name="right-bottom-n-g-" office:value="1815"/>
          <table:table-cell office:value-type="float" table:style-name="right-bottom-n-g-" office:value="1231"/>
          <table:table-cell office:value-type="float" table:style-name="right-bottom-n-g-" office:value="2122"/>
        </table:table-row>
        <table:table-row table:style-name="ro1">
          <table:table-cell office:value-type="string" table:style-name="left-bottom-">
            <text:p>E</text:p>
          </table:table-cell>
          <table:table-cell office:value-type="string" table:style-name="left-bottom-">
            <text:p>Uitzettingen &lt; 1 jaar (cf.art. 39 BBV)</text:p>
          </table:table-cell>
          <table:table-cell office:value-type="float" table:style-name="right-bottom-n-g-" office:value="23600"/>
          <table:table-cell office:value-type="float" table:style-name="right-bottom-n-g-" office:value="3515"/>
          <table:table-cell office:value-type="float" table:style-name="right-bottom-n-g-" office:value="25163"/>
        </table:table-row>
        <table:table-row table:style-name="ro1">
          <table:table-cell office:value-type="string" table:style-name="left-bottom-">
            <text:p>F</text:p>
          </table:table-cell>
          <table:table-cell office:value-type="string" table:style-name="left-bottom-">
            <text:p>Liquide middelen (cf.art. 40 BBV)</text:p>
          </table:table-cell>
          <table:table-cell office:value-type="float" table:style-name="right-bottom-n-" office:value="574"/>
          <table:table-cell office:value-type="float" table:style-name="right-bottom-n-g-" office:value="3078"/>
          <table:table-cell office:value-type="float" table:style-name="right-bottom-n-" office:value="646"/>
        </table:table-row>
        <table:table-row table:style-name="ro1">
          <table:table-cell office:value-type="string" table:style-name="left-bottom-">
            <text:p>G</text:p>
          </table:table-cell>
          <table:table-cell office:value-type="string" table:style-name="left-bottom-">
            <text:p>Overlopende activa (cf.art. 40a BBV)</text:p>
          </table:table-cell>
          <table:table-cell office:value-type="float" table:style-name="right-bottom-n-" office:value="380"/>
          <table:table-cell office:value-type="string" table:style-name="right-bottom-">
            <text:p>-</text:p>
          </table:table-cell>
          <table:table-cell office:value-type="float" table:style-name="right-bottom-n-" office:value="259"/>
        </table:table-row>
        <table:table-row table:style-name="ro1">
          <table:table-cell office:value-type="string" table:style-name="left-bottom-">
            <text:p>H</text:p>
          </table:table-cell>
          <table:table-cell office:value-type="string" table:style-name="left-bottom-">
            <text:p>Totale baten (cf.art. 17 lid c BBV (dus excl.mutaties reserves))</text:p>
          </table:table-cell>
          <table:table-cell office:value-type="float" table:style-name="right-bottom-n-g-" office:value="54029"/>
          <table:table-cell office:value-type="float" table:style-name="right-bottom-n-g-" office:value="51063"/>
          <table:table-cell office:value-type="float" table:style-name="right-bottom-n-g-" office:value="55165"/>
        </table:table-row>
        <table:table-row table:style-name="ro1">
          <table:table-cell office:value-type="string" table:style-name="left-bottom-"/>
          <table:table-cell office:value-type="string" table:style-name="left-bottom-p-">
            <text:p><text:span text:style-name="strong">Netto schuldquote (A+B+C-D-E-F-G)/H x 100%</text:span></text:p>
          </table:table-cell>
          <table:table-cell office:value-type="percentage" table:style-name="right-bottom-n-p-d2-" office:value="-0.294"/>
          <table:table-cell office:value-type="percentage" table:style-name="right-bottom-n-p-d2-" office:value="-0.019299999999999998"/>
          <table:table-cell office:value-type="percentage" table:style-name="right-bottom-n-p-d2-" office:value="-0.2751"/>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c1-">
            <text:p><text:span text:style-name="strong">x € 1.000</text:span></text:p>
          </table:table-cell>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6</text:span></text:p>
          </table:table-cell>
          <table:table-cell office:value-type="string" table:style-name="center-bottom-">
            <text:p><text:span text:style-name="strong">Begroting 2017</text:span></text:p>
          </table:table-cell>
          <table:table-cell office:value-type="string" table:style-name="center-bottom-">
            <text:p><text:span text:style-name="strong">Rekening 2017</text:span></text:p>
          </table:table-cell>
        </table:table-row>
        <table:table-row table:style-name="ro1">
          <table:table-cell office:value-type="string" table:style-name="left-bottom-">
            <text:p>A</text:p>
          </table:table-cell>
          <table:table-cell office:value-type="string" table:style-name="left-bottom-">
            <text:p>Eigen vermogen (cf.art.42 BBV)</text:p>
          </table:table-cell>
          <table:table-cell office:value-type="float" table:style-name="right-bottom-n-g-" office:value="40950"/>
          <table:table-cell office:value-type="float" table:style-name="right-bottom-n-g-" office:value="35014"/>
          <table:table-cell office:value-type="float" table:style-name="right-bottom-n-g-" office:value="41233"/>
        </table:table-row>
        <table:table-row table:style-name="ro1">
          <table:table-cell office:value-type="string" table:style-name="left-bottom-">
            <text:p>B</text:p>
          </table:table-cell>
          <table:table-cell office:value-type="string" table:style-name="left-bottom-">
            <text:p>Balanstotaal</text:p>
          </table:table-cell>
          <table:table-cell office:value-type="float" table:style-name="right-bottom-n-g-" office:value="71833"/>
          <table:table-cell office:value-type="float" table:style-name="right-bottom-n-g-" office:value="58584"/>
          <table:table-cell office:value-type="float" table:style-name="right-bottom-n-g-" office:value="73619"/>
        </table:table-row>
        <table:table-row table:style-name="ro1">
          <table:table-cell office:value-type="string" table:style-name="left-bottom-"/>
          <table:table-cell office:value-type="string" table:style-name="left-bottom-p-">
            <text:p><text:span text:style-name="strong">Solvabiliteit (A/B) x 100%</text:span></text:p>
          </table:table-cell>
          <table:table-cell office:value-type="percentage" table:style-name="right-bottom-n-p-d2-" office:value="0.5700999999999999"/>
          <table:table-cell office:value-type="percentage" table:style-name="right-bottom-n-p-d2-" office:value="0.5977"/>
          <table:table-cell office:value-type="percentage" table:style-name="right-bottom-n-p-d2-" office:value="0.5600999999999999"/>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c1-">
            <text:p><text:span text:style-name="strong">x € 1.000</text:span></text:p>
          </table:table-cell>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6</text:span></text:p>
          </table:table-cell>
          <table:table-cell office:value-type="string" table:style-name="center-bottom-">
            <text:p><text:span text:style-name="strong">Begroting 2017</text:span></text:p>
          </table:table-cell>
          <table:table-cell office:value-type="string" table:style-name="center-bottom-">
            <text:p><text:span text:style-name="strong">Rekening 2017</text:span></text:p>
          </table:table-cell>
        </table:table-row>
        <table:table-row table:style-name="ro1">
          <table:table-cell office:value-type="string" table:style-name="left-bottom-">
            <text:p>A</text:p>
          </table:table-cell>
          <table:table-cell office:value-type="string" table:style-name="left-bottom-">
            <text:p>Niet in exploitatie genomen bouwgronden (cf.art. 38 lid a punt 1 BBV)</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text:p>
          </table:table-cell>
          <table:table-cell office:value-type="string" table:style-name="left-bottom-">
            <text:p>Bouwgronden in exploitatie (cf.art. 38 lid b BBV)</text:p>
          </table:table-cell>
          <table:table-cell office:value-type="float" table:style-name="right-bottom-n-g-" office:value="5383"/>
          <table:table-cell office:value-type="float" table:style-name="right-bottom-n-g-" office:value="5229"/>
          <table:table-cell office:value-type="float" table:style-name="right-bottom-n-g-" office:value="3943"/>
        </table:table-row>
        <table:table-row table:style-name="ro1">
          <table:table-cell office:value-type="string" table:style-name="left-bottom-">
            <text:p>C</text:p>
          </table:table-cell>
          <table:table-cell office:value-type="string" table:style-name="left-bottom-">
            <text:p>Totale baten (cf. art. 17 lid c BBV (dus excl.mutaties reserves))</text:p>
          </table:table-cell>
          <table:table-cell office:value-type="float" table:style-name="right-bottom-n-g-" office:value="54029"/>
          <table:table-cell office:value-type="float" table:style-name="right-bottom-n-g-" office:value="51063"/>
          <table:table-cell office:value-type="float" table:style-name="right-bottom-n-g-" office:value="55165"/>
        </table:table-row>
        <table:table-row table:style-name="ro1">
          <table:table-cell office:value-type="string" table:style-name="left-bottom-"/>
          <table:table-cell office:value-type="string" table:style-name="left-bottom-p-">
            <text:p><text:span text:style-name="strong">Grondexploitatie (A+B)/C x 100%</text:span></text:p>
          </table:table-cell>
          <table:table-cell office:value-type="percentage" table:style-name="right-bottom-n-p-d2-" office:value="0.09960000000000001"/>
          <table:table-cell office:value-type="percentage" table:style-name="right-bottom-n-p-d2-" office:value="0.1024"/>
          <table:table-cell office:value-type="percentage" table:style-name="right-bottom-n-p-d2-" office:value="0.07150000000000001"/>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c1-">
            <text:p><text:span text:style-name="strong">x € 1.000</text:span></text:p>
          </table:table-cell>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6</text:span></text:p>
          </table:table-cell>
          <table:table-cell office:value-type="string" table:style-name="center-bottom-">
            <text:p><text:span text:style-name="strong">Begroting 2017</text:span></text:p>
          </table:table-cell>
          <table:table-cell office:value-type="string" table:style-name="center-bottom-">
            <text:p><text:span text:style-name="strong">Rekening 2017</text:span></text:p>
          </table:table-cell>
        </table:table-row>
        <table:table-row table:style-name="ro1">
          <table:table-cell office:value-type="string" table:style-name="left-bottom-">
            <text:p>A</text:p>
          </table:table-cell>
          <table:table-cell office:value-type="string" table:style-name="left-bottom-">
            <text:p>Totale structurele lasten</text:p>
          </table:table-cell>
          <table:table-cell office:value-type="float" table:style-name="right-bottom-n-g-" office:value="64677"/>
          <table:table-cell office:value-type="float" table:style-name="right-bottom-n-g-" office:value="52164"/>
          <table:table-cell office:value-type="float" table:style-name="right-bottom-n-g-" office:value="54653"/>
        </table:table-row>
        <table:table-row table:style-name="ro1">
          <table:table-cell office:value-type="string" table:style-name="left-bottom-">
            <text:p>B</text:p>
          </table:table-cell>
          <table:table-cell office:value-type="string" table:style-name="left-bottom-">
            <text:p>Totale structurele baten</text:p>
          </table:table-cell>
          <table:table-cell office:value-type="float" table:style-name="right-bottom-n-g-" office:value="65272"/>
          <table:table-cell office:value-type="float" table:style-name="right-bottom-n-g-" office:value="52279"/>
          <table:table-cell office:value-type="float" table:style-name="right-bottom-n-g-" office:value="55165"/>
        </table:table-row>
        <table:table-row table:style-name="ro1">
          <table:table-cell office:value-type="string" table:style-name="left-bottom-">
            <text:p>C</text:p>
          </table:table-cell>
          <table:table-cell office:value-type="string" table:style-name="left-bottom-">
            <text:p>Totale structurele toevoegingen aan de reserves</text:p>
          </table:table-cell>
          <table:table-cell office:value-type="float" table:style-name="right-bottom-n-" office:value="50"/>
          <table:table-cell office:value-type="float" table:style-name="right-bottom-n-" office:value="50"/>
          <table:table-cell office:value-type="string" table:style-name="right-bottom-">
            <text:p>-</text:p>
          </table:table-cell>
        </table:table-row>
        <table:table-row table:style-name="ro1">
          <table:table-cell office:value-type="string" table:style-name="left-bottom-">
            <text:p>D</text:p>
          </table:table-cell>
          <table:table-cell office:value-type="string" table:style-name="left-bottom-">
            <text:p>Totale structurele onttrekkingen aan de reserves</text:p>
          </table:table-cell>
          <table:table-cell office:value-type="float" table:style-name="right-bottom-n-" office:value="805"/>
          <table:table-cell office:value-type="float" table:style-name="right-bottom-n-" office:value="735"/>
          <table:table-cell office:value-type="float" table:style-name="right-bottom-n-" office:value="720"/>
        </table:table-row>
        <table:table-row table:style-name="ro1">
          <table:table-cell office:value-type="string" table:style-name="left-bottom-">
            <text:p>E</text:p>
          </table:table-cell>
          <table:table-cell office:value-type="string" table:style-name="left-bottom-">
            <text:p>Totale baten</text:p>
          </table:table-cell>
          <table:table-cell office:value-type="float" table:style-name="right-bottom-n-g-" office:value="67024"/>
          <table:table-cell office:value-type="float" table:style-name="right-bottom-n-g-" office:value="53333"/>
          <table:table-cell office:value-type="float" table:style-name="right-bottom-n-g-" office:value="74300"/>
        </table:table-row>
        <table:table-row table:style-name="ro1">
          <table:table-cell office:value-type="string" table:style-name="left-bottom-"/>
          <table:table-cell office:value-type="string" table:style-name="left-bottom-p-">
            <text:p><text:span text:style-name="strong">Structurele exploitatieruimte ((B-A)+(D-C))/E x 100%</text:span></text:p>
          </table:table-cell>
          <table:table-cell office:value-type="percentage" table:style-name="right-bottom-n-p-d2-" office:value="0.020099999999999996"/>
          <table:table-cell office:value-type="percentage" table:style-name="right-bottom-n-p-d2-" office:value="0.015"/>
          <table:table-cell office:value-type="percentage" table:style-name="right-bottom-n-p-d2-" office:value="0.0166"/>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c1-">
            <text:p><text:span text:style-name="strong">x € 1.000</text:span></text:p>
          </table:table-cell>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6</text:span></text:p>
          </table:table-cell>
          <table:table-cell office:value-type="string" table:style-name="center-bottom-">
            <text:p><text:span text:style-name="strong">Begroting 2017</text:span></text:p>
          </table:table-cell>
          <table:table-cell office:value-type="string" table:style-name="center-bottom-">
            <text:p><text:span text:style-name="strong">Rekening 2017</text:span></text:p>
          </table:table-cell>
        </table:table-row>
        <table:table-row table:style-name="ro1">
          <table:table-cell office:value-type="string" table:style-name="left-bottom-">
            <text:p>A</text:p>
          </table:table-cell>
          <table:table-cell office:value-type="string" table:style-name="left-bottom-">
            <text:p>OZB-lasten voor gezin bij gemiddelde WOZ-waarde</text:p>
          </table:table-cell>
          <table:table-cell office:value-type="float" table:style-name="right-bottom-n-" office:value="261"/>
          <table:table-cell office:value-type="float" table:style-name="right-bottom-n-" office:value="263"/>
          <table:table-cell office:value-type="float" table:style-name="right-bottom-n-" office:value="269"/>
        </table:table-row>
        <table:table-row table:style-name="ro1">
          <table:table-cell office:value-type="string" table:style-name="left-bottom-">
            <text:p>B</text:p>
          </table:table-cell>
          <table:table-cell office:value-type="string" table:style-name="left-bottom-">
            <text:p>Rioolheffing voor gezin bij gemiddelde WOZ-waarde</text:p>
          </table:table-cell>
          <table:table-cell office:value-type="float" table:style-name="right-bottom-n-" office:value="147"/>
          <table:table-cell office:value-type="float" table:style-name="right-bottom-n-" office:value="148"/>
          <table:table-cell office:value-type="float" table:style-name="right-bottom-n-" office:value="148"/>
        </table:table-row>
        <table:table-row table:style-name="ro1">
          <table:table-cell office:value-type="string" table:style-name="left-bottom-">
            <text:p>C</text:p>
          </table:table-cell>
          <table:table-cell office:value-type="string" table:style-name="left-bottom-">
            <text:p>Afvalstoffenheffing voor een gezin</text:p>
          </table:table-cell>
          <table:table-cell office:value-type="float" table:style-name="right-bottom-n-" office:value="331"/>
          <table:table-cell office:value-type="float" table:style-name="right-bottom-n-" office:value="328"/>
          <table:table-cell office:value-type="float" table:style-name="right-bottom-n-" office:value="328"/>
        </table:table-row>
        <table:table-row table:style-name="ro1">
          <table:table-cell office:value-type="string" table:style-name="left-bottom-">
            <text:p>D</text:p>
          </table:table-cell>
          <table:table-cell office:value-type="string" table:style-name="left-bottom-">
            <text:p>Eventuele heffingskort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text:p>
          </table:table-cell>
          <table:table-cell office:value-type="string" table:style-name="left-bottom-">
            <text:p>Totale woonlasten voor gezin bij gemiddelde WOZ-waarde (A+B+C+D)</text:p>
          </table:table-cell>
          <table:table-cell office:value-type="float" table:style-name="right-bottom-n-" office:value="739"/>
          <table:table-cell office:value-type="float" table:style-name="right-bottom-n-" office:value="739"/>
          <table:table-cell office:value-type="float" table:style-name="right-bottom-n-" office:value="745"/>
        </table:table-row>
        <table:table-row table:style-name="ro1">
          <table:table-cell office:value-type="string" table:style-name="left-bottom-">
            <text:p>F</text:p>
          </table:table-cell>
          <table:table-cell office:value-type="string" table:style-name="left-bottom-">
            <text:p>Woonlasten landelijke gemiddelde voor gezin in 2017 (t-1)</text:p>
          </table:table-cell>
          <table:table-cell office:value-type="float" table:style-name="right-bottom-n-" office:value="716"/>
          <table:table-cell office:value-type="float" table:style-name="right-bottom-n-" office:value="723"/>
          <table:table-cell office:value-type="float" table:style-name="right-bottom-n-" office:value="723"/>
        </table:table-row>
        <table:table-row table:style-name="ro1">
          <table:table-cell office:value-type="string" table:style-name="left-bottom-"/>
          <table:table-cell office:value-type="string" table:style-name="left-bottom-p-">
            <text:p><text:span text:style-name="strong">Woonlasten t.o.v. landelijke gemiddelde jaar er voor (E/F) x 100%</text:span></text:p>
          </table:table-cell>
          <table:table-cell office:value-type="percentage" table:style-name="right-bottom-n-p-d2-" office:value="1.0321"/>
          <table:table-cell office:value-type="percentage" table:style-name="right-bottom-n-p-d2-" office:value="1.0221"/>
          <table:table-cell office:value-type="percentage" table:style-name="right-bottom-n-p-d2-" office:value="1.0304"/>
        </table:table-row>
      </table:table>
      <table:table table:style-name="ta1" table:name="Bouwkundig en civieltec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Bouwkundig en civieltechnisch onderhoud accommodaties </text:p>
          </table:table-cell>
        </table:table-row>
        <table:table-row table:number-rows-repeated="3" table:style-name="ro1"/>
        <table:table-row table:style-name="ro1">
          <table:table-cell office:value-type="string" table:style-name="right-top-headrow-"/>
          <table:table-cell office:value-type="string" table:style-name="right-top-headrow-">
            <text:p>budget</text:p>
          </table:table-cell>
          <table:table-cell office:value-type="string" table:style-name="right-top-headrow-">
            <text:p>uitgaven</text:p>
          </table:table-cell>
          <table:table-cell office:value-type="string" table:style-name="right-top-headrow-">
            <text:p>uit te voeren in '18, van '17</text:p>
          </table:table-cell>
          <table:table-cell office:value-type="string" table:style-name="right-top-headrow-">
            <text:p>uit te voeren na 2018</text:p>
          </table:table-cell>
          <table:table-cell office:value-type="string" table:style-name="right-top-headrow-">
            <text:p>saldo</text:p>
          </table:table-cell>
        </table:table-row>
        <table:table-row table:style-name="ro1">
          <table:table-cell office:value-type="string" table:style-name="right-top-">
            <text:p>Sportaccommodaties</text:p>
          </table:table-cell>
          <table:table-cell office:value-type="float" table:style-name="right-top-n-g-" office:value="227900"/>
          <table:table-cell office:value-type="float" table:style-name="right-top-n-g-" office:value="204500"/>
          <table:table-cell office:value-type="float" table:style-name="right-top-n-g-" office:value="8000"/>
          <table:table-cell office:value-type="float" table:style-name="right-top-n-g-" office:value="23000"/>
          <table:table-cell office:value-type="float" table:style-name="right-top-n-g-" office:value="-7600"/>
        </table:table-row>
        <table:table-row table:style-name="ro1">
          <table:table-cell office:value-type="string" table:style-name="right-top-">
            <text:p>Sociaal/cultureel</text:p>
          </table:table-cell>
          <table:table-cell office:value-type="float" table:style-name="right-top-n-g-" office:value="68900"/>
          <table:table-cell office:value-type="float" table:style-name="right-top-n-g-" office:value="46700"/>
          <table:table-cell office:value-type="float" table:style-name="right-top-n-g-" office:value="2000"/>
          <table:table-cell office:value-type="float" table:style-name="right-top-n-g-" office:value="21000"/>
          <table:table-cell office:value-type="float" table:style-name="right-top-n-" office:value="-800"/>
        </table:table-row>
        <table:table-row table:style-name="ro1">
          <table:table-cell office:value-type="string" table:style-name="right-top-">
            <text:p>Woningen</text:p>
          </table:table-cell>
          <table:table-cell office:value-type="float" table:style-name="right-top-n-g-" office:value="12600"/>
          <table:table-cell office:value-type="float" table:style-name="right-top-n-g-" office:value="8300"/>
          <table:table-cell office:value-type="float" table:style-name="right-top-n-" office:value="0"/>
          <table:table-cell office:value-type="float" table:style-name="right-top-n-" office:value="0"/>
          <table:table-cell office:value-type="float" table:style-name="right-top-n-g-" office:value="4300"/>
        </table:table-row>
        <table:table-row table:style-name="ro1">
          <table:table-cell office:value-type="string" table:style-name="right-top-">
            <text:p>Kantoren en bedrijfsgebouwen</text:p>
          </table:table-cell>
          <table:table-cell office:value-type="float" table:style-name="right-top-n-g-" office:value="140100"/>
          <table:table-cell office:value-type="float" table:style-name="right-top-n-g-" office:value="125000"/>
          <table:table-cell office:value-type="float" table:style-name="right-top-n-g-" office:value="5300"/>
          <table:table-cell office:value-type="float" table:style-name="right-top-n-g-" office:value="25000"/>
          <table:table-cell office:value-type="float" table:style-name="right-top-n-g-" office:value="-15200"/>
        </table:table-row>
        <table:table-row table:style-name="ro1">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number-rows-repeated="3" table:style-name="ro1"/>
        <table:table-row table:style-name="ro1">
          <table:table-cell office:value-type="string" table:style-name="left-top-headrow-"/>
          <table:table-cell office:value-type="string" table:style-name="left-top-headrow-">
            <text:p>budget</text:p>
          </table:table-cell>
          <table:table-cell office:value-type="string" table:style-name="left-top-headrow-">
            <text:p>uitgaven</text:p>
          </table:table-cell>
          <table:table-cell office:value-type="string" table:style-name="left-top-headrow-">
            <text:p>uit te voeren in '18, van '17</text:p>
          </table:table-cell>
          <table:table-cell office:value-type="string" table:style-name="left-top-headrow-">
            <text:p>uit te voeren na 2018</text:p>
          </table:table-cell>
          <table:table-cell office:value-type="string" table:style-name="left-top-headrow-">
            <text:p>saldo</text:p>
          </table:table-cell>
        </table:table-row>
        <table:table-row table:style-name="ro1">
          <table:table-cell office:value-type="string" table:style-name="left-top-">
            <text:p>Sportparken</text:p>
          </table:table-cell>
          <table:table-cell office:value-type="float" table:style-name="right-top-n-g-" office:value="121900"/>
          <table:table-cell office:value-type="float" table:style-name="right-top-n-g-" office:value="14400"/>
          <table:table-cell office:value-type="float" table:style-name="right-top-n-g-" office:value="107900"/>
          <table:table-cell office:value-type="float" table:style-name="right-top-n-" office:value="0"/>
          <table:table-cell office:value-type="float" table:style-name="right-top-n-" office:value="-400"/>
        </table:table-row>
      </table:table>
      <table:table table:style-name="ta1" table:name="Financi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Financiering</text:p>
          </table:table-cell>
        </table:table-row>
        <table:table-row table:number-rows-repeated="3" table:style-name="ro1"/>
        <table:table-row table:style-name="ro1">
          <table:table-cell office:value-type="string" table:style-name="left-top-headrow-">
            <text:p>Kasgeldlimiet per 31-12-2017</text:p>
          </table:table-cell>
          <table:table-cell office:value-type="string" table:style-name="left-top-headrow-"/>
          <table:table-cell office:value-type="string" table:style-name="left-top-headrow-c1-">
            <text:p>bedragen x € 1.000,--</text:p>
          </table:table-cell>
        </table:table-row>
        <table:table-row table:style-name="ro1">
          <table:table-cell office:value-type="string" table:style-name="left-top-">
            <text:p><text:span text:style-name="strong">Toegestane kasgeldlimiet</text:span></text:p>
          </table:table-cell>
          <table:table-cell office:value-type="string" table:style-name="left-top-"/>
          <table:table-cell office:value-type="float" table:style-name="right-top-n-g-" office:value="4547"/>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Omvang vlottende schuld</text:span></text:p>
          </table:table-cell>
          <table:table-cell office:value-type="string" table:style-name="left-top-"/>
          <table:table-cell office:value-type="string" table:style-name="left-top-"/>
        </table:table-row>
        <table:table-row table:style-name="ro1">
          <table:table-cell office:value-type="string" table:style-name="left-top-">
            <text:p>opgenomen gelden &lt; 1 jr</text:p>
          </table:table-cell>
          <table:table-cell office:value-type="float" table:style-name="right-top-n-" office:value="0"/>
          <table:table-cell office:value-type="string" table:style-name="left-top-"/>
        </table:table-row>
        <table:table-row table:style-name="ro1">
          <table:table-cell office:value-type="string" table:style-name="left-top-">
            <text:p>schuld in rekening courant</text:p>
          </table:table-cell>
          <table:table-cell office:value-type="float" table:style-name="right-top-n-" office:value="0"/>
          <table:table-cell office:value-type="string" table:style-name="left-top-"/>
        </table:table-row>
        <table:table-row table:style-name="ro1">
          <table:table-cell office:value-type="string" table:style-name="left-top-"/>
          <table:table-cell office:value-type="float" table:style-name="right-top-n-" office:value="0"/>
          <table:table-cell office:value-type="string" table:style-name="left-top-"/>
        </table:table-row>
        <table:table-row table:style-name="ro1">
          <table:table-cell office:value-type="string" table:style-name="left-top-">
            <text:p><text:span text:style-name="strong">Vlottende middelen</text:span></text:p>
          </table:table-cell>
          <table:table-cell office:value-type="string" table:style-name="left-top-"/>
          <table:table-cell office:value-type="string" table:style-name="left-top-"/>
        </table:table-row>
        <table:table-row table:style-name="ro1">
          <table:table-cell office:value-type="string" table:style-name="left-top-">
            <text:p>contant geld in kas</text:p>
          </table:table-cell>
          <table:table-cell office:value-type="float" table:style-name="right-top-n-" office:value="2"/>
          <table:table-cell office:value-type="string" table:style-name="left-top-"/>
        </table:table-row>
        <table:table-row table:style-name="ro1">
          <table:table-cell office:value-type="string" table:style-name="left-top-">
            <text:p>tegoeden in rekening courant </text:p>
          </table:table-cell>
          <table:table-cell office:value-type="float" table:style-name="right-top-n-g-" office:value="14316"/>
          <table:table-cell office:value-type="string" table:style-name="left-top-"/>
        </table:table-row>
        <table:table-row table:style-name="ro1">
          <table:table-cell office:value-type="string" table:style-name="left-top-"/>
          <table:table-cell office:value-type="float" table:style-name="right-top-n-g-" office:value="14316"/>
          <table:table-cell office:value-type="string" table:style-name="left-top-"/>
        </table:table-row>
        <table:table-row table:style-name="ro1">
          <table:table-cell office:value-type="string" table:style-name="left-top-">
            <text:p><text:span text:style-name="strong">Netto vlottende middelen</text:span></text:p>
          </table:table-cell>
          <table:table-cell office:value-type="string" table:style-name="left-top-"/>
          <table:table-cell office:value-type="float" table:style-name="right-top-n-g-" office:value="14318"/>
        </table:table-row>
        <table:table-row table:style-name="ro1">
          <table:table-cell office:value-type="string" table:style-name="left-top-">
            <text:p><text:span text:style-name="strong">Ruimte per 31-12-2017</text:span></text:p>
          </table:table-cell>
          <table:table-cell office:value-type="string" table:style-name="left-top-"/>
          <table:table-cell office:value-type="float" table:style-name="right-top-n-g-" office:value="18865"/>
        </table:table-row>
        <table:table-row table:style-name="ro1">
          <table:table-cell office:value-type="string" table:style-name="left-top-">
            <text:p><text:span text:style-name="strong">Ruimte per 31-12-2016</text:span></text:p>
          </table:table-cell>
          <table:table-cell office:value-type="string" table:style-name="left-top-"/>
          <table:table-cell office:value-type="float" table:style-name="right-top-n-g-" office:value="19808"/>
        </table:table-row>
        <table:table-row table:number-rows-repeated="3" table:style-name="ro1"/>
        <table:table-row table:style-name="ro1">
          <table:table-cell office:value-type="string" table:style-name="left-top-headrow-c1-">
            <text:p>Renterisiconorm en renterisico's vaste schuld (bedragen in €)</text:p>
          </table:table-cell>
          <table:table-cell office:value-type="string" table:style-name="center-bottom-headrow-">
            <text:p>2017</text:p>
          </table:table-cell>
          <table:table-cell office:value-type="string" table:style-name="center-bottom-headrow-">
            <text:p>2018</text:p>
          </table:table-cell>
          <table:table-cell office:value-type="string" table:style-name="center-bottom-headrow-">
            <text:p>2019</text:p>
          </table:table-cell>
          <table:table-cell office:value-type="float" table:style-name="center-bottom-headrow-n-" office:value="2020"/>
        </table:table-row>
        <table:table-row table:style-name="ro1">
          <table:table-cell office:value-type="string" table:style-name="left-top-">
            <text:p>Renterisiconorm</text:p>
          </table:table-cell>
          <table:table-cell office:value-type="float" table:style-name="right-top-n-g-" office:value="10698800"/>
          <table:table-cell office:value-type="float" table:style-name="right-top-n-g-" office:value="10698800"/>
          <table:table-cell office:value-type="float" table:style-name="right-top-n-g-" office:value="10698800"/>
          <table:table-cell office:value-type="float" table:style-name="right-top-n-g-" office:value="10698800"/>
        </table:table-row>
        <table:table-row table:style-name="ro1">
          <table:table-cell office:value-type="string" table:style-name="left-top-">
            <text:p>Renterisico op de vaste schuld (betaalde aflossingen)</text:p>
          </table:table-cell>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left-top-">
            <text:p>Ruimte</text:p>
          </table:table-cell>
          <table:table-cell office:value-type="float" table:style-name="right-top-n-g-" office:value="10698800"/>
          <table:table-cell office:value-type="float" table:style-name="right-top-n-g-" office:value="10698800"/>
          <table:table-cell office:value-type="float" table:style-name="right-top-n-g-" office:value="10698800"/>
          <table:table-cell office:value-type="float" table:style-name="right-top-n-g-" office:value="10698800"/>
        </table:table-row>
      </table:table>
      <table:table table:style-name="ta1" table:name="Personeel en organisat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Personeel en organisatie</text:p>
          </table:table-cell>
        </table:table-row>
        <table:table-row table:number-rows-repeated="3" table:style-name="ro1"/>
        <table:table-row table:style-name="ro1">
          <table:table-cell office:value-type="string" table:style-name="left-bottom-headrow-"/>
          <table:table-cell office:value-type="string" table:style-name="center-bottom-headrow-">
            <text:p>loonkosten 2017</text:p>
          </table:table-cell>
        </table:table-row>
        <table:table-row table:style-name="ro1">
          <table:table-cell office:value-type="string" table:style-name="left-bottom-">
            <text:p>Algemeen directeur/Gemeentesecretaris/ secretaresses</text:p>
          </table:table-cell>
          <table:table-cell office:value-type="float" table:style-name="right-bottom-n-d2-g-" office:value="195271.00"/>
        </table:table-row>
        <table:table-row table:style-name="ro1">
          <table:table-cell office:value-type="string" table:style-name="left-bottom-">
            <text:p>Management/Leidinggevenden</text:p>
          </table:table-cell>
          <table:table-cell office:value-type="float" table:style-name="right-bottom-n-d2-g-" office:value="423103.00"/>
        </table:table-row>
        <table:table-row table:style-name="ro1">
          <table:table-cell office:value-type="string" table:style-name="left-bottom-">
            <text:p>Stafafdeling (excl. secretaresses)</text:p>
          </table:table-cell>
          <table:table-cell office:value-type="float" table:style-name="right-bottom-n-d2-g-" office:value="609870.00"/>
        </table:table-row>
        <table:table-row table:style-name="ro1">
          <table:table-cell office:value-type="string" table:style-name="left-bottom-">
            <text:p>Huisvesting (receptie/bodes/gastvrouwen)</text:p>
          </table:table-cell>
          <table:table-cell office:value-type="float" table:style-name="right-bottom-n-d2-g-" office:value="375700.00"/>
        </table:table-row>
        <table:table-row table:style-name="ro1">
          <table:table-cell office:value-type="string" table:style-name="left-bottom-">
            <text:p>Afd. Beleid</text:p>
          </table:table-cell>
          <table:table-cell office:value-type="float" table:style-name="right-bottom-n-d2-g-" office:value="1842648.00"/>
        </table:table-row>
        <table:table-row table:style-name="ro1">
          <table:table-cell office:value-type="string" table:style-name="left-bottom-">
            <text:p>Afd. Ondersteuning</text:p>
          </table:table-cell>
          <table:table-cell office:value-type="float" table:style-name="right-bottom-n-d2-g-" office:value="1563440.00"/>
        </table:table-row>
        <table:table-row table:style-name="ro1">
          <table:table-cell office:value-type="string" table:style-name="left-bottom-">
            <text:p>Afd. Publiekszaken (excl.receptie)</text:p>
          </table:table-cell>
          <table:table-cell office:value-type="float" table:style-name="right-bottom-n-d2-g-" office:value="680690.00"/>
        </table:table-row>
        <table:table-row table:style-name="ro1">
          <table:table-cell office:value-type="string" table:style-name="left-bottom-">
            <text:p>Afd. Beheer (excl. bodes/gastvrouwen)</text:p>
          </table:table-cell>
          <table:table-cell office:value-type="float" table:style-name="right-bottom-n-d2-g-" office:value="2757806.00"/>
        </table:table-row>
        <table:table-row table:style-name="ro1">
          <table:table-cell office:value-type="string" table:style-name="left-bottom-">
            <text:p>Griffie</text:p>
          </table:table-cell>
          <table:table-cell office:value-type="float" table:style-name="right-bottom-n-d2-g-" office:value="147270.00"/>
        </table:table-row>
        <table:table-row table:style-name="ro1">
          <table:table-cell office:value-type="string" table:style-name="left-bottom-">
            <text:p><text:span text:style-name="strong">Totaal</text:span></text:p>
          </table:table-cell>
          <table:table-cell office:value-type="float" table:style-name="right-bottom-n-d2-g-" office:value="8595798.00"/>
        </table:table-row>
        <table:table-row table:number-rows-repeated="3" table:style-name="ro1"/>
        <table:table-row table:style-name="ro1">
          <table:table-cell office:value-type="string" table:style-name="center-bottom-headrow-"/>
          <table:table-cell office:value-type="string" table:style-name="left-middle-headrow-">
            <text:p>M</text:p>
          </table:table-cell>
          <table:table-cell office:value-type="string" table:style-name="left-middle-headrow-"/>
          <table:table-cell office:value-type="string" table:style-name="left-middle-headrow-">
            <text:p>V</text:p>
          </table:table-cell>
          <table:table-cell office:value-type="string" table:style-name="left-middle-headrow-"/>
          <table:table-cell office:value-type="string" table:style-name="left-middle-headrow-">
            <text:p>Totaal</text:p>
          </table:table-cell>
          <table:table-cell office:value-type="string" table:style-name="left-middle-headrow-"/>
        </table:table-row>
        <table:table-row table:style-name="ro1">
          <table:table-cell office:value-type="string" table:style-name="center-bottom-"/>
          <table:table-cell office:value-type="string" table:style-name="center-bottom-">
            <text:p>aantal</text:p>
          </table:table-cell>
          <table:table-cell office:value-type="string" table:style-name="center-bottom-p-">
            <text:p>%</text:p>
          </table:table-cell>
          <table:table-cell office:value-type="string" table:style-name="center-bottom-">
            <text:p>Aantal </text:p>
          </table:table-cell>
          <table:table-cell office:value-type="string" table:style-name="center-bottom-p-">
            <text:p>%</text:p>
          </table:table-cell>
          <table:table-cell office:value-type="string" table:style-name="center-bottom-">
            <text:p>Aantal </text:p>
          </table:table-cell>
          <table:table-cell office:value-type="string" table:style-name="center-bottom-p-">
            <text:p>%</text:p>
          </table:table-cell>
        </table:table-row>
        <table:table-row table:style-name="ro1">
          <table:table-cell office:value-type="string" table:style-name="left-bottom-">
            <text:p>&lt; 25 Jaar</text:p>
          </table:table-cell>
          <table:table-cell office:value-type="float" table:style-name="right-bottom-n-" office:value="1"/>
          <table:table-cell office:value-type="float" table:style-name="right-bottom-n-d2-" office:value="0.66"/>
          <table:table-cell office:value-type="string" table:style-name="right-bottom-">
            <text:p>-</text:p>
          </table:table-cell>
          <table:table-cell office:value-type="float" table:style-name="right-bottom-n-d2-" office:value="0.00"/>
          <table:table-cell office:value-type="float" table:style-name="right-bottom-n-" office:value="1"/>
          <table:table-cell office:value-type="float" table:style-name="right-bottom-n-d2-" office:value="0.66"/>
        </table:table-row>
        <table:table-row table:style-name="ro1">
          <table:table-cell office:value-type="string" table:style-name="left-bottom-">
            <text:p>25 t/m 34 jaar</text:p>
          </table:table-cell>
          <table:table-cell office:value-type="float" table:style-name="right-bottom-n-" office:value="12"/>
          <table:table-cell office:value-type="float" table:style-name="right-bottom-n-d2-" office:value="7.95"/>
          <table:table-cell office:value-type="float" table:style-name="right-bottom-n-" office:value="8"/>
          <table:table-cell office:value-type="float" table:style-name="right-bottom-n-d2-" office:value="5.30"/>
          <table:table-cell office:value-type="float" table:style-name="right-bottom-n-" office:value="20"/>
          <table:table-cell office:value-type="float" table:style-name="right-bottom-n-d2-" office:value="13.25"/>
        </table:table-row>
        <table:table-row table:style-name="ro1">
          <table:table-cell office:value-type="string" table:style-name="left-bottom-">
            <text:p>35 t/m 44 jaar</text:p>
          </table:table-cell>
          <table:table-cell office:value-type="float" table:style-name="right-bottom-n-" office:value="18"/>
          <table:table-cell office:value-type="float" table:style-name="right-bottom-n-d2-" office:value="11.92"/>
          <table:table-cell office:value-type="float" table:style-name="right-bottom-n-" office:value="14"/>
          <table:table-cell office:value-type="float" table:style-name="right-bottom-n-d2-" office:value="9.28"/>
          <table:table-cell office:value-type="float" table:style-name="right-bottom-n-" office:value="32"/>
          <table:table-cell office:value-type="float" table:style-name="right-bottom-n-d2-" office:value="21.20"/>
        </table:table-row>
        <table:table-row table:style-name="ro1">
          <table:table-cell office:value-type="string" table:style-name="left-bottom-">
            <text:p>45 t/m 54 jaar</text:p>
          </table:table-cell>
          <table:table-cell office:value-type="float" table:style-name="right-bottom-n-" office:value="23"/>
          <table:table-cell office:value-type="float" table:style-name="right-bottom-n-d2-" office:value="15.23"/>
          <table:table-cell office:value-type="float" table:style-name="right-bottom-n-" office:value="21"/>
          <table:table-cell office:value-type="float" table:style-name="right-bottom-n-d2-" office:value="13.90"/>
          <table:table-cell office:value-type="float" table:style-name="right-bottom-n-" office:value="44"/>
          <table:table-cell office:value-type="float" table:style-name="right-bottom-n-d2-" office:value="29.13"/>
        </table:table-row>
        <table:table-row table:style-name="ro1">
          <table:table-cell office:value-type="string" table:style-name="left-bottom-">
            <text:p>55 t/m 59 jaar</text:p>
          </table:table-cell>
          <table:table-cell office:value-type="float" table:style-name="right-bottom-n-" office:value="25"/>
          <table:table-cell office:value-type="float" table:style-name="right-bottom-n-d2-" office:value="16.55"/>
          <table:table-cell office:value-type="float" table:style-name="right-bottom-n-" office:value="15"/>
          <table:table-cell office:value-type="float" table:style-name="right-bottom-n-d2-" office:value="9.94"/>
          <table:table-cell office:value-type="float" table:style-name="right-bottom-n-" office:value="40"/>
          <table:table-cell office:value-type="float" table:style-name="right-bottom-n-d2-" office:value="26.49"/>
        </table:table-row>
        <table:table-row table:style-name="ro1">
          <table:table-cell office:value-type="string" table:style-name="left-bottom-">
            <text:p>&gt; 59 jaar</text:p>
          </table:table-cell>
          <table:table-cell office:value-type="float" table:style-name="right-bottom-n-" office:value="12"/>
          <table:table-cell office:value-type="float" table:style-name="right-bottom-n-d2-" office:value="7.95"/>
          <table:table-cell office:value-type="float" table:style-name="right-bottom-n-" office:value="2"/>
          <table:table-cell office:value-type="float" table:style-name="right-bottom-n-d2-" office:value="1.32"/>
          <table:table-cell office:value-type="float" table:style-name="right-bottom-n-" office:value="14"/>
          <table:table-cell office:value-type="float" table:style-name="right-bottom-n-d2-" office:value="9.27"/>
        </table:table-row>
        <table:table-row table:style-name="ro1">
          <table:table-cell office:value-type="string" table:style-name="left-bottom-">
            <text:p>Totaal</text:p>
          </table:table-cell>
          <table:table-cell office:value-type="float" table:style-name="right-bottom-n-" office:value="91"/>
          <table:table-cell office:value-type="float" table:style-name="right-bottom-n-d2-" office:value="60.26"/>
          <table:table-cell office:value-type="float" table:style-name="right-bottom-n-" office:value="60"/>
          <table:table-cell office:value-type="float" table:style-name="right-bottom-n-d2-" office:value="39.74"/>
          <table:table-cell office:value-type="float" table:style-name="right-bottom-n-" office:value="151"/>
          <table:table-cell office:value-type="float" table:style-name="right-bottom-n-d2-" office:value="100.00"/>
        </table:table-row>
      </table:table>
      <table:table table:style-name="ta1" table:name="Informatievoorziening 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Informatievoorziening en automatisering</text:p>
          </table:table-cell>
        </table:table-row>
        <table:table-row table:number-rows-repeated="3" table:style-name="ro1"/>
        <table:table-row table:style-name="ro1">
          <table:table-cell office:value-type="string" table:style-name="center-bottom-headrow-"/>
          <table:table-cell office:value-type="string" table:style-name="left-middle-headrow-">
            <text:p>lasten</text:p>
          </table:table-cell>
          <table:table-cell office:value-type="string" table:style-name="left-middle-headrow-"/>
        </table:table-row>
        <table:table-row table:style-name="ro1">
          <table:table-cell office:value-type="string" table:style-name="center-bottom-"/>
          <table:table-cell office:value-type="string" table:style-name="center-bottom-">
            <text:p>2016</text:p>
          </table:table-cell>
          <table:table-cell office:value-type="string" table:style-name="center-bottom-">
            <text:p>2017</text:p>
          </table:table-cell>
        </table:table-row>
        <table:table-row table:style-name="ro1">
          <table:table-cell office:value-type="string" table:style-name="left-bottom-">
            <text:p>Automatisering</text:p>
          </table:table-cell>
          <table:table-cell office:value-type="float" table:style-name="right-bottom-n-g-" office:value="521755"/>
          <table:table-cell office:value-type="float" table:style-name="right-bottom-n-g-" office:value="542886"/>
        </table:table-row>
        <table:table-row table:style-name="ro1">
          <table:table-cell office:value-type="string" table:style-name="left-bottom-">
            <text:p>Informatievoorziening</text:p>
          </table:table-cell>
          <table:table-cell office:value-type="float" table:style-name="right-bottom-n-g-" office:value="303132"/>
          <table:table-cell office:value-type="float" table:style-name="right-bottom-n-g-" office:value="194212"/>
        </table:table-row>
        <table:table-row table:style-name="ro1">
          <table:table-cell office:value-type="string" table:style-name="left-bottom-">
            <text:p>Geo</text:p>
          </table:table-cell>
          <table:table-cell office:value-type="float" table:style-name="right-bottom-n-g-" office:value="365020"/>
          <table:table-cell office:value-type="float" table:style-name="right-bottom-n-g-" office:value="365048"/>
        </table:table-row>
        <table:table-row table:style-name="ro1">
          <table:table-cell office:value-type="string" table:style-name="left-bottom-">
            <text:p>Informatiebeveiliging</text:p>
          </table:table-cell>
          <table:table-cell office:value-type="float" table:style-name="right-bottom-n-g-" office:value="64557"/>
          <table:table-cell office:value-type="float" table:style-name="right-bottom-n-g-" office:value="119668"/>
        </table:table-row>
        <table:table-row table:style-name="ro1">
          <table:table-cell office:value-type="string" table:style-name="left-bottom-">
            <text:p><text:span text:style-name="strong">totaal</text:span></text:p>
          </table:table-cell>
          <table:table-cell office:value-type="float" table:style-name="right-bottom-n-g-" office:value="1254464"/>
          <table:table-cell office:value-type="float" table:style-name="right-bottom-n-g-" office:value="1221814"/>
        </table:table-row>
      </table:table>
      <table:table table:style-name="ta1" table:name="Begrotingscriteriu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Begrotingscriterium</text:p>
          </table:table-cell>
        </table:table-row>
        <table:table-row table:number-rows-repeated="3" table:style-name="ro1"/>
        <table:table-row table:style-name="ro1">
          <table:table-cell office:value-type="string" table:style-name="left-bottom-headrow-">
            <text:p><text:span text:style-name="strong">Lasten per programma</text:span></text:p>
          </table:table-cell>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ext:p><text:span text:style-name="strong">Begroting 2017 na wijziging</text:span></text:p>
          </table:table-cell>
          <table:table-cell office:value-type="string" table:style-name="center-bottom-">
            <text:p><text:span text:style-name="strong">Rekening 2017</text:span></text:p>
          </table:table-cell>
          <table:table-cell office:value-type="string" table:style-name="center-bottom-" table:number-columns-spanned="2" table:number-rows-spanned="1">
            <text:p><text:span text:style-name="strong">Overschrijding</text:span></text:p>
          </table:table-cell>
          <table:covered-table-cell table:number-columns-repeated="1"/>
          <table:table-cell office:value-type="string" table:style-name="left-bottom-"/>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Lasten</text:span></text:p>
          </table:table-cell>
          <table:table-cell office:value-type="string" table:style-name="center-bottom-">
            <text:p><text:span text:style-name="strong">Bedrag</text:span></text:p>
          </table:table-cell>
          <table:table-cell office:value-type="string" table:style-name="center-bottom-">
            <text:p><text:span text:style-name="strong">Relatief</text:span></text:p>
          </table:table-cell>
          <table:table-cell office:value-type="string" table:style-name="left-bottom-"/>
        </table:table-row>
        <table:table-row table:style-name="ro1">
          <table:table-cell office:value-type="string" table:style-name="left-bottom-">
            <text:p>Bestuur en veiligheid</text:p>
          </table:table-cell>
          <table:table-cell office:value-type="float" table:style-name="right-bottom-n-g-" office:value="10280977"/>
          <table:table-cell office:value-type="float" table:style-name="right-bottom-n-g-" office:value="9759513"/>
          <table:table-cell office:value-type="float" table:style-name="right-bottom-n-g-" office:value="-521464"/>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Dienstverlening</text:p>
          </table:table-cell>
          <table:table-cell office:value-type="float" table:style-name="right-bottom-n-g-" office:value="1465191"/>
          <table:table-cell office:value-type="float" table:style-name="right-bottom-n-g-" office:value="1421666"/>
          <table:table-cell office:value-type="float" table:style-name="right-bottom-n-g-" office:value="-43526"/>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Sport en cultuur</text:p>
          </table:table-cell>
          <table:table-cell office:value-type="float" table:style-name="right-bottom-n-g-" office:value="2822974"/>
          <table:table-cell office:value-type="float" table:style-name="right-bottom-n-g-" office:value="2850761"/>
          <table:table-cell office:value-type="float" table:style-name="right-bottom-n-g-" office:value="27787"/>
          <table:table-cell office:value-type="float" table:style-name="right-bottom-n-d2-" office:value="0.98"/>
          <table:table-cell office:value-type="string" table:style-name="left-bottom-p-">
            <text:p>%</text:p>
          </table:table-cell>
        </table:table-row>
        <table:table-row table:style-name="ro1">
          <table:table-cell office:value-type="string" table:style-name="left-bottom-">
            <text:p>WMO en jeugd</text:p>
          </table:table-cell>
          <table:table-cell office:value-type="float" table:style-name="right-bottom-n-g-" office:value="14411527"/>
          <table:table-cell office:value-type="float" table:style-name="right-bottom-n-g-" office:value="15751994"/>
          <table:table-cell office:value-type="float" table:style-name="right-bottom-n-g-" office:value="1340467"/>
          <table:table-cell office:value-type="float" table:style-name="right-bottom-n-d2-" office:value="9.30"/>
          <table:table-cell office:value-type="string" table:style-name="left-bottom-p-">
            <text:p>%</text:p>
          </table:table-cell>
        </table:table-row>
        <table:table-row table:style-name="ro1">
          <table:table-cell office:value-type="string" table:style-name="left-bottom-">
            <text:p>Economie, recreatie en participatie</text:p>
          </table:table-cell>
          <table:table-cell office:value-type="float" table:style-name="right-bottom-n-g-" office:value="12380347"/>
          <table:table-cell office:value-type="float" table:style-name="right-bottom-n-g-" office:value="12637355"/>
          <table:table-cell office:value-type="float" table:style-name="right-bottom-n-g-" office:value="257008"/>
          <table:table-cell office:value-type="float" table:style-name="right-bottom-n-d2-" office:value="2.08"/>
          <table:table-cell office:value-type="string" table:style-name="left-bottom-p-">
            <text:p>%</text:p>
          </table:table-cell>
        </table:table-row>
        <table:table-row table:style-name="ro1">
          <table:table-cell office:value-type="string" table:style-name="left-bottom-">
            <text:p>Milieu en ruimtelijke ordening</text:p>
          </table:table-cell>
          <table:table-cell office:value-type="float" table:style-name="right-bottom-n-g-" office:value="6394554"/>
          <table:table-cell office:value-type="float" table:style-name="right-bottom-n-g-" office:value="6264263"/>
          <table:table-cell office:value-type="float" table:style-name="right-bottom-n-g-" office:value="-130291"/>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Beheer openbare ruimte</text:p>
          </table:table-cell>
          <table:table-cell office:value-type="float" table:style-name="right-bottom-n-g-" office:value="9802500"/>
          <table:table-cell office:value-type="float" table:style-name="right-bottom-n-g-" office:value="10089288"/>
          <table:table-cell office:value-type="float" table:style-name="right-bottom-n-g-" office:value="286788"/>
          <table:table-cell office:value-type="float" table:style-name="right-bottom-n-d2-" office:value="2.93"/>
          <table:table-cell office:value-type="string" table:style-name="left-bottom-p-">
            <text:p>%</text:p>
          </table:table-cell>
        </table:table-row>
        <table:table-row table:style-name="ro1">
          <table:table-cell office:value-type="string" table:style-name="left-bottom-">
            <text:p>Financiering</text:p>
          </table:table-cell>
          <table:table-cell office:value-type="float" table:style-name="right-bottom-n-g-" office:value="14304836"/>
          <table:table-cell office:value-type="float" table:style-name="right-bottom-n-g-" office:value="14676400"/>
          <table:table-cell office:value-type="float" table:style-name="right-bottom-n-g-" office:value="371564"/>
          <table:table-cell office:value-type="float" table:style-name="right-bottom-n-d2-" office:value="2.60"/>
          <table:table-cell office:value-type="string" table:style-name="left-bottom-p-">
            <text:p>%</text:p>
          </table:table-cell>
        </table:table-row>
      </table:table>
      <table:table table:style-name="ta1" table:name="Huisvesting">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Huisvesting</text:p>
          </table:table-cell>
        </table:table-row>
        <table:table-row table:number-rows-repeated="3" table:style-name="ro1"/>
        <table:table-row table:style-name="ro1">
          <table:table-cell office:value-type="string" table:style-name="center-bottom-headrow-"/>
          <table:table-cell office:value-type="string" table:style-name="left-middle-headrow-">
            <text:p>lasten</text:p>
          </table:table-cell>
          <table:table-cell office:value-type="string" table:style-name="left-middle-headrow-"/>
        </table:table-row>
        <table:table-row table:style-name="ro1">
          <table:table-cell office:value-type="string" table:style-name="center-bottom-"/>
          <table:table-cell office:value-type="string" table:style-name="center-bottom-">
            <text:p>2016</text:p>
          </table:table-cell>
          <table:table-cell office:value-type="string" table:style-name="center-bottom-">
            <text:p>2017</text:p>
          </table:table-cell>
        </table:table-row>
        <table:table-row table:style-name="ro1">
          <table:table-cell office:value-type="string" table:style-name="left-bottom-">
            <text:p>Gemeentehuis</text:p>
          </table:table-cell>
          <table:table-cell office:value-type="float" table:style-name="right-bottom-n-d2-g-" office:value="1205750.00"/>
          <table:table-cell office:value-type="float" table:style-name="right-bottom-n-d2-g-" office:value="1216298.00"/>
        </table:table-row>
        <table:table-row table:style-name="ro1">
          <table:table-cell office:value-type="string" table:style-name="left-bottom-">
            <text:p>Werkplaats</text:p>
          </table:table-cell>
          <table:table-cell office:value-type="float" table:style-name="right-bottom-n-d2-g-" office:value="207085.00"/>
          <table:table-cell office:value-type="float" table:style-name="right-bottom-n-d2-g-" office:value="189769.00"/>
        </table:table-row>
        <table:table-row table:style-name="ro1">
          <table:table-cell office:value-type="string" table:style-name="left-bottom-">
            <text:p><text:span text:style-name="strong">totaal</text:span></text:p>
          </table:table-cell>
          <table:table-cell office:value-type="float" table:style-name="right-bottom-n-d2-g-" office:value="1412835.00"/>
          <table:table-cell office:value-type="float" table:style-name="right-bottom-n-d2-g-" office:value="1406067.00"/>
        </table:table-row>
      </table:table>
      <table:table table:style-name="ta1" table:name="Overzicht inhuu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Overzicht inhuur</text:p>
          </table:table-cell>
        </table:table-row>
        <table:table-row table:number-rows-repeated="3" table:style-name="ro1"/>
        <table:table-row table:style-name="ro1">
          <table:table-cell office:value-type="string" table:style-name="left-bottom-headrow-">
            <text:p><text:span text:style-name="strong">Inhuur 2017</text:span></text:p>
          </table:table-cell>
          <table:table-cell office:value-type="string" table:style-name="center-middle-headrow-">
            <text:p><text:span text:style-name="strong">Begroting 2017</text:span></text:p>
          </table:table-cell>
          <table:table-cell office:value-type="string" table:style-name="center-middle-headrow-">
            <text:p><text:span text:style-name="strong">Begr.na wijz.2017</text:span></text:p>
          </table:table-cell>
          <table:table-cell office:value-type="string" table:style-name="center-middle-headrow-">
            <text:p><text:span text:style-name="strong">Rekening 2017</text:span></text:p>
          </table:table-cell>
        </table:table-row>
        <table:table-row table:style-name="ro1">
          <table:table-cell office:value-type="string" table:style-name="left-bottom-" table:number-columns-spanned="2" table:number-rows-spanned="1">
            <text:p><text:span text:style-name="strong">Inhuur vanwege eenmalig beleid of projectopdrachten</text:span></text:p>
          </table:table-cell>
          <table:covered-table-cell table:number-columns-repeated="1"/>
          <table:table-cell office:value-type="string" table:style-name="left-bottom-"/>
          <table:table-cell office:value-type="string" table:style-name="left-bottom-"/>
        </table:table-row>
        <table:table-row table:style-name="ro1">
          <table:table-cell office:value-type="string" table:style-name="left-bottom-">
            <text:p><text:span text:style-name="em">Programma Bestuur en veiligheid</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r tijdelijke uitbreiding TIP Huisvesting</text:p>
          </table:table-cell>
          <table:table-cell office:value-type="float" table:style-name="right-bottom-n-g-" office:value="30000"/>
          <table:table-cell office:value-type="float" table:style-name="right-bottom-n-g-" office:value="30000"/>
          <table:table-cell office:value-type="float" table:style-name="right-bottom-n-g-" office:value="18721"/>
        </table:table-row>
        <table:table-row table:style-name="ro1">
          <table:table-cell office:value-type="string" table:style-name="left-bottom-">
            <text:p>Handhavingstraject Sunclass/BOA's</text:p>
          </table:table-cell>
          <table:table-cell office:value-type="string" table:style-name="left-bottom-"/>
          <table:table-cell office:value-type="float" table:style-name="right-bottom-n-g-" office:value="95446"/>
          <table:table-cell office:value-type="float" table:style-name="right-bottom-n-g-" office:value="89702"/>
        </table:table-row>
        <table:table-row table:style-name="ro1">
          <table:table-cell office:value-type="string" table:style-name="left-bottom-">
            <text:p><text:span text:style-name="em">Programma Dienstverlen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anvragen bouwvergunningen tbv.bouwactiviteiten AFC</text:p>
          </table:table-cell>
          <table:table-cell office:value-type="float" table:style-name="right-bottom-n-g-" office:value="114496"/>
          <table:table-cell office:value-type="float" table:style-name="right-bottom-n-g-" office:value="114496"/>
          <table:table-cell office:value-type="float" table:style-name="right-bottom-n-g-" office:value="77498"/>
        </table:table-row>
        <table:table-row table:style-name="ro1">
          <table:table-cell office:value-type="string" table:style-name="left-bottom-">
            <text:p><text:span text:style-name="em">Programma Sport en Cultuur</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actualisatie nota cultureel erfgoed</text:p>
          </table:table-cell>
          <table:table-cell office:value-type="float" table:style-name="right-bottom-n-g-" office:value="5500"/>
          <table:table-cell office:value-type="float" table:style-name="right-bottom-n-g-" office:value="5500"/>
          <table:table-cell office:value-type="string" table:style-name="right-bottom-">
            <text:p>-</text:p>
          </table:table-cell>
        </table:table-row>
        <table:table-row table:style-name="ro1">
          <table:table-cell office:value-type="string" table:style-name="left-bottom-">
            <text:p><text:span text:style-name="em">Programma Economie, recreatie en participatie</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uitvoering diverse projecten recreatie</text:p>
          </table:table-cell>
          <table:table-cell office:value-type="float" table:style-name="right-bottom-n-g-" office:value="47630"/>
          <table:table-cell office:value-type="float" table:style-name="right-bottom-n-g-" office:value="27630"/>
          <table:table-cell office:value-type="float" table:style-name="right-bottom-n-g-" office:value="27365"/>
        </table:table-row>
        <table:table-row table:style-name="ro1">
          <table:table-cell office:value-type="string" table:style-name="left-bottom-">
            <text:p>Inhuur advies arbeidsmarkt</text:p>
          </table:table-cell>
          <table:table-cell office:value-type="string" table:style-name="left-bottom-"/>
          <table:table-cell office:value-type="string" table:style-name="left-bottom-"/>
          <table:table-cell office:value-type="float" table:style-name="right-bottom-n-g-" office:value="12332"/>
        </table:table-row>
        <table:table-row table:style-name="ro1">
          <table:table-cell office:value-type="string" table:style-name="left-bottom-">
            <text:p>Inhuur projectmanagement West-Brabantse waterlinie</text:p>
          </table:table-cell>
          <table:table-cell office:value-type="float" table:style-name="right-bottom-n-g-" office:value="20845"/>
          <table:table-cell office:value-type="float" table:style-name="right-bottom-n-g-" office:value="20845"/>
          <table:table-cell office:value-type="float" table:style-name="right-bottom-n-g-" office:value="16307"/>
        </table:table-row>
        <table:table-row table:style-name="ro1">
          <table:table-cell office:value-type="string" table:style-name="left-bottom-">
            <text:p><text:span text:style-name="em">Programma Milieu en ruimtelijke ordening</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Inhuur ruimtelijke ordening</text:p>
          </table:table-cell>
          <table:table-cell office:value-type="string" table:style-name="right-bottom-">
            <text:p>-</text:p>
          </table:table-cell>
          <table:table-cell office:value-type="string" table:style-name="right-bottom-">
            <text:p>-</text:p>
          </table:table-cell>
          <table:table-cell office:value-type="float" table:style-name="right-bottom-n-g-" office:value="67155"/>
        </table:table-row>
        <table:table-row table:style-name="ro1">
          <table:table-cell office:value-type="string" table:style-name="left-bottom-">
            <text:p><text:span text:style-name="em">Programma Beheer en openbare ruimte</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t.b.v. diverse groenprojecten</text:p>
          </table:table-cell>
          <table:table-cell office:value-type="float" table:style-name="right-bottom-n-g-" office:value="44000"/>
          <table:table-cell office:value-type="float" table:style-name="right-bottom-n-g-" office:value="44000"/>
          <table:table-cell office:value-type="string" table:style-name="right-bottom-">
            <text:p>-</text:p>
          </table:table-cell>
        </table:table-row>
        <table:table-row table:style-name="ro1">
          <table:table-cell office:value-type="string" table:style-name="left-bottom-">
            <text:p><text:span text:style-name="em">Kostenplaats Concerncontrol</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interne controle</text:p>
          </table:table-cell>
          <table:table-cell office:value-type="float" table:style-name="right-bottom-n-g-" office:value="1500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em">Kostenplaats Staf</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juridisch medewerker</text:p>
          </table:table-cell>
          <table:table-cell office:value-type="string" table:style-name="left-bottom-"/>
          <table:table-cell office:value-type="float" table:style-name="right-bottom-n-g-" office:value="70000"/>
          <table:table-cell office:value-type="float" table:style-name="right-bottom-n-g-" office:value="46770"/>
        </table:table-row>
        <table:table-row table:style-name="ro1">
          <table:table-cell office:value-type="string" table:style-name="left-bottom-">
            <text:p>Inhuur toptaken website</text:p>
          </table:table-cell>
          <table:table-cell office:value-type="string" table:style-name="left-bottom-"/>
          <table:table-cell office:value-type="string" table:style-name="left-bottom-"/>
          <table:table-cell office:value-type="float" table:style-name="right-bottom-n-g-" office:value="15551"/>
        </table:table-row>
        <table:table-row table:style-name="ro1">
          <table:table-cell office:value-type="string" table:style-name="left-bottom-">
            <text:p><text:span text:style-name="strong">Totaal</text:span></text:p>
          </table:table-cell>
          <table:table-cell office:value-type="float" table:style-name="right-bottom-n-g-" office:value="277471"/>
          <table:table-cell office:value-type="float" table:style-name="right-bottom-n-g-" office:value="407917"/>
          <table:table-cell office:value-type="float" table:style-name="right-bottom-n-g-" office:value="371401"/>
        </table:table-row>
        <table:table-row table:style-name="ro1">
          <table:table-cell office:value-type="string" table:style-name="left-bottom-" table:number-columns-spanned="2" table:number-rows-spanned="1">
            <text:p><text:span text:style-name="strong">Inhuur vanwege vervanging van personeel</text:span></text:p>
          </table:table-cell>
          <table:covered-table-cell table:number-columns-repeated="1"/>
          <table:table-cell office:value-type="string" table:style-name="left-bottom-"/>
          <table:table-cell office:value-type="string" table:style-name="left-bottom-"/>
        </table:table-row>
        <table:table-row table:style-name="ro1">
          <table:table-cell office:value-type="string" table:style-name="left-bottom-">
            <text:p><text:span text:style-name="em">Programma Dienstverlening</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Inhuur preventiemedewerker Wabo bouwvergunningen</text:p>
          </table:table-cell>
          <table:table-cell office:value-type="float" table:style-name="right-bottom-n-g-" office:value="31414"/>
          <table:table-cell office:value-type="float" table:style-name="right-bottom-n-g-" office:value="31414"/>
          <table:table-cell office:value-type="float" table:style-name="right-bottom-n-g-" office:value="31414"/>
        </table:table-row>
        <table:table-row table:style-name="ro1">
          <table:table-cell office:value-type="string" table:style-name="left-bottom-">
            <text:p><text:span text:style-name="em">Programma Sport en cultuur</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Seizoenskrachten voor het zwembad De Meermin </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n Aquadintel</text:p>
          </table:table-cell>
          <table:table-cell office:value-type="float" table:style-name="right-bottom-n-g-" office:value="109049"/>
          <table:table-cell office:value-type="float" table:style-name="right-bottom-n-g-" office:value="109049"/>
          <table:table-cell office:value-type="float" table:style-name="right-bottom-n-g-" office:value="135194"/>
        </table:table-row>
        <table:table-row table:style-name="ro1">
          <table:table-cell office:value-type="string" table:style-name="left-bottom-">
            <text:p><text:span text:style-name="em">Programma WMO en jeugd</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Inhuur leerplichtambtenaar</text:p>
          </table:table-cell>
          <table:table-cell office:value-type="float" table:style-name="right-bottom-n-g-" office:value="12250"/>
          <table:table-cell office:value-type="float" table:style-name="right-bottom-n-g-" office:value="12250"/>
          <table:table-cell office:value-type="float" table:style-name="right-bottom-n-g-" office:value="20431"/>
        </table:table-row>
        <table:table-row table:style-name="ro1">
          <table:table-cell office:value-type="string" table:style-name="left-bottom-">
            <text:p><text:span text:style-name="em">Programma Milieu en ruimtelijke ordening</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Inhuur t.b.v. bestemmingsplan buitengebied</text:p>
          </table:table-cell>
          <table:table-cell office:value-type="float" table:style-name="right-bottom-n-g-" office:value="3025"/>
          <table:table-cell office:value-type="float" table:style-name="right-bottom-n-g-" office:value="3025"/>
          <table:table-cell office:value-type="string" table:style-name="right-bottom-">
            <text:p>-</text:p>
          </table:table-cell>
        </table:table-row>
        <table:table-row table:style-name="ro1">
          <table:table-cell office:value-type="string" table:style-name="left-bottom-">
            <text:p><text:span text:style-name="em">Programma Financier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vervanging WOZ</text:p>
          </table:table-cell>
          <table:table-cell office:value-type="float" table:style-name="right-bottom-n-g-" office:value="29760"/>
          <table:table-cell office:value-type="float" table:style-name="right-bottom-n-g-" office:value="29760"/>
          <table:table-cell office:value-type="float" table:style-name="right-bottom-n-g-" office:value="29760"/>
        </table:table-row>
        <table:table-row table:style-name="ro1">
          <table:table-cell office:value-type="string" table:style-name="left-bottom-">
            <text:p>Extra capaciteit voor afhandelen WOZ-bezwaren</text:p>
          </table:table-cell>
          <table:table-cell office:value-type="float" table:style-name="right-bottom-n-g-" office:value="32000"/>
          <table:table-cell office:value-type="float" table:style-name="right-bottom-n-g-" office:value="32000"/>
          <table:table-cell office:value-type="float" table:style-name="right-bottom-n-g-" office:value="8967"/>
        </table:table-row>
        <table:table-row table:style-name="ro1">
          <table:table-cell office:value-type="string" table:style-name="left-bottom-">
            <text:p><text:span text:style-name="em">Kostenplaats P&amp;O</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en budget inhuur uitzendkrachten bij ziekte ed</text:p>
          </table:table-cell>
          <table:table-cell office:value-type="float" table:style-name="right-bottom-n-g-" office:value="88000"/>
          <table:table-cell office:value-type="float" table:style-name="right-bottom-n-g-" office:value="140000"/>
          <table:table-cell office:value-type="float" table:style-name="right-bottom-n-g-" office:value="174641"/>
        </table:table-row>
        <table:table-row table:style-name="ro1">
          <table:table-cell office:value-type="string" table:style-name="left-bottom-">
            <text:p><text:span text:style-name="em">Kostenplaats Beleid/Publiekszak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preventiemedewerker Preventie/Pro-aktie</text:p>
          </table:table-cell>
          <table:table-cell office:value-type="float" table:style-name="right-bottom-n-g-" office:value="5236"/>
          <table:table-cell office:value-type="float" table:style-name="right-bottom-n-g-" office:value="5236"/>
          <table:table-cell office:value-type="float" table:style-name="right-bottom-n-g-" office:value="5236"/>
        </table:table-row>
        <table:table-row table:style-name="ro1">
          <table:table-cell office:value-type="string" table:style-name="left-bottom-">
            <text:p>inhuur preventiemedewerker Integrale Handhaving toezichthouder handhaving</text:p>
          </table:table-cell>
          <table:table-cell office:value-type="float" table:style-name="right-bottom-n-g-" office:value="36650"/>
          <table:table-cell office:value-type="float" table:style-name="right-bottom-n-g-" office:value="77450"/>
          <table:table-cell office:value-type="float" table:style-name="right-bottom-n-g-" office:value="44768"/>
        </table:table-row>
        <table:table-row table:style-name="ro1">
          <table:table-cell office:value-type="string" table:style-name="left-bottom-">
            <text:p><text:span text:style-name="strong">Totaal</text:span></text:p>
          </table:table-cell>
          <table:table-cell office:value-type="float" table:style-name="right-bottom-n-g-" office:value="347384"/>
          <table:table-cell office:value-type="float" table:style-name="right-bottom-n-g-" office:value="440184"/>
          <table:table-cell office:value-type="float" table:style-name="right-bottom-n-g-" office:value="450410"/>
        </table:table-row>
        <table:table-row table:style-name="ro1">
          <table:table-cell office:value-type="string" table:style-name="left-bottom-" table:number-columns-spanned="2" table:number-rows-spanned="1">
            <text:p><text:span text:style-name="strong">Inhuur vanwege de maatschappelijke opvatting</text:span></text:p>
          </table:table-cell>
          <table:covered-table-cell table:number-columns-repeated="1"/>
          <table:table-cell office:value-type="string" table:style-name="left-bottom-"/>
          <table:table-cell office:value-type="string" table:style-name="left-bottom-"/>
        </table:table-row>
        <table:table-row table:style-name="ro1">
          <table:table-cell office:value-type="string" table:style-name="left-bottom-">
            <text:p><text:span text:style-name="em">Programma Sport en cultuur</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Inhuur WVS personeel Sporthal de Buitelstee</text:p>
          </table:table-cell>
          <table:table-cell office:value-type="string" table:style-name="right-bottom-"/>
          <table:table-cell office:value-type="string" table:style-name="right-bottom-">
            <text:p>-</text:p>
          </table:table-cell>
          <table:table-cell office:value-type="string" table:style-name="right-bottom-"/>
        </table:table-row>
        <table:table-row table:style-name="ro1">
          <table:table-cell office:value-type="string" table:style-name="left-bottom-">
            <text:p>Inhuur WVS personeel voor onderhoud op de sportparken</text:p>
          </table:table-cell>
          <table:table-cell office:value-type="float" table:style-name="right-bottom-n-g-" office:value="10662"/>
          <table:table-cell office:value-type="float" table:style-name="right-bottom-n-g-" office:value="10662"/>
          <table:table-cell office:value-type="float" table:style-name="right-bottom-n-g-" office:value="10848"/>
        </table:table-row>
        <table:table-row table:style-name="ro1">
          <table:table-cell office:value-type="string" table:style-name="left-bottom-">
            <text:p><text:span text:style-name="em">Programma Beheer openbare ruimte</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onkruidbestrijding beheer openbare ruimte</text:p>
          </table:table-cell>
          <table:table-cell office:value-type="float" table:style-name="right-bottom-n-g-" office:value="20000"/>
          <table:table-cell office:value-type="float" table:style-name="right-bottom-n-g-" office:value="20000"/>
          <table:table-cell office:value-type="string" table:style-name="right-bottom-">
            <text:p>-</text:p>
          </table:table-cell>
        </table:table-row>
        <table:table-row table:style-name="ro1">
          <table:table-cell office:value-type="string" table:style-name="left-bottom-">
            <text:p>Inhuur WVS personeel voor onderhoud van openbaar groen</text:p>
          </table:table-cell>
          <table:table-cell office:value-type="float" table:style-name="right-bottom-n-g-" office:value="195000"/>
          <table:table-cell office:value-type="float" table:style-name="right-bottom-n-g-" office:value="325424"/>
          <table:table-cell office:value-type="float" table:style-name="right-bottom-n-g-" office:value="340058"/>
        </table:table-row>
        <table:table-row table:style-name="ro1">
          <table:table-cell office:value-type="string" table:style-name="left-bottom-">
            <text:p>Inhuur WVS personeel voor onderhoud op de begraafplaatsen</text:p>
          </table:table-cell>
          <table:table-cell office:value-type="float" table:style-name="right-bottom-n-g-" office:value="30500"/>
          <table:table-cell office:value-type="float" table:style-name="right-bottom-n-g-" office:value="30500"/>
          <table:table-cell office:value-type="float" table:style-name="right-bottom-n-g-" office:value="27927"/>
        </table:table-row>
        <table:table-row table:style-name="ro1">
          <table:table-cell office:value-type="string" table:style-name="left-bottom-">
            <text:p><text:span text:style-name="em">Kostenplaats ondersteun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WVS personeel afdeling ondersteuning</text:p>
          </table:table-cell>
          <table:table-cell office:value-type="float" table:style-name="right-bottom-n-g-" office:value="26000"/>
          <table:table-cell office:value-type="float" table:style-name="right-bottom-n-g-" office:value="26000"/>
          <table:table-cell office:value-type="float" table:style-name="right-bottom-n-g-" office:value="31306"/>
        </table:table-row>
        <table:table-row table:style-name="ro1">
          <table:table-cell office:value-type="string" table:style-name="left-bottom-">
            <text:p><text:span text:style-name="em">Kostenplaats Realisatie en beheer, operationeel beheer</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GOA-medewerker</text:p>
          </table:table-cell>
          <table:table-cell office:value-type="float" table:style-name="right-bottom-n-g-" office:value="25000"/>
          <table:table-cell office:value-type="float" table:style-name="right-bottom-n-g-" office:value="25000"/>
          <table:table-cell office:value-type="float" table:style-name="right-bottom-n-g-" office:value="24756"/>
        </table:table-row>
        <table:table-row table:style-name="ro1">
          <table:table-cell office:value-type="string" table:style-name="left-bottom-">
            <text:p><text:span text:style-name="strong">Totaal</text:span></text:p>
          </table:table-cell>
          <table:table-cell office:value-type="float" table:style-name="right-bottom-n-g-" office:value="307162"/>
          <table:table-cell office:value-type="float" table:style-name="right-bottom-n-g-" office:value="437586"/>
          <table:table-cell office:value-type="float" table:style-name="right-bottom-n-g-" office:value="43489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NERAAL - TOTAAL</text:span></text:p>
          </table:table-cell>
          <table:table-cell office:value-type="float" table:style-name="right-bottom-n-g-" office:value="932017"/>
          <table:table-cell office:value-type="float" table:style-name="right-bottom-n-g-" office:value="1285687"/>
          <table:table-cell office:value-type="float" table:style-name="right-bottom-n-g-" office:value="1256707"/>
        </table:table-row>
      </table:table>
      <table:table table:style-name="ta1" table:name="Grondexploitatiecomplex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Grondexploitatiecomplexen</text:p>
          </table:table-cell>
        </table:table-row>
        <table:table-row table:number-rows-repeated="3" table:style-name="ro1"/>
        <table:table-row table:style-name="ro1">
          <table:table-cell office:value-type="string" table:style-name="left-bottom-headrow-">
            <text:p><text:span text:style-name="strong">Complexen in exploitatie</text:span></text:p>
          </table:table-cell>
          <table:table-cell office:value-type="string" table:style-name="left-bottom-headrow-">
            <text:p><text:span text:style-name="strong">Totaal geïnves-teerd</text:span></text:p>
          </table:table-cell>
          <table:table-cell office:value-type="string" table:style-name="left-bottom-headrow-">
            <text:p><text:span text:style-name="strong">Totaal verkocht</text:span></text:p>
          </table:table-cell>
          <table:table-cell office:value-type="string" table:style-name="left-bottom-headrow-">
            <text:p><text:span text:style-name="strong">(Tussen-tijdse)  verlies/winstneming</text:span></text:p>
          </table:table-cell>
          <table:table-cell office:value-type="string" table:style-name="left-bottom-headrow-">
            <text:p><text:span text:style-name="strong">Boek-waarde  1-1-2018</text:span></text:p>
          </table:table-cell>
          <table:table-cell office:value-type="string" table:style-name="left-bottom-headrow-">
            <text:p><text:span text:style-name="strong">Nog te investeren</text:span></text:p>
          </table:table-cell>
          <table:table-cell office:value-type="string" table:style-name="left-bottom-headrow-p-">
            <text:p><text:span text:style-name="strong">% van tot.geïn-vesteerd</text:span></text:p>
          </table:table-cell>
          <table:table-cell office:value-type="string" table:style-name="left-bottom-headrow-">
            <text:p><text:span text:style-name="strong">Nog te verkopen</text:span></text:p>
          </table:table-cell>
          <table:table-cell office:value-type="string" table:style-name="left-bottom-headrow-p-">
            <text:p><text:span text:style-name="strong">% van totaal   te ver- kopen</text:span></text:p>
          </table:table-cell>
          <table:table-cell office:value-type="string" table:style-name="left-bottom-headrow-">
            <text:p><text:span text:style-name="strong">Verwacht resultaat pos. (= -)/ neg. (= +)</text:span></text:p>
          </table:table-cell>
        </table:table-row>
        <table:table-row table:style-name="ro1">
          <table:table-cell office:value-type="string" table:style-name="left-bottom-">
            <text:p>Buiten de Veste</text:p>
          </table:table-cell>
          <table:table-cell office:value-type="float" table:style-name="right-bottom-n-g-" office:value="4936400"/>
          <table:table-cell office:value-type="float" table:style-name="right-bottom-n-g-" office:value="5349600"/>
          <table:table-cell office:value-type="float" table:style-name="right-bottom-n-g-" office:value="25800"/>
          <table:table-cell office:value-type="float" table:style-name="right-bottom-n-g-" office:value="-387400"/>
          <table:table-cell office:value-type="float" table:style-name="right-bottom-n-g-" office:value="16209900"/>
          <table:table-cell office:value-type="percentage" table:style-name="right-bottom-n-p-" office:value="0.77"/>
          <table:table-cell office:value-type="float" table:style-name="right-bottom-n-g-" office:value="16210200"/>
          <table:table-cell office:value-type="percentage" table:style-name="right-bottom-n-p-" office:value="0.75"/>
          <table:table-cell office:value-type="float" table:style-name="right-bottom-n-g-" office:value="-387700"/>
        </table:table-row>
        <table:table-row table:style-name="ro1">
          <table:table-cell office:value-type="string" table:style-name="left-bottom-">
            <text:p>De Pinas (voorheen Oostgroeneweg)</text:p>
          </table:table-cell>
          <table:table-cell office:value-type="float" table:style-name="right-bottom-n-g-" office:value="5347800"/>
          <table:table-cell office:value-type="float" table:style-name="right-bottom-n-g-" office:value="2010400"/>
          <table:table-cell office:value-type="float" table:style-name="right-bottom-n-g-" office:value="-1103000"/>
          <table:table-cell office:value-type="float" table:style-name="right-bottom-n-g-" office:value="2234400"/>
          <table:table-cell office:value-type="float" table:style-name="right-bottom-n-g-" office:value="1343000"/>
          <table:table-cell office:value-type="percentage" table:style-name="right-bottom-n-p-" office:value="0.2"/>
          <table:table-cell office:value-type="float" table:style-name="right-bottom-n-g-" office:value="3577000"/>
          <table:table-cell office:value-type="percentage" table:style-name="right-bottom-n-p-" office:value="0.64"/>
          <table:table-cell office:value-type="float" table:style-name="right-bottom-n-" office:value="400"/>
        </table:table-row>
        <table:table-row table:style-name="ro1">
          <table:table-cell office:value-type="string" table:style-name="left-bottom-">
            <text:p>Reinierpolder I (uitbreiding)</text:p>
          </table:table-cell>
          <table:table-cell office:value-type="float" table:style-name="right-bottom-n-g-" office:value="3191700"/>
          <table:table-cell office:value-type="float" table:style-name="right-bottom-n-g-" office:value="1199700"/>
          <table:table-cell office:value-type="float" table:style-name="right-bottom-n-g-" office:value="27500"/>
          <table:table-cell office:value-type="float" table:style-name="right-bottom-n-g-" office:value="2019500"/>
          <table:table-cell office:value-type="float" table:style-name="right-bottom-n-g-" office:value="3887500"/>
          <table:table-cell office:value-type="percentage" table:style-name="right-bottom-n-p-" office:value="0.55"/>
          <table:table-cell office:value-type="float" table:style-name="right-bottom-n-g-" office:value="6243000"/>
          <table:table-cell office:value-type="percentage" table:style-name="right-bottom-n-p-" office:value="0.84"/>
          <table:table-cell office:value-type="float" table:style-name="right-bottom-n-g-" office:value="-336000"/>
        </table:table-row>
        <table:table-row table:style-name="ro1">
          <table:table-cell office:value-type="string" table:style-name="left-bottom-">
            <text:p>Ram van Hagedoornstraat (Yacintha)</text:p>
          </table:table-cell>
          <table:table-cell office:value-type="float" table:style-name="right-bottom-n-g-" office:value="252700"/>
          <table:table-cell office:value-type="float" table:style-name="right-bottom-n-g-" office:value="414000"/>
          <table:table-cell office:value-type="float" table:style-name="right-bottom-n-g-" office:value="130000"/>
          <table:table-cell office:value-type="float" table:style-name="right-bottom-n-g-" office:value="-31300"/>
          <table:table-cell office:value-type="float" table:style-name="right-bottom-n-g-" office:value="31000"/>
          <table:table-cell office:value-type="percentage" table:style-name="right-bottom-n-p-" office:value="0.11"/>
          <table:table-cell office:value-type="string" table:style-name="right-bottom-">
            <text:p>-</text:p>
          </table:table-cell>
          <table:table-cell office:value-type="percentage" table:style-name="right-bottom-n-p-" office:value="0"/>
          <table:table-cell office:value-type="float" table:style-name="right-bottom-n-" office:value="-300"/>
        </table:table-row>
        <table:table-row table:style-name="ro1">
          <table:table-cell office:value-type="string" table:style-name="left-bottom-">
            <text:p><text:span text:style-name="strong">Totaal</text:span></text:p>
          </table:table-cell>
          <table:table-cell office:value-type="float" table:style-name="right-bottom-n-g-" office:value="13728600"/>
          <table:table-cell office:value-type="float" table:style-name="right-bottom-n-g-" office:value="8973700"/>
          <table:table-cell office:value-type="float" table:style-name="right-bottom-n-g-" office:value="-919700"/>
          <table:table-cell office:value-type="float" table:style-name="right-bottom-n-g-" office:value="3835200"/>
          <table:table-cell office:value-type="float" table:style-name="right-bottom-n-g-" office:value="21471400"/>
          <table:table-cell office:value-type="string" table:style-name="left-bottom-"/>
          <table:table-cell office:value-type="float" table:style-name="right-bottom-n-g-" office:value="26030200"/>
          <table:table-cell office:value-type="string" table:style-name="left-bottom-"/>
          <table:table-cell office:value-type="float" table:style-name="right-bottom-n-g-" office:value="-723600"/>
        </table:table-row>
      </table:table>
      <table:table table:style-name="ta1" table:name="Verbonden partijen">
        <table:table-column table:style-name="co1"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Verbonden partij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Binnen de gemeenschappelijke regeling werken de deelnemende gemeenten samen ten behoeve van de goede behartiging van de zorg voor de veiligheid van en de hulpverlening aan de burgers in hun werkgebied. Dit in het bijzonder bij de voorbereiding op en het bestrijden van ongevallen en rampen. De missie luidt: <text:span text:style-name="em">Samen maken wij onze regio veiliger.</text:span></text:p>
            <text:p>“<text:span text:style-name="em">Wij zijn een krachtige en gerespecteerde speler in het veld van fysieke veiligheid. Wij stimuleren dat de samenleving bewust met risico’s om kan gaan. Wij helpen om goede afwegingen te maken door onze expertise actief te delen en treden slagvaardig en vakbekwaam op. Wij zijn betrouwbaar omdat we altijd hulp bieden of een handelingsperspectief geven.”</text:span></text:p>
          </table:table-cell>
        </table:table-row>
        <table:table-row table:style-name="ro1">
          <table:table-cell office:value-type="string" table:style-name="left-top-">
            <text:p>Betrokkenen</text:p>
          </table:table-cell>
          <table:table-cell office:value-type="string" table:style-name="left-top-">
            <text:p>Gemeenschappelijke Regeling Veiligheidsregio Midden en West-Brabant is een gemeenschappelijke regeling van de 26 gemeenten. Dit valt samen met het werkgebied van de politieregio Midden- en West-Brabant. </text:p>
          </table:table-cell>
        </table:table-row>
        <table:table-row table:style-name="ro1">
          <table:table-cell office:value-type="string" table:style-name="left-top-">
            <text:p>Bestuurlijk belang</text:p>
          </table:table-cell>
          <table:table-cell office:value-type="string" table:style-name="left-top-">
            <text:p>Het algemeen bestuur bestaat uit leden van de deelnemende gemeenten, elk lid heeft één stem in de vergadering. De gemeenteraad wijst hiervoor de burgemeester, een wethouder of een raadslid aan als lid. Het dagelijks bestuur bestaat uit een voorzitter en zes andere leden. Deze zes leden worden als volgt aangewezen: </text:p>
          </table:table-cell>
        </table:table-row>
        <table:table-row table:style-name="ro1">
          <table:table-cell office:value-type="string" table:style-name="left-top-">
            <text:p>Financieel belang</text:p>
          </table:table-cell>
          <table:table-cell office:value-type="string" table:style-name="left-top-c1-">
            <text:p>Programma Bestuur en Veiligheid</text:p>
            <text:p>De gemeentelijke bijdrage wordt als volgt bepaald. Een bijdrage op basis van een objectief verdeelmodel, een bijdrage per inwoner voor Burgernet en een bijdrage in de kosten voor de intekentaak FLO voor de betreffende gemeenten. Voor het jaar 2017 bedraagt de bijdrage totaal  € 1.120.739,- . </text:p>
            <text:p>Vanaf 2019 is sprake van een actualisatie van het kostenverdeelmodel, zosat de bijdrage beter aansluit bij de bijdrage die gemeenten krijgen vanuit het gemeentefonds. Om te voorkomend dat er te grote verschillen ontstaan in de gemeentelijke bijdragen, is er gekozen voor een overgangsperiode van 3 jaar.Dit leidt voor Steenbergen voor een hogere bijdrage. Dit is meegenomen in de Perspectiefnota 2019. </text:p>
          </table:table-cell>
        </table:table-row>
        <table:table-row table:style-name="ro1">
          <table:table-cell office:value-type="string" table:style-name="left-top-">
            <text:p>Risico's</text:p>
          </table:table-cell>
          <table:table-cell office:value-type="string" table:style-name="left-top-">
            <text:p>Risicomanagement is een belangrijk instrument voor de Veiligheidsregio. Hierop wordt dan ook veel aandacht aan besteed. Het proces is effectief ingericht, het gehele proces, van identificatie tot en met evaluatie van beheersmaatregelen, woordt consequent doorlopen. De belangrijkste risico's zijn vastgelegd in een risicomatrix. De jaarstukken 2017 bevat de volgende rbelangrijke risico's: Informatieveiligheid, beschikbaarheid van voldoende vrijwilligers, ICT en de Omgevingswet. Ook de ontwikkelingen bij Fort Oranje vormen een risico. De Veiligheidsregio heeft geen algemene reserve. Doet een risico zich voor dan dragen de gemeenten de nadelige financiele gevol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22.622.832,-, eind 2017 € 23.623.807,-</text:p>
            <text:p>Vreemd vermogen begin 2017 € 34.231.659,-, eind 2017 € 31.058.664,-</text:p>
            <text:p>Resultaat 2017 € 3.410.000,-.</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text:p>
          </table:table-cell>
          <table:table-cell office:value-type="string" table:style-name="left-top-">
            <text:p>Zorg te dragen voor minimaal de uitvoering van de wettelijk aan de gemeente opgedragen taak van collectieve preventie en inhoud te geven aan de voor de deelnemende gemeenten noodzakelijke en de door de deelnemende gemeenten gewenste samenwerking op het terrein van de openbare gezondheidszorg en de preventieve gezondheidszorg. </text:p>
          </table:table-cell>
        </table:table-row>
        <table:table-row table:style-name="ro1">
          <table:table-cell office:value-type="string" table:style-name="left-top-">
            <text:p>Doel</text:p>
          </table:table-cell>
          <table:table-cell office:value-type="string" table:style-name="left-top-">
            <text:p>Het behartigen van de belangen van de gemeenten op het gebied van de publieke gezondheid.</text:p>
          </table:table-cell>
        </table:table-row>
        <table:table-row table:style-name="ro1">
          <table:table-cell office:value-type="string" table:style-name="left-top-">
            <text:p>Betrokkenen</text:p>
          </table:table-cell>
          <table:table-cell office:value-type="string" table:style-name="left-top-">
            <text:p>De volgende gemeenten nemen deel: Aalburg, Alphen-Chaam, Baarle-Nassau, Bergen op Zoom, Breda, Drimmelen, Etten-Leur, Geertruidenberg, Halderberge, Moerdijk, Oosterhout, Roosendaal, Rucphen, Steenbergen, Werkendam, Woensdrecht, Woudrichem en Zundert.</text:p>
          </table:table-cell>
        </table:table-row>
        <table:table-row table:style-name="ro1">
          <table:table-cell office:value-type="string" table:style-name="left-top-">
            <text:p>Bestuurlijk belang</text:p>
          </table:table-cell>
          <table:table-cell office:value-type="string" table:style-name="left-top-">
            <text:p>Binnen de GGD worden twee bestuursorganen onderscheiden: </text:p>
          </table:table-cell>
        </table:table-row>
        <table:table-row table:style-name="ro1">
          <table:table-cell office:value-type="string" table:style-name="left-top-">
            <text:p>Financieel belang</text:p>
          </table:table-cell>
          <table:table-cell office:value-type="string" table:style-name="left-top-c1-d00-">
            <text:p>Programma WMO en Jeugd</text:p>
            <text:p>De gemeente Steenbergen heeft in zijn jaarrekening 2017 de volgende bijdragen verantwoord: </text:p>
          </table:table-cell>
        </table:table-row>
        <table:table-row table:style-name="ro1">
          <table:table-cell office:value-type="string" table:style-name="left-top-">
            <text:p>Risico's</text:p>
          </table:table-cell>
          <table:table-cell office:value-type="string" table:style-name="left-top-c1-">
            <text:p>Volgens de uitgevoerde risicoanalyse door de GGD bedraagt het benodigde weerstandsvermogen € 3,209 miljoen. De weerstandsratio komt uit op 0,5.</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5.619.000,- , eind 2017 € 4.923.000,-</text:p>
            <text:p>Vreemd vermogen begin 2017 € 10.963.000,- , eind 2017 € 11.144.000,-</text:p>
            <text:p>Resultaat 2017 € 361.000- </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Roosendaal</text:p>
          </table:table-cell>
        </table:table-row>
        <table:table-row table:style-name="ro1">
          <table:table-cell office:value-type="string" table:style-name="left-top-">
            <text:p>Openbaar belang</text:p>
          </table:table-cell>
          <table:table-cell office:value-type="string" table:style-name="left-top-">
            <text:p>Verzorgt voor de 9 deelnemende gemeenten de sociale werkvoorziening in West-Brabant.</text:p>
          </table:table-cell>
        </table:table-row>
        <table:table-row table:style-name="ro1">
          <table:table-cell office:value-type="string" table:style-name="left-top-">
            <text:p>Doel</text:p>
          </table:table-cell>
          <table:table-cell office:value-type="string" table:style-name="left-top-">
            <text:p>De WVS-groep heeft als missie dat zij als maatschappelijke organisatie mensen kansen biedt om zichzelf door middel van arbeid te ontwikkelen met als doel het vinden van regulier werk of werk in een (meer) beschutte omgeving. De WVS-groep voert haar missie uit in aansluiting op het gemeentelijke beleid van de in de gemeenschappelijke regeling betrokken gemeenten om de sociale werkvoorziening regionaal aan te pakken.</text:p>
            <text:p>De gemeente Steenbergen participeert dus om invulling te geven aan zijn wettelijke verplichting op een wijze die tevens leidt tot de realisatie van efficiencywinst.</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De negen gemeenten uit het werkgebied West Noord-Brabant hebben één afgevaardigde in het Algemeen Bestuur, plus een secretaris. Daarnaast is sprake van een Dagelijks Bestuur waarin vertegenwoordigers uit drie gemeenten worden gekozen, aangevuld met een secretaris en een adviseur. </text:p>
          </table:table-cell>
        </table:table-row>
        <table:table-row table:style-name="ro1">
          <table:table-cell office:value-type="string" table:style-name="left-top-">
            <text:p>Financieel belang</text:p>
          </table:table-cell>
          <table:table-cell office:value-type="string" table:style-name="left-top-c1-">
            <text:p> Programma Recreatie, Economie en Participatie</text:p>
            <text:p>Met ingang van 1 januari 2008 ontvangt de gemeente het decentraal budget Wet Sociale Werkvoorziening. In principe wordt aan het werkvoorzieningschap een bijdrage betaald voor een minimumaantal te plaatsen Standaard Eenheden WSW werknemers. Indien dit aantal en de vergoeding per SE niet afwijkt van de door het rijk vastgestelde aantallen en bedragen zal er geen manco ontstaan tussen het ontvangen budget en de door de gemeente te betalen bijdragen. </text:p>
            <text:p>Aansluitend op de missie van de WVS-groep, verstrekt de gemeente een financiële bijdrage per SW-medewerker uit de gemeente Steenbergen. Over 2017 bedroeg de totale gemeentelijke bijdrage € 245.619,-.</text:p>
          </table:table-cell>
        </table:table-row>
        <table:table-row table:style-name="ro1">
          <table:table-cell office:value-type="string" table:style-name="left-top-">
            <text:p>Risico's</text:p>
          </table:table-cell>
          <table:table-cell office:value-type="string" table:style-name="left-top-">
            <text:p>Een belangrijk risico betreft het risico dat de werkelijke uitstroom niet in de pas loopt met de fictieve uitstroom (volgens het landelijk rekenmodel). Hierdoor loopt WVS-Groep het risico dat het landelijk budget onder druk komt te staan door meer vraag. Het kan zo zijn dat de fictieve bijdrage SW hieroor naar beneden wordt bijgest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2.001.000,- , eind 2017 € 1.463.000,-</text:p>
            <text:p>Vreemd vermogen begin 2017 € 21.581.000,- , eind 2017 € 22.108.000,-</text:p>
            <text:p>Resultaat 2017 € -/-597.000,-</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doel</text:p>
          </table:table-cell>
          <table:table-cell office:value-type="string" table:style-name="left-top-">
            <text:p>Het openbaar lichaam heeft tot doel het verlenen of doen verlenen van ambulancezorg.</text:p>
          </table:table-cell>
        </table:table-row>
        <table:table-row table:style-name="ro1">
          <table:table-cell office:value-type="string" table:style-name="left-top-">
            <text:p>Betrokkenen</text:p>
          </table:table-cell>
          <table:table-cell office:value-type="string" table:style-name="left-top-">
            <text:p>De Regionale Ambulancevoorziening Brabant Midden-West-Noord is een gemeenschappelijk regeling van de gemeenten in het werkgebied Midden en West-Brabant (26 gemeenten) en van de gemeenten in het werkgebied Brabant-Noord (21 gemeenten).</text:p>
          </table:table-cell>
        </table:table-row>
        <table:table-row table:style-name="ro1">
          <table:table-cell office:value-type="string" table:style-name="left-top-">
            <text:p>Bestuurlijk belang</text:p>
          </table:table-cell>
          <table:table-cell office:value-type="string" table:style-name="left-top-">
            <text:p>Het bestuur van het openbaar lichaam bestaat uit het Algemeen Bestuur, het Dagelijks Bestuur en de voorzitter. Het Algemeen Bestuur bestaat uit één vertegenwoordiger per deelnemende gemeente. Het Dagelijks Bestuur, bestaande uit de voorzitter en maximaal 5 leden, worden uit en door het Algemeen Bestuur aangewezen. De voorzitter wordt aangewezen uit het midden van het Algemeen Bestuur en is zowel voorzitter van het Algemeen Bestuur als het Dagelijks Bestuur.</text:p>
          </table:table-cell>
        </table:table-row>
        <table:table-row table:style-name="ro1">
          <table:table-cell office:value-type="string" table:style-name="left-top-">
            <text:p>Financieel belang</text:p>
          </table:table-cell>
          <table:table-cell office:value-type="string" table:style-name="left-top-">
            <text:p>Programma WMO en Jeugd</text:p>
            <text:p>In de regeling is niet opgenomen hoe de door de deelnemende gemeenten te betalen bijdrage wordt bepaald, maar geschiedt op basis van een bedrag per inwoner. Voor het jaar 2017 is geen gemeentelijke bijdrage nodig geweest.</text:p>
          </table:table-cell>
        </table:table-row>
        <table:table-row table:style-name="ro1">
          <table:table-cell office:value-type="string" table:style-name="left-top-">
            <text:p>Risico's</text:p>
          </table:table-cell>
          <table:table-cell office:value-type="string" table:style-name="left-top-c1-">
            <text:p>Het weerstandsvermogen is voldoende om de in de beleidsbegroting genoemde risico's (geschat op € 4,23 miljoen) op te vangen.</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12.569.000-, eind 2017 € 13.041.000,-</text:p>
            <text:p>Vreemd vermogen begin 2017 € 21.192.000,-, eind 2017 € 27.232.000,-</text:p>
            <text:p>Resultaat 2017 € 478.000,-</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Intergemeentelijke samenwerking om te komen tot een strategische agenda en een strategische visie.</text:p>
          </table:table-cell>
        </table:table-row>
        <table:table-row table:style-name="ro1">
          <table:table-cell office:value-type="string" table:style-name="left-top-">
            <text:p>Doel</text:p>
          </table:table-cell>
          <table:table-cell office:value-type="string" table:style-name="left-top-">
            <text:p>Door samenwerking bij bovengemeentelijke beleidsmatige en strategische vraagstukken een bijdrage te leveren aan het realiseren van gemeentelijke en regionale doelstellingen. Daarnaast zijn de volgende samenwerkingsverbanden in deze nieuwe gemeenschappelijke regeling ondergebracht: SES (Sociaal Economische Samenwerking), KCV (Kleinschalig Collectief Vervoer), Regiobureau Breda, Milieu &amp; Afval Regio Breda, GGA (GebiedsGerichteAanpak) en het Loopbaancentrum West-Brabant. </text:p>
          </table:table-cell>
        </table:table-row>
        <table:table-row table:style-name="ro1">
          <table:table-cell office:value-type="string" table:style-name="left-top-">
            <text:p>Betrokkenen</text:p>
          </table:table-cell>
          <table:table-cell office:value-type="string" table:style-name="left-top-">
            <text:p>De deelnemende gemeenten (19 stuks) zijn: Aalburg, Alphen-Chaam, Baarle-Nassau, Bergen op Zoom, Breda, Drimmelen, Etten-Leur, Geertruidenberg, Halderberge, Moerdijk, Oosterhout, Roosendaal, Rucphen, Steenbergen, Tholen, Werkendam, Woensdrecht, Woudrichem en Zundert.</text:p>
          </table:table-cell>
        </table:table-row>
        <table:table-row table:style-name="ro1">
          <table:table-cell office:value-type="string" table:style-name="left-top-">
            <text:p>Bestuurlijk belang</text:p>
          </table:table-cell>
          <table:table-cell office:value-type="string" table:style-name="left-top-">
            <text:p>Het algemeen bestuur wordt gevormd door de 19 gemeenten. Het college van iedere deelnemende gemeente wijst één lid en één plaatsvervangend lid aan. De leden van de West-Brabantse Vergadering (het AB) hebben elk een stem van gelijk gewicht. Besluiten met betrekking tot de begroting en de jaarrekening worden genomen met tenminste 10 stemmen voor, welke stemmen tenminste de helft van het aantal inwoners van het gebied plus 1 vertegenwoordigen. </text:p>
          </table:table-cell>
        </table:table-row>
        <table:table-row table:style-name="ro1">
          <table:table-cell office:value-type="string" table:style-name="left-top-">
            <text:p>Financieel belang</text:p>
          </table:table-cell>
          <table:table-cell office:value-type="string" table:style-name="left-top-c1-">
            <text:p>Programma Bestuur en Veiligheid/WMO en Jeugd/Recreatie, Economie en Participatie</text:p>
            <text:p>De gemeentelijke bijdrage is voor wat het algemene deel betreft gebaseerd op het inwoneraantal op 1 januari van het jaar, voorafgaand aan dat waarvoor de bijdrage verschuldigd is. Naast de algemene bijdrage is de bijdrage afhankelijk van de activiteiten waaraan wordt deelgenomen. </text:p>
            <text:p>Voor het jaar 2017 bedraagt de bijdrage RWB € 84.933,- Daarnaast is afzonderlijk voor SEZ ad € 10.603,- en het KCV ad € 331.074,- aan structurele bijdragen betaald.</text:p>
          </table:table-cell>
        </table:table-row>
        <table:table-row table:style-name="ro1">
          <table:table-cell office:value-type="string" table:style-name="left-top-">
            <text:p>Risico's </text:p>
          </table:table-cell>
          <table:table-cell office:value-type="string" table:style-name="left-top-p-">
            <text:p>Het grootste ricico is het risico dat de subsidieverstrekker niet akkoord gaat met de verantwoording van de subsidie, waardoor een onvoorzien tekort kan ontstaan. De kans dat dit gebeurt wordt ingeschat op minder dan 5%, maar het kan wel om aanzienlijke bedragen gaan. De RWB heeft geen reserves opgebouwd die kunnen dienen voor het opvangen van de risco's.</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295.000,-, eind 2017 € 390.000,-</text:p>
            <text:p>Vreemd vermogen begin 2017 € 9.138.000,-, eind 2017 € 7.656.000,-</text:p>
            <text:p>Resultaat 2017 € 332.000,-, van dit resultaat wordt € 207.000,- terugbetaald aan de deelnemende gemeenten. </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doel</text:p>
          </table:table-cell>
          <table:table-cell office:value-type="string" table:style-name="left-top-">
            <text:p>De gemeenschappelijke regeling is aangegaan met als doel het behartigen van de belangen van de deelnemende gemeenten op het gebied van de uitvoering van de Leerplichtwet 1969 en de Regionale Meld en Coördinatiefunctie.</text:p>
            <text:p>De gemeente Steenbergen mandateert alleen de bevoegdheid op het gebied van uitvoeringsniveau 1 (toezicht op de naleving van de Leerplichtwet 1969 en de registratie van voortijdig schoolverlaters) aan het gemeenschappelijk orgaan.</text:p>
          </table:table-cell>
        </table:table-row>
        <table:table-row table:style-name="ro1">
          <table:table-cell office:value-type="string" table:style-name="left-top-">
            <text:p>Betrokkenen</text:p>
          </table:table-cell>
          <table:table-cell office:value-type="string" table:style-name="left-top-">
            <text:p>De gemeenten in de regio West-Brabant bestaande uit de gemeenten Aalburg, Alphen-Chaam, Baarle Nassau, Bergen op Zoom, Breda, Drimmelen, Halderberge, Etten-Leur, Geertruidenberg, Moerdijk, Oosterhout, Roosendaal, Rucphen, Steenbergen, Werkendam, Woensdrecht, Woudrichem en Zunder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aangewezen leden van het college van Burgemeester en Wethouders van alle deelnemende gemeenten en wijzen uit hun midden een voorzitter, alsmede plaatsvervanger, aan. </text:p>
          </table:table-cell>
        </table:table-row>
        <table:table-row table:style-name="ro1">
          <table:table-cell office:value-type="string" table:style-name="left-top-">
            <text:p>Financieel belang</text:p>
          </table:table-cell>
          <table:table-cell office:value-type="string" table:style-name="left-top-c1-d00-">
            <text:p>Programma WMO en Jeugd</text:p>
            <text:p>De gemeente draagt naar rato van het aantal inwoners van 5 tot 23 jaar (per 1 januari van het voorgaande begrotingsjaar) bij in de zowel de personeelskosten als de uitvoeringskosten die verbonden zijn aan de uitvoering van de taken van het Programma. </text:p>
            <text:p>Voor het jaar 2017 bedraagt de bijdrage € 11.089,-</text:p>
          </table:table-cell>
        </table:table-row>
        <table:table-row table:style-name="ro1">
          <table:table-cell office:value-type="string" table:style-name="left-top-">
            <text:p>Risci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6 € 124.400,-, eind 2016 € 79.200,-</text:p>
            <text:p>Geen vreemd vermogen</text:p>
            <text:p>Resultaat 2016 € 79.200,- </text:p>
            <text:p>De laatst bekende financiële gegevens betreffen die over 2016.</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Op 1 juni 2013 is de Omgevingsdienst MWB (OMWB) gestart, als één van de 29 Omgevingsdiensten in Nederland. De OMWB is een gemeenschappelijke regeling, opgericht door 27 gemeenten en de provincie Noord-Brabant. Deze participeren in de Gemeenschappelijke Regeling. De gemeenten en provincie zijn zowel eigenaar als opdrachtgever van de OMWB.De gemeenschappelijke regeling OMWB kent een Algemeen en een Dagelijks Bestuur. Het bestuur vergadert 4 a 5 keer per jaar. Het bestuur stelt de inhoudelijke en financiële kaders voor de organisatie vast.</text:p>
            <text:p>De omgevingsdienst is belast met de uitvoering van het verplichte Landelijke Basispakket, het vervullen van een adviserende taak op het terrein van de vergunningverlening, toezicht en handhaving, alsmede een coördinerende en afstemmende taak tussen deelnemers.</text:p>
          </table:table-cell>
        </table:table-row>
        <table:table-row table:style-name="ro1">
          <table:table-cell office:value-type="string" table:style-name="left-top-">
            <text:p>Doel</text:p>
          </table:table-cell>
          <table:table-cell office:value-type="string" table:style-name="left-top-p-">
            <text:p>In het Besluit Omgevingsrecht van 1 juli 2017 (BOR) is bepaald dat de Omgevingsdienst in opdracht van de 28 bevoegde gezagen een adequate uitvoering geeft aan de taken vergunningverlening, toezicht en handhaving voor milieu- en andere omgevingsrechtaken. De taken van de dienst zijn in het BOR vastgelegd, het zogenoemde wettelijke basistakenpakket (BTP). Naast de wettelijke basistaken die aan de dienst zijn opgedragen hebben de bevoegde gezagen de vrijheid om verzoektaken met betrekking tot milieu en ook andere beleidsvelden op te dragen aan de dienst. Bijvoorbeeld ten aanzien van ruimtelijke ordening en bouw.In 2018 is de verhouding tussen wettelijke basistaken en verzoektaken ongeveer 83% - 17%.</text:p>
          </table:table-cell>
        </table:table-row>
        <table:table-row table:style-name="ro1">
          <table:table-cell office:value-type="string" table:style-name="left-top-">
            <text:p>Betrokkenen</text:p>
          </table:table-cell>
          <table:table-cell office:value-type="string" table:style-name="left-top-">
            <text:p>Betrokkenen zijn de provincie Noord-Brabant alsmede de gemeenten Aalburg, Alphen-Chaam, Baarle Nassau, Bergen op Zoom, Breda, Dongen, Drimmelen, Halderberge, Hilvarenbeek, Etten-Leur, Geertruidenberg, Gilze en Rijen, Goirle, Loon op Zand, Moerdijk, Oisterwijk, Oosterhout, Roosendaal, Rucphen, Steenbergen, Tilburg, Waalwijk, Werkendam, Woensdrecht, Woudrichem en Zundert.</text:p>
          </table:table-cell>
        </table:table-row>
        <table:table-row table:style-name="ro1">
          <table:table-cell office:value-type="string" table:style-name="left-top-">
            <text:p>Bestuurlijk belang</text:p>
          </table:table-cell>
          <table:table-cell office:value-type="string" table:style-name="left-top-">
            <text:p>De colleges van B en W en Gedeputeerde Staten zijn deelnemers in de gemeenschappelijke regeling. Gezamenlijk vormen zij het Algemeen Bestuur, waarin iedere deelnemer met één wethouder/burgemeester en gedeputeerde deelneemt. Het AB heeft de rol van eigenaar en is verantwoordelijk voor de continuïteit, de kwaliteit en het financieel beheer van de OMWB. Kernachtig gezegd: het AB heeft een kaderstellende en toezichthoudende rol. Het AB stelt de begroting en de jaarrekening vast. Voor de jaarlijkse begroting geldt een zogenoemde zienswijze procedure, waarbij de gemeenten en provincie in de gelegenheid zijn een inhoudelijke reactie in te brengen op de begroting. Uit het AB wordt een DB benoemd. De DB leden maken deel uit van het AB.De vergaderingen van het AB worden door het DB voorbereid. Het DB neemt ook bestuursbesluiten die geen besluitvorming in het AB behoeven, dit conform hetgeen is bepaald in de Gemeenschappelijke Regeling. </text:p>
            <text:p>Op 15 december 2017 heeft het AB een besluit genomen over een duurzame financiering van de OMWB.</text:p>
            <text:p>De grondslag daarvoor is de zogenoemde MWB norm.Deze norm heeft betrekking op de uitvoering van de wettelijke basistaken van de dienst. In de wettelijke basistaken kan onderscheid worden gemaakt tussen enerzijds inrichtinggebonden taken en anderzijds de niet inrichtinggebonden taken (resp. categorieën 1-7 en 8-11 van het Besluit Omgevingsrecht van 1 juli 2017). De ruggengraat van de MWB norm wordt gevormd door het Inrichtingen Bestand en het door het AB vastgestelde ambitieniveau voor de niet inrichtinggebonden taken. Jaarlijks stelt het AB de tarieven voor de declarabele uren vast. De norm voor declarabiliteit is thans gemiddeld 1350 declarabele uren per medewerker in het primair proces. Dit is het uitgangspunt voor de begroting.De OMWB heeft een risicoreserve. Deze reserve is gebaseerd op de jaarlijks door het AB -via de begroting- vast te stellen risico analyse.</text:p>
          </table:table-cell>
        </table:table-row>
        <table:table-row table:style-name="ro1">
          <table:table-cell office:value-type="string" table:style-name="left-top-">
            <text:p>Financieel belang</text:p>
          </table:table-cell>
          <table:table-cell office:value-type="string" table:style-name="left-top-">
            <text:p>Programma Dienstverlening</text:p>
            <text:p>De gemeente draagt op basis van vastgelegde tarieven en/of productprijzen per geleverde prestaties/inzet. Een eventueel negatief resultaat kan naar rato van ieders afname (=omzet) ten laste van de deelnemers worden gebracht. We zijn in het verleden geconfronteerd met negatieve resultaten. Met de uitvoering van het plan "Huis op Orde" en het uitvoeren van bezuinigingen wordt getracht te komen tot een adequate bedrijfsvoering. Dit biedt echter geen garantie dat er niet opnieuw sprake kan zijn van incidentele dan wel structurele prijsverhogingen of incidentele/structurele verhogingen van onze bijdrage aan de OMWB.</text:p>
          </table:table-cell>
        </table:table-row>
        <table:table-row table:style-name="ro1">
          <table:table-cell office:value-type="string" table:style-name="left-top-">
            <text:p>Risico's</text:p>
          </table:table-cell>
          <table:table-cell office:value-type="string" table:style-name="left-top-c1-">
            <text:p>In de begroting 2018 heeft de OMWB een risico-analyse opgenomen. Hieruit blijkt dat het gewogen risicobedrag (benodigd weerstandsvermogen) ruim € 2,56 miljoen is. De berekende ratio bedraagt 0,42.</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4.969.000,- , eind 2017 € 6.761.000,-</text:p>
            <text:p>Vreemd vermogen begin 2017 € 2.100.000,- , eind 2017 € 1.400.000,-</text:p>
            <text:p>Resultaat 2017 € 3.807.000,-</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De gemeenschappelijke regeling heeft tot doel de regionale uitvoering van de regelingen op het gebied van bijstandsverlening, werkgelegenheid en inkomensvoorzieningen.</text:p>
          </table:table-cell>
        </table:table-row>
        <table:table-row table:style-name="ro1">
          <table:table-cell office:value-type="string" table:style-name="left-top-">
            <text:p>Betrokkenen</text:p>
          </table:table-cell>
          <table:table-cell office:value-type="string" table:style-name="left-top-">
            <text:p>Deelnemers in de gemeenschappelijke regeling zijn de gemeenten Bergen op Zoom, Steenbergen en Woensdrech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door de deelnemende colleges van burgemeester en wethouders aangewezen wethouder van de deelnemende gemeente. Zij benoemen uit hun midden een voorzitter. Besluiten van het gemeenschappelijk orgaan worden bij gewone meerderheid van stemmen genomen. De leden uit de gemeenten Woensdrecht en Steenbergen hebben beide één stem, het lid van de gemeente Bergen op Zoom heeft 2 stemmen.</text:p>
          </table:table-cell>
        </table:table-row>
        <table:table-row table:style-name="ro1">
          <table:table-cell office:value-type="string" table:style-name="left-top-">
            <text:p>Financieel belang</text:p>
          </table:table-cell>
          <table:table-cell office:value-type="string" table:style-name="left-top-c1-">
            <text:p>Programma Recreatie, Economie en Participatie</text:p>
            <text:p>De bijdrage aan de regeling is gebaseerd op de verdeelsleutel "klantenaantal". </text:p>
            <text:p>Voor het jaar 2017 bedraagt de bijdrage € 1.148.914,-.</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
            <text:p>De GR heeft geen eigen en vreemd vermog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Het WBA draagt bij aan een efficiënte en effectieve borging van digitale informatie voor de bedrijfsvoering, verantwoording en controleerbaarheid nu en voor erfgoed in de toekomst. Het WBA faciliteert de gemeenten in het maken van een omslag naar digitale archivering en informatievoorziening.</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 </text:p>
          </table:table-cell>
        </table:table-row>
        <table:table-row table:style-name="ro1">
          <table:table-cell office:value-type="string" table:style-name="left-top-">
            <text:p>Bestuurlijk belang</text:p>
          </table:table-cell>
          <table:table-cell office:value-type="string" table:style-name="left-top-">
            <text:p>Het algemeen bestuur wordt gevormd door de deelnemende gemeenten. Het college van iedere deelnemende gemeente wijst één lid en één plaatvervangend lid aan. Deze worden benoemd voor een periode gelijk aan de zittingsduur van het college. Het algemeen bestuur vergadert minimaal 2 maal per jaar.</text:p>
          </table:table-cell>
        </table:table-row>
        <table:table-row table:style-name="ro1">
          <table:table-cell office:value-type="string" table:style-name="left-top-">
            <text:p>Financieel belang</text:p>
          </table:table-cell>
          <table:table-cell office:value-type="string" table:style-name="left-top-c1-d00-">
            <text:p>Programma Bestuur en Veiligheid</text:p>
            <text:p>De bijdrage aan de regeling is gebaseerd op de verdeelsleutel "aantal strekkende meters archief" zoals die in de archiefbewaarplaats opgenomen dienen te zijn. </text:p>
            <text:p>Voor het jaar 2017 bedraagt de bijdrage € 125.805,-</text:p>
          </table:table-cell>
        </table:table-row>
        <table:table-row table:style-name="ro1">
          <table:table-cell office:value-type="string" table:style-name="left-top-">
            <text:p>Risico's</text:p>
          </table:table-cell>
          <table:table-cell office:value-type="string" table:style-name="left-top-">
            <text:p>Omdat het WBA een organisatie in oprichting is, heeft er nog geen inventarisatie van de belangrijkste risico's plaatsgevonden. De vorming van een nieuwe organisatie gaat altijd gepaard met zaken die niet voorzien zijn of waarvoor een raming is opgenomen op basis van de op dit moment bekende feiten en omstandigheden.</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28.402,- , eind 2017 € 178.073,-</text:p>
            <text:p>Vreemd vermogen begin 2017 € 1.746.889,- , eind 2017 € 1.506.885,-</text:p>
            <text:p>Resultaat 2017 € 149.671,- voordelig. Voor de versterking van het weerstandsvermogen wordt € 149.671,- toegevoegd aan de algemene reserve.</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Doel</text:p>
          </table:table-cell>
          <table:table-cell office:value-type="string" table:style-name="left-top-">
            <text:p>REWIN heeft als doel het versterken van de regionaal economische ontwikkeling van West-Brabant. Bedrijven krijgen onafhankelijk, deskundige en kosteloze ondersteuning.</text:p>
          </table:table-cell>
        </table:table-row>
        <table:table-row table:style-name="ro1">
          <table:table-cell office:value-type="string" table:style-name="left-top-">
            <text:p>Betrokkenen</text:p>
          </table:table-cell>
          <table:table-cell office:value-type="string" table:style-name="left-top-">
            <text:p>De deelnemers zijn 19 West- en Midden-Brabantse gemeenten, nl: Aalburg, Alpen-Chaam, Baarle Nassau, Bergen op Zoom, Breda, Drimmelen, Geertruidenberg, Halderberge, Moerdijk, Oosterhout, Roosendaal, Rucphen, Steenbergen, Tholen, Werkendam, Woensdrecht, Woudrichem en Zundert. </text:p>
          </table:table-cell>
        </table:table-row>
        <table:table-row table:style-name="ro1">
          <table:table-cell office:value-type="string" table:style-name="left-top-">
            <text:p>Bestuurlijk belang</text:p>
          </table:table-cell>
          <table:table-cell office:value-type="string" table:style-name="left-top-">
            <text:p>De deelname geschiedt door aandelen op naam. Als aandeelhouder heeft men inspraak in het beleid van de NV.</text:p>
          </table:table-cell>
        </table:table-row>
        <table:table-row table:style-name="ro1">
          <table:table-cell office:value-type="string" table:style-name="left-top-">
            <text:p>Financieel belang</text:p>
          </table:table-cell>
          <table:table-cell office:value-type="string" table:style-name="left-top-c1-">
            <text:p>Programma Recreatie, economie en participatie</text:p>
            <text:p>De bijdrage bestaat uit een bedrag per inwoner.</text:p>
            <text:p>Voor het jaar 2017 bedraagt de bijdrage € 56.800.</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1.036.000,-, eind 2017 € 1.190.000,-</text:p>
            <text:p>Vreemd vermogen begin 2017 € 1.025.000,-, eind 2017 € 1.239.000,-</text:p>
            <text:p>Resultaat 2017 € 56.000,-</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text:p>
          </table:table-cell>
          <table:table-cell office:value-type="string" table:style-name="left-top-">
            <text:p>De BNG is de bank van en voor overheden en instellingen voor het maatschappelijk belang. Met gespecialiseerde financiële dienstverlening draagt de BNG bij aan zo laag mogelijke kosten van maatschappelijke voorzieningen voor de burger. De strategie van de bank is gericht op het behouden van substantiële marktaandelen in het Nederlands maatschappelijk domein en het handhaven van een excellente kredietwaardigheid (Triple A). </text:p>
          </table:table-cell>
        </table:table-row>
        <table:table-row table:style-name="ro1">
          <table:table-cell office:value-type="string" table:style-name="left-top-">
            <text:p>Betrokkenen</text:p>
          </table:table-cell>
          <table:table-cell office:value-type="string" table:style-name="left-top-">
            <text:p>Overheden en instellingen op het gebied van volkshuisvesting, gezondheidszorg, onderwijs, cultuur en openbaar nut (publieke sector).</text:p>
          </table:table-cell>
        </table:table-row>
        <table:table-row table:style-name="ro1">
          <table:table-cell office:value-type="string" table:style-name="left-top-">
            <text:p>Bestuurlijk belang</text:p>
          </table:table-cell>
          <table:table-cell office:value-type="string" table:style-name="left-top-">
            <text:p>De gemeente Steenbergen heeft geen zetel in het bestuur van de BNG. De gemeente heeft als aandeelhouder wel stemvergadering van aandeelhouders.</text:p>
          </table:table-cell>
        </table:table-row>
        <table:table-row table:style-name="ro1">
          <table:table-cell office:value-type="string" table:style-name="left-top-">
            <text:p>Financieel belang</text:p>
          </table:table-cell>
          <table:table-cell office:value-type="string" table:style-name="left-top-p-c1-">
            <text:p>Programma Financiering</text:p>
            <text:p>De bank is een structuurvennootschap. De Staat is houder van de helft van de aandelen, de andere helft is in handen van gemeenten, provincies en een waterschap. De gemeente Steenbergen bezit 11.583 aandelen van € 2,27 per aandeel (0,02% van het totale aantal van 55.690.720 aandelen). </text:p>
            <text:p>In 2017 is de dividenduitkering 2016 ad € 18.927,- verantwoord. Het verwachte dividend over 2017 is € 29.305,-.</text:p>
          </table:table-cell>
        </table:table-row>
        <table:table-row table:style-name="ro1">
          <table:table-cell office:value-type="string" table:style-name="left-top-">
            <text:p>Risico's</text:p>
          </table:table-cell>
          <table:table-cell office:value-type="string" table:style-name="left-top-">
            <text:p>De bank beschikt over een uirgebreid risicomodel, waarmee alle risico's goed in beeld zijn en binnen de (wettelijke) normen blijven. Ook de beheersmaatregelen zijn op or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4.486 miljoen, eind 2017 € 4.953 miljoen.</text:p>
            <text:p>Vreemd vermogen begin 2017 € 149.483 miljoen, eind 2017 € 135.041 miljoen</text:p>
            <text:p>Resultaat 2017 € 369 miljoen.</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Bosch</text:p>
          </table:table-cell>
        </table:table-row>
        <table:table-row table:style-name="ro1">
          <table:table-cell office:value-type="string" table:style-name="left-top-">
            <text:p>Doel</text:p>
          </table:table-cell>
          <table:table-cell office:value-type="string" table:style-name="left-top-">
            <text:p>Het primaire doel is het verzorgen van een betrouwbare en zuivere watervoorziening voor iedereen in het werkgebied van Brabant Water. </text:p>
          </table:table-cell>
        </table:table-row>
        <table:table-row table:style-name="ro1">
          <table:table-cell office:value-type="string" table:style-name="left-top-">
            <text:p>Betrokkenen</text:p>
          </table:table-cell>
          <table:table-cell office:value-type="string" table:style-name="left-top-">
            <text:p>De aandelen van Brabant Water zijn nagenoeg geheel in handen van de Brabantse gemeenten en de provincie Noord-Brabant.</text:p>
          </table:table-cell>
        </table:table-row>
        <table:table-row table:style-name="ro1">
          <table:table-cell office:value-type="string" table:style-name="left-top-">
            <text:p>Bestuurlijk belang</text:p>
          </table:table-cell>
          <table:table-cell office:value-type="string" table:style-name="left-top-p-">
            <text:p>Door middel van het bezit van aandelen Brabant Water heeft de gemeente Steenbergen stemrecht in de Algemene Vergadering van Aandeelhouders. In het geval van de gemeente Steenbergen bedraagt de stemverhouding in de Algemene Vergadering van Aandeelhouders op basis van het aantal aandelen in bezit: 33.826 / 2.779.595 = 1,2%.</text:p>
          </table:table-cell>
        </table:table-row>
        <table:table-row table:style-name="ro1">
          <table:table-cell office:value-type="string" table:style-name="left-top-">
            <text:p>Financieel belang</text:p>
          </table:table-cell>
          <table:table-cell office:value-type="string" table:style-name="left-top-c1-">
            <text:p>Programma Financiering</text:p>
            <text:p>De gemeente Steenbergen loopt een financieel risico, maximaal voor wat betreft het vermogensbeslag wat in de nominale waarde van de verkregen aandelen zit. De aandelen in eigendom zijn gewaardeerd tegen een bedrag van € 104.369,- (nominale waarde na fusie).</text:p>
          </table:table-cell>
        </table:table-row>
        <table:table-row table:style-name="ro1">
          <table:table-cell office:value-type="string" table:style-name="left-top-">
            <text:p>Risico's</text:p>
          </table:table-cell>
          <table:table-cell office:value-type="string" table:style-name="left-top-">
            <text:p>Brabant Water heeft een aantal strategische risico's (bijv. verontreiniging van de drinkwaterbron), operationele risico's (bijv. betrouwbaarheid van de waterleidingen), financiële verslaggevingsrisico's en compliance risoco's benoemd. Voor alle risico's zijn beheersmaatregelen getroffen. Het weerstandsvermogen is ruim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578 miljoen, eind 2017 € 609 miljoen.</text:p>
            <text:p>Vreemd vermogen begin 2017 € 400 miljoen, eind 2017 € 441 miljoen</text:p>
            <text:p>Resultaat 2017 € 31,5 miljoen.</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Openbaar belang</text:p>
          </table:table-cell>
          <table:table-cell office:value-type="string" table:style-name="left-top-">
            <text:p>Binnen de Stichting SamenWerken zijn in samenwerking met het WVS Groep vanaf 1998 een aantal projecten ontwikkeld. De deelnemers worden geselecteerd uit de gemeentelijke bestanden van het cluster sociale zaken in het kader van de sociale activering en worden ingezet op grond van het participatiebudget van de Wet Werk en Bijstand. Het voordeel voor gemeenten en opdrachtgevers is dat door middel van de projecten meerdere doelstellingen worden bereikt: de sociale en werkgelegenheidsdoelstelling én de uitvoering van (gemeentelijke) werkzaamheden tegen acceptabele kosten. De ontwikkeling, de leiding en de ondersteunende werkzaamheden van alle projecten worden uitgevoerd door medewerkers van het WVS West Noord-Brabant die (gedeeltelijk) bij de Stichting SamenWerken gedetacheerd zijn. De kosten worden zoveel mogelijk direct doorberekend aan de projecten. De projecten moeten in principe kostendekkend zijn. Nadelige en voordelige resultaten op afzonderlijke projecten worden echter gesaldeerd zodat één totaalresultaat voor de projecten ontstaat. </text:p>
          </table:table-cell>
        </table:table-row>
        <table:table-row table:style-name="ro1">
          <table:table-cell office:value-type="string" table:style-name="left-top-">
            <text:p>Doel</text:p>
          </table:table-cell>
          <table:table-cell office:value-type="string" table:style-name="left-top-">
            <text:p>Terugdringen van de afstand van de deelnemers tot de arbeidsmarkt. </text:p>
          </table:table-cell>
        </table:table-row>
        <table:table-row table:style-name="ro1">
          <table:table-cell office:value-type="string" table:style-name="left-top-">
            <text:p>Betrokkenen</text:p>
          </table:table-cell>
          <table:table-cell office:value-type="string" table:style-name="left-top-">
            <text:p>De drie gemeenten Bergen op Zoom, Woensdrecht en Steenbergen.</text:p>
          </table:table-cell>
        </table:table-row>
        <table:table-row table:style-name="ro1">
          <table:table-cell office:value-type="string" table:style-name="left-top-">
            <text:p>Bestuurlijk belang</text:p>
          </table:table-cell>
          <table:table-cell office:value-type="string" table:style-name="left-top-">
            <text:p>Van de drie gemeenten hebben de drie wethouders met de portefeuilles 'Sociale Zaken / Maatschappelijke Ondersteuning' zitting in het bestuur.</text:p>
          </table:table-cell>
        </table:table-row>
        <table:table-row table:style-name="ro1">
          <table:table-cell office:value-type="string" table:style-name="left-top-">
            <text:p>Financieel belang</text:p>
          </table:table-cell>
          <table:table-cell office:value-type="string" table:style-name="left-top-">
            <text:p>Programma Recreatie, Economie en Participatie</text:p>
            <text:p>In principe kan de gemeente enkel worden aangesproken indien bij een eventuele liquidatie van de stichting sprake is van een negatief vermogen. Een batig saldo bij ontbinding van de stichting vervalt aan de deelnemende gemeenten naar rato van hun financiële inbreng gedurende de periode van hun deelnemerschap.</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6 € 275.000,-, eind 2016 € 275.000</text:p>
            <text:p>Geen vreemd vermogen.</text:p>
            <text:p>Resultaat 2016 € 927,-</text:p>
            <text:p>De laatst bekende financiële gegevens betreffen die over 2016.</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Het creëren van voordelen op zowel financieel, kwalitatief en procesmatig gebied op het terrein van inkoop en aanbestedingen voor de zelfstandige gemeenten en voorts al hetgeen met één en ander rechtstreeks of zijdelings verband houdt of daartoe bevordelijk kan zijn, alles in de ruimste zin van het woord</text:p>
          </table:table-cell>
        </table:table-row>
        <table:table-row table:style-name="ro1">
          <table:table-cell office:value-type="string" table:style-name="left-top-">
            <text:p>Doel</text:p>
          </table:table-cell>
          <table:table-cell office:value-type="string" table:style-name="left-top-">
            <text:p>Het professionaliseren van de inkoopfunctie bij de deelnemers.</text:p>
            <text:p><text:span text:style-name="strong"/>het in de ruimste zin van het woord ontzorgen van de deelnemers op het gebied van inkoop.</text:p>
            <text:p><text:span text:style-name="strong"/> het toonaangevende instituut te zijn, om in elke inkoop gerelateerde behoefte van onze deelnemers te voorzien, met professionele en integere medewerkers.</text:p>
          </table:table-cell>
        </table:table-row>
        <table:table-row table:style-name="ro1">
          <table:table-cell office:value-type="string" table:style-name="left-top-">
            <text:p>Betrokkenen</text:p>
          </table:table-cell>
          <table:table-cell office:value-type="string" table:style-name="left-top-">
            <text:p>Op dit moment 24 deelnemers, waarvan het merendeel gemeenten uit Zuid-Holland, Noord-Brabant en Zeeland.</text:p>
          </table:table-cell>
        </table:table-row>
        <table:table-row table:style-name="ro1">
          <table:table-cell office:value-type="string" table:style-name="left-top-">
            <text:p>Bestuurlijk belang</text:p>
          </table:table-cell>
          <table:table-cell office:value-type="string" table:style-name="left-top-">
            <text:p>Het algemeen bestuur is samengesteld uit vertegenwoordigers van alle deelnemers. Vanuit het algemeen bestuur wordt een dagelijks bestuur gekozen</text:p>
          </table:table-cell>
        </table:table-row>
        <table:table-row table:style-name="ro1">
          <table:table-cell office:value-type="string" table:style-name="left-top-">
            <text:p>Financieel belang</text:p>
          </table:table-cell>
          <table:table-cell office:value-type="string" table:style-name="left-top-">
            <text:p>Programma Bestuur en Veiligheid</text:p>
            <text:p>De deelnemers worden afgerekend op basis van de uitgevoerde inkooptrajecten. </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6 € 0,-, eind 2016 € 10.000</text:p>
            <text:p>Vreemd vermogen: begin 2016 € 726.300,-, eind 2016 € 1.127.900</text:p>
            <text:p>Resultaat 2016: -/- € 184.239, Het negatieve resultaat zal worden verrekend met de langlopende schuld aan de deelnemers.</text:p>
            <text:p>De laatst bekende financiële gegevens betreffen die over 2016.</text:p>
          </table:table-cell>
        </table:table-row>
      </table:table>
      <table:table table:style-name="ta1" table:name="Overzicht van baten en l...(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Overzicht van baten en lasten</text:p>
          </table:table-cell>
        </table:table-row>
        <table:table-row table:number-rows-repeated="3" table:style-name="ro1"/>
        <table:table-row table:style-name="ro1">
          <table:table-cell office:value-type="string" table:style-name="left-bottom-headrow-c1-">
            <text:p>Overzicht van baten en lasten (x € 1.000,-)</text:p>
          </table:table-cell>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able:number-columns-spanned="3" table:number-rows-spanned="1">
            <text:p><text:span text:style-name="strong">Begroting 2017</text:span></text:p>
          </table:table-cell>
          <table:covered-table-cell table:number-columns-repeated="2"/>
          <table:table-cell office:value-type="string" table:style-name="center-bottom-" table:number-columns-spanned="3" table:number-rows-spanned="1">
            <text:p><text:span text:style-name="strong">Begroting 2017 na wijziging</text:span></text:p>
          </table:table-cell>
          <table:covered-table-cell table:number-columns-repeated="2"/>
          <table:table-cell office:value-type="string" table:style-name="center-bottom-" table:number-columns-spanned="3" table:number-rows-spanned="1">
            <text:p><text:span text:style-name="strong">Rekening 2017</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Bestuur en veiligheid</text:p>
          </table:table-cell>
          <table:table-cell office:value-type="float" table:style-name="right-bottom-n-g-" office:value="3345"/>
          <table:table-cell office:value-type="float" table:style-name="right-bottom-n-" office:value="153"/>
          <table:table-cell office:value-type="float" table:style-name="right-bottom-n-g-" office:value="-3192"/>
          <table:table-cell office:value-type="float" table:style-name="right-bottom-n-g-" office:value="3586"/>
          <table:table-cell office:value-type="string" table:style-name="right-bottom-">
            <text:p>-</text:p>
          </table:table-cell>
          <table:table-cell office:value-type="float" table:style-name="right-bottom-n-g-" office:value="-3586"/>
          <table:table-cell office:value-type="float" table:style-name="right-bottom-n-g-" office:value="3167"/>
          <table:table-cell office:value-type="string" table:style-name="right-bottom-">
            <text:p>-</text:p>
          </table:table-cell>
          <table:table-cell office:value-type="float" table:style-name="right-bottom-n-g-" office:value="-3167"/>
        </table:table-row>
        <table:table-row table:style-name="ro1">
          <table:table-cell office:value-type="string" table:style-name="left-bottom-">
            <text:p>Dienstverlening</text:p>
          </table:table-cell>
          <table:table-cell office:value-type="float" table:style-name="right-bottom-n-g-" office:value="1467"/>
          <table:table-cell office:value-type="float" table:style-name="right-bottom-n-g-" office:value="1095"/>
          <table:table-cell office:value-type="float" table:style-name="right-bottom-n-" office:value="-372"/>
          <table:table-cell office:value-type="float" table:style-name="right-bottom-n-g-" office:value="1465"/>
          <table:table-cell office:value-type="float" table:style-name="right-bottom-n-g-" office:value="1091"/>
          <table:table-cell office:value-type="float" table:style-name="right-bottom-n-" office:value="-374"/>
          <table:table-cell office:value-type="float" table:style-name="right-bottom-n-g-" office:value="1422"/>
          <table:table-cell office:value-type="float" table:style-name="right-bottom-n-g-" office:value="1418"/>
          <table:table-cell office:value-type="float" table:style-name="right-bottom-n-" office:value="-4"/>
        </table:table-row>
        <table:table-row table:style-name="ro1">
          <table:table-cell office:value-type="string" table:style-name="left-bottom-">
            <text:p>Sport en cultuur</text:p>
          </table:table-cell>
          <table:table-cell office:value-type="float" table:style-name="right-bottom-n-g-" office:value="2722"/>
          <table:table-cell office:value-type="float" table:style-name="right-bottom-n-" office:value="685"/>
          <table:table-cell office:value-type="float" table:style-name="right-bottom-n-g-" office:value="-2037"/>
          <table:table-cell office:value-type="float" table:style-name="right-bottom-n-g-" office:value="2823"/>
          <table:table-cell office:value-type="float" table:style-name="right-bottom-n-" office:value="685"/>
          <table:table-cell office:value-type="float" table:style-name="right-bottom-n-g-" office:value="-2138"/>
          <table:table-cell office:value-type="float" table:style-name="right-bottom-n-g-" office:value="2851"/>
          <table:table-cell office:value-type="float" table:style-name="right-bottom-n-" office:value="676"/>
          <table:table-cell office:value-type="float" table:style-name="right-bottom-n-g-" office:value="-2175"/>
        </table:table-row>
        <table:table-row table:style-name="ro1">
          <table:table-cell office:value-type="string" table:style-name="left-bottom-">
            <text:p>WMO en jeugd</text:p>
          </table:table-cell>
          <table:table-cell office:value-type="float" table:style-name="right-bottom-n-g-" office:value="13737"/>
          <table:table-cell office:value-type="float" table:style-name="right-bottom-n-g-" office:value="8032"/>
          <table:table-cell office:value-type="float" table:style-name="right-bottom-n-g-" office:value="-5705"/>
          <table:table-cell office:value-type="float" table:style-name="right-bottom-n-g-" office:value="14386"/>
          <table:table-cell office:value-type="float" table:style-name="right-bottom-n-g-" office:value="8174"/>
          <table:table-cell office:value-type="float" table:style-name="right-bottom-n-g-" office:value="-6212"/>
          <table:table-cell office:value-type="float" table:style-name="right-bottom-n-g-" office:value="15726"/>
          <table:table-cell office:value-type="float" table:style-name="right-bottom-n-g-" office:value="8867"/>
          <table:table-cell office:value-type="float" table:style-name="right-bottom-n-g-" office:value="-6859"/>
        </table:table-row>
        <table:table-row table:style-name="ro1">
          <table:table-cell office:value-type="string" table:style-name="left-bottom-">
            <text:p>Economie, recreatie en participatie</text:p>
          </table:table-cell>
          <table:table-cell office:value-type="float" table:style-name="right-bottom-n-g-" office:value="11190"/>
          <table:table-cell office:value-type="float" table:style-name="right-bottom-n-g-" office:value="8641"/>
          <table:table-cell office:value-type="float" table:style-name="right-bottom-n-g-" office:value="-2549"/>
          <table:table-cell office:value-type="float" table:style-name="right-bottom-n-g-" office:value="11818"/>
          <table:table-cell office:value-type="float" table:style-name="right-bottom-n-g-" office:value="8782"/>
          <table:table-cell office:value-type="float" table:style-name="right-bottom-n-g-" office:value="-3036"/>
          <table:table-cell office:value-type="float" table:style-name="right-bottom-n-g-" office:value="11834"/>
          <table:table-cell office:value-type="float" table:style-name="right-bottom-n-g-" office:value="9445"/>
          <table:table-cell office:value-type="float" table:style-name="right-bottom-n-g-" office:value="-2389"/>
        </table:table-row>
        <table:table-row table:style-name="ro1">
          <table:table-cell office:value-type="string" table:style-name="left-bottom-">
            <text:p>Milieu en ruimtelijke ordening</text:p>
          </table:table-cell>
          <table:table-cell office:value-type="float" table:style-name="right-bottom-n-g-" office:value="6095"/>
          <table:table-cell office:value-type="float" table:style-name="right-bottom-n-g-" office:value="6165"/>
          <table:table-cell office:value-type="float" table:style-name="right-bottom-n-" office:value="70"/>
          <table:table-cell office:value-type="float" table:style-name="right-bottom-n-g-" office:value="6229"/>
          <table:table-cell office:value-type="float" table:style-name="right-bottom-n-g-" office:value="6259"/>
          <table:table-cell office:value-type="float" table:style-name="right-bottom-n-" office:value="30"/>
          <table:table-cell office:value-type="float" table:style-name="right-bottom-n-g-" office:value="6143"/>
          <table:table-cell office:value-type="float" table:style-name="right-bottom-n-g-" office:value="6380"/>
          <table:table-cell office:value-type="float" table:style-name="right-bottom-n-" office:value="237"/>
        </table:table-row>
        <table:table-row table:style-name="ro1">
          <table:table-cell office:value-type="string" table:style-name="left-bottom-">
            <text:p>Beheer openbare ruimte</text:p>
          </table:table-cell>
          <table:table-cell office:value-type="float" table:style-name="right-bottom-n-g-" office:value="7351"/>
          <table:table-cell office:value-type="float" table:style-name="right-bottom-n-g-" office:value="2081"/>
          <table:table-cell office:value-type="float" table:style-name="right-bottom-n-g-" office:value="-5270"/>
          <table:table-cell office:value-type="float" table:style-name="right-bottom-n-g-" office:value="8168"/>
          <table:table-cell office:value-type="float" table:style-name="right-bottom-n-g-" office:value="3306"/>
          <table:table-cell office:value-type="float" table:style-name="right-bottom-n-g-" office:value="-4862"/>
          <table:table-cell office:value-type="float" table:style-name="right-bottom-n-g-" office:value="6404"/>
          <table:table-cell office:value-type="float" table:style-name="right-bottom-n-g-" office:value="2505"/>
          <table:table-cell office:value-type="float" table:style-name="right-bottom-n-g-" office:value="-3899"/>
        </table:table-row>
        <table:table-row table:style-name="ro1">
          <table:table-cell office:value-type="string" table:style-name="left-bottom-">
            <text:p>Financiering</text:p>
          </table:table-cell>
          <table:table-cell office:value-type="float" table:style-name="right-bottom-n-" office:value="602"/>
          <table:table-cell office:value-type="float" table:style-name="right-bottom-n-" office:value="51"/>
          <table:table-cell office:value-type="float" table:style-name="right-bottom-n-" office:value="-551"/>
          <table:table-cell office:value-type="float" table:style-name="right-bottom-n-" office:value="259"/>
          <table:table-cell office:value-type="float" table:style-name="right-bottom-n-g-" office:value="1042"/>
          <table:table-cell office:value-type="float" table:style-name="right-bottom-n-" office:value="783"/>
          <table:table-cell office:value-type="float" table:style-name="right-bottom-n-" office:value="379"/>
          <table:table-cell office:value-type="float" table:style-name="right-bottom-n-g-" office:value="1018"/>
          <table:table-cell office:value-type="float" table:style-name="right-bottom-n-" office:value="639"/>
        </table:table-row>
        <table:table-row table:style-name="ro1">
          <table:table-cell office:value-type="string" table:style-name="left-bottom-">
            <text:p><text:span text:style-name="strong">Sub-totaal programma's</text:span></text:p>
          </table:table-cell>
          <table:table-cell office:value-type="float" table:style-name="right-bottom-n-g-" office:value="46509"/>
          <table:table-cell office:value-type="float" table:style-name="right-bottom-n-g-" office:value="26903"/>
          <table:table-cell office:value-type="float" table:style-name="right-bottom-n-g-" office:value="-19606"/>
          <table:table-cell office:value-type="float" table:style-name="right-bottom-n-g-" office:value="48734"/>
          <table:table-cell office:value-type="float" table:style-name="right-bottom-n-g-" office:value="29339"/>
          <table:table-cell office:value-type="float" table:style-name="right-bottom-n-g-" office:value="-19395"/>
          <table:table-cell office:value-type="float" table:style-name="right-bottom-n-g-" office:value="47926"/>
          <table:table-cell office:value-type="float" table:style-name="right-bottom-n-g-" office:value="30309"/>
          <table:table-cell office:value-type="float" table:style-name="right-bottom-n-g-" office:value="-17617"/>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okale heffingen</text:p>
          </table:table-cell>
          <table:table-cell office:value-type="string" table:style-name="left-bottom-"/>
          <table:table-cell office:value-type="float" table:style-name="right-bottom-n-g-" office:value="4552"/>
          <table:table-cell office:value-type="float" table:style-name="right-bottom-n-g-" office:value="4552"/>
          <table:table-cell office:value-type="string" table:style-name="left-bottom-"/>
          <table:table-cell office:value-type="float" table:style-name="right-bottom-n-g-" office:value="3591"/>
          <table:table-cell office:value-type="float" table:style-name="right-bottom-n-g-" office:value="3591"/>
          <table:table-cell office:value-type="string" table:style-name="left-bottom-"/>
          <table:table-cell office:value-type="float" table:style-name="right-bottom-n-g-" office:value="3638"/>
          <table:table-cell office:value-type="float" table:style-name="right-bottom-n-g-" office:value="3638"/>
        </table:table-row>
        <table:table-row table:style-name="ro1">
          <table:table-cell office:value-type="string" table:style-name="left-bottom-">
            <text:p>Algemene uitkeringen</text:p>
          </table:table-cell>
          <table:table-cell office:value-type="string" table:style-name="left-bottom-"/>
          <table:table-cell office:value-type="float" table:style-name="right-bottom-n-g-" office:value="20121"/>
          <table:table-cell office:value-type="float" table:style-name="right-bottom-n-g-" office:value="20121"/>
          <table:table-cell office:value-type="string" table:style-name="left-bottom-"/>
          <table:table-cell office:value-type="float" table:style-name="right-bottom-n-g-" office:value="20764"/>
          <table:table-cell office:value-type="float" table:style-name="right-bottom-n-g-" office:value="20764"/>
          <table:table-cell office:value-type="string" table:style-name="left-bottom-"/>
          <table:table-cell office:value-type="float" table:style-name="right-bottom-n-g-" office:value="20853"/>
          <table:table-cell office:value-type="float" table:style-name="right-bottom-n-g-" office:value="20853"/>
        </table:table-row>
        <table:table-row table:style-name="ro1">
          <table:table-cell office:value-type="string" table:style-name="left-bottom-">
            <text:p>Dividenden</text:p>
          </table:table-cell>
          <table:table-cell office:value-type="string" table:style-name="left-bottom-"/>
          <table:table-cell office:value-type="float" table:style-name="right-bottom-n-" office:value="12"/>
          <table:table-cell office:value-type="float" table:style-name="right-bottom-n-" office:value="12"/>
          <table:table-cell office:value-type="string" table:style-name="left-bottom-"/>
          <table:table-cell office:value-type="float" table:style-name="right-bottom-n-" office:value="19"/>
          <table:table-cell office:value-type="float" table:style-name="right-bottom-n-" office:value="19"/>
          <table:table-cell office:value-type="string" table:style-name="left-bottom-"/>
          <table:table-cell office:value-type="float" table:style-name="right-bottom-n-" office:value="19"/>
          <table:table-cell office:value-type="float" table:style-name="right-bottom-n-" office:value="19"/>
        </table:table-row>
        <table:table-row table:style-name="ro1">
          <table:table-cell office:value-type="string" table:style-name="left-bottom-">
            <text:p>Saldo financieringsfunctie</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left-bottom-"/>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verige algemene dekkingsmiddelen</text:p>
          </table:table-cell>
          <table:table-cell office:value-type="string" table:style-name="left-bottom-"/>
          <table:table-cell office:value-type="float" table:style-name="right-bottom-n-" office:value="15"/>
          <table:table-cell office:value-type="float" table:style-name="right-bottom-n-" office:value="15"/>
          <table:table-cell office:value-type="string" table:style-name="left-bottom-"/>
          <table:table-cell office:value-type="float" table:style-name="right-bottom-n-" office:value="36"/>
          <table:table-cell office:value-type="float" table:style-name="right-bottom-n-" office:value="36"/>
          <table:table-cell office:value-type="string" table:style-name="left-bottom-"/>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ub-totaal alg.dekkingsmiddelen</text:span></text:p>
          </table:table-cell>
          <table:table-cell office:value-type="string" table:style-name="left-bottom-"/>
          <table:table-cell office:value-type="float" table:style-name="right-bottom-n-g-" office:value="24700"/>
          <table:table-cell office:value-type="float" table:style-name="right-bottom-n-g-" office:value="24700"/>
          <table:table-cell office:value-type="string" table:style-name="left-bottom-"/>
          <table:table-cell office:value-type="float" table:style-name="right-bottom-n-g-" office:value="24410"/>
          <table:table-cell office:value-type="float" table:style-name="right-bottom-n-g-" office:value="24410"/>
          <table:table-cell office:value-type="string" table:style-name="left-bottom-"/>
          <table:table-cell office:value-type="float" table:style-name="right-bottom-n-g-" office:value="24510"/>
          <table:table-cell office:value-type="float" table:style-name="right-bottom-n-g-" office:value="24510"/>
        </table:table-row>
        <table:table-row table:style-name="ro1">
          <table:table-cell office:value-type="string" table:style-name="left-bottom-">
            <text:p>Overhead</text:p>
          </table:table-cell>
          <table:table-cell office:value-type="float" table:style-name="right-bottom-n-g-" office:value="6176"/>
          <table:table-cell office:value-type="float" table:style-name="right-bottom-n-" office:value="50"/>
          <table:table-cell office:value-type="float" table:style-name="right-bottom-n-g-" office:value="-6126"/>
          <table:table-cell office:value-type="float" table:style-name="right-bottom-n-g-" office:value="6695"/>
          <table:table-cell office:value-type="float" table:style-name="right-bottom-n-" office:value="50"/>
          <table:table-cell office:value-type="float" table:style-name="right-bottom-n-g-" office:value="-6645"/>
          <table:table-cell office:value-type="float" table:style-name="right-bottom-n-g-" office:value="6592"/>
          <table:table-cell office:value-type="float" table:style-name="right-bottom-n-" office:value="73"/>
          <table:table-cell office:value-type="float" table:style-name="right-bottom-n-g-" office:value="-6519"/>
        </table:table-row>
        <table:table-row table:style-name="ro1">
          <table:table-cell office:value-type="string" table:style-name="left-bottom-">
            <text:p>Heffing VPB</text:p>
          </table:table-cell>
          <table:table-cell office:value-type="float" table:style-name="right-bottom-n-" office:value="58"/>
          <table:table-cell office:value-type="string" table:style-name="left-bottom-"/>
          <table:table-cell office:value-type="float" table:style-name="right-bottom-n-" office:value="-58"/>
          <table:table-cell office:value-type="float" table:style-name="right-bottom-n-" office:value="58"/>
          <table:table-cell office:value-type="string" table:style-name="left-bottom-"/>
          <table:table-cell office:value-type="float" table:style-name="right-bottom-n-" office:value="-58"/>
          <table:table-cell office:value-type="float" table:style-name="right-bottom-n-" office:value="64"/>
          <table:table-cell office:value-type="string" table:style-name="left-bottom-"/>
          <table:table-cell office:value-type="float" table:style-name="right-bottom-n-" office:value="-64"/>
        </table:table-row>
        <table:table-row table:style-name="ro1">
          <table:table-cell office:value-type="string" table:style-name="left-bottom-">
            <text:p>Onvoorzien</text:p>
          </table:table-cell>
          <table:table-cell office:value-type="float" table:style-name="right-bottom-n-" office:value="262"/>
          <table:table-cell office:value-type="string" table:style-name="left-bottom-"/>
          <table:table-cell office:value-type="string" table:style-name="left-bottom-"/>
          <table:table-cell office:value-type="float" table:style-name="right-bottom-n-" office:value="31"/>
          <table:table-cell office:value-type="string" table:style-name="left-bottom-"/>
          <table:table-cell office:value-type="string" table:style-name="left-bottom-"/>
          <table:table-cell office:value-type="string" table:style-name="right-bottom-">
            <text:p>-</text:p>
          </table:table-cell>
          <table:table-cell office:value-type="string" table:style-name="left-bottom-"/>
          <table:table-cell office:value-type="string" table:style-name="right-bottom-">
            <text:p>-</text:p>
          </table:table-cell>
        </table:table-row>
        <table:table-row table:style-name="ro1">
          <table:table-cell office:value-type="string" table:style-name="left-bottom-">
            <text:p><text:span text:style-name="strong">Gereal. totaal saldo baten en lasten</text:span></text:p>
          </table:table-cell>
          <table:table-cell office:value-type="string" table:style-name="left-bottom-"/>
          <table:table-cell office:value-type="string" table:style-name="left-bottom-"/>
          <table:table-cell office:value-type="float" table:style-name="right-bottom-n-g-" office:value="-1090"/>
          <table:table-cell office:value-type="string" table:style-name="left-bottom-"/>
          <table:table-cell office:value-type="string" table:style-name="left-bottom-"/>
          <table:table-cell office:value-type="float" table:style-name="right-bottom-n-g-" office:value="-1688"/>
          <table:table-cell office:value-type="string" table:style-name="left-bottom-"/>
          <table:table-cell office:value-type="string" table:style-name="left-bottom-"/>
          <table:table-cell office:value-type="float" table:style-name="right-bottom-n-" office:value="310"/>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stuur en veiligheid</text:p>
          </table:table-cell>
          <table:table-cell office:value-type="string" table:style-name="left-bottom-"/>
          <table:table-cell office:value-type="float" table:style-name="right-bottom-n-" office:value="445"/>
          <table:table-cell office:value-type="float" table:style-name="right-bottom-n-" office:value="445"/>
          <table:table-cell office:value-type="string" table:style-name="left-bottom-"/>
          <table:table-cell office:value-type="float" table:style-name="right-bottom-n-" office:value="809"/>
          <table:table-cell office:value-type="float" table:style-name="right-bottom-n-" office:value="809"/>
          <table:table-cell office:value-type="string" table:style-name="left-bottom-"/>
          <table:table-cell office:value-type="float" table:style-name="right-bottom-n-" office:value="533"/>
          <table:table-cell office:value-type="float" table:style-name="right-bottom-n-" office:value="533"/>
        </table:table-row>
        <table:table-row table:style-name="ro1">
          <table:table-cell office:value-type="string" table:style-name="left-bottom-">
            <text:p>Dienstverlening</text:p>
          </table:table-cell>
          <table:table-cell office:value-type="string" table:style-name="left-bottom-"/>
          <table:table-cell office:value-type="float" table:style-name="right-bottom-n-" office:value="9"/>
          <table:table-cell office:value-type="float" table:style-name="right-bottom-n-" office:value="9"/>
          <table:table-cell office:value-type="string" table:style-name="left-bottom-"/>
          <table:table-cell office:value-type="float" table:style-name="right-bottom-n-" office:value="9"/>
          <table:table-cell office:value-type="float" table:style-name="right-bottom-n-" office:value="9"/>
          <table:table-cell office:value-type="string" table:style-name="left-bottom-"/>
          <table:table-cell office:value-type="float" table:style-name="right-bottom-n-" office:value="9"/>
          <table:table-cell office:value-type="float" table:style-name="right-bottom-n-" office:value="9"/>
        </table:table-row>
        <table:table-row table:style-name="ro1">
          <table:table-cell office:value-type="string" table:style-name="left-bottom-">
            <text:p>Sport en cultuur</text:p>
          </table:table-cell>
          <table:table-cell office:value-type="string" table:style-name="left-bottom-"/>
          <table:table-cell office:value-type="float" table:style-name="right-bottom-n-" office:value="325"/>
          <table:table-cell office:value-type="float" table:style-name="right-bottom-n-" office:value="325"/>
          <table:table-cell office:value-type="string" table:style-name="left-bottom-"/>
          <table:table-cell office:value-type="float" table:style-name="right-bottom-n-" office:value="416"/>
          <table:table-cell office:value-type="float" table:style-name="right-bottom-n-" office:value="416"/>
          <table:table-cell office:value-type="string" table:style-name="left-bottom-"/>
          <table:table-cell office:value-type="float" table:style-name="right-bottom-n-" office:value="485"/>
          <table:table-cell office:value-type="float" table:style-name="right-bottom-n-" office:value="485"/>
        </table:table-row>
        <table:table-row table:style-name="ro1">
          <table:table-cell office:value-type="string" table:style-name="left-bottom-">
            <text:p>WMO en jeugd</text:p>
          </table:table-cell>
          <table:table-cell office:value-type="string" table:style-name="left-bottom-"/>
          <table:table-cell office:value-type="float" table:style-name="right-bottom-n-" office:value="725"/>
          <table:table-cell office:value-type="float" table:style-name="right-bottom-n-" office:value="725"/>
          <table:table-cell office:value-type="float" table:style-name="right-bottom-n-" office:value="25"/>
          <table:table-cell office:value-type="float" table:style-name="right-bottom-n-" office:value="792"/>
          <table:table-cell office:value-type="float" table:style-name="right-bottom-n-" office:value="767"/>
          <table:table-cell office:value-type="float" table:style-name="right-bottom-n-" office:value="25"/>
          <table:table-cell office:value-type="float" table:style-name="right-bottom-n-" office:value="792"/>
          <table:table-cell office:value-type="float" table:style-name="right-bottom-n-" office:value="767"/>
        </table:table-row>
        <table:table-row table:style-name="ro1">
          <table:table-cell office:value-type="string" table:style-name="left-bottom-">
            <text:p>Economie, recreatie en participatie</text:p>
          </table:table-cell>
          <table:table-cell office:value-type="float" table:style-name="right-bottom-n-" office:value="500"/>
          <table:table-cell office:value-type="float" table:style-name="right-bottom-n-" office:value="22"/>
          <table:table-cell office:value-type="float" table:style-name="right-bottom-n-" office:value="-478"/>
          <table:table-cell office:value-type="float" table:style-name="right-bottom-n-" office:value="563"/>
          <table:table-cell office:value-type="float" table:style-name="right-bottom-n-" office:value="343"/>
          <table:table-cell office:value-type="float" table:style-name="right-bottom-n-" office:value="-220"/>
          <table:table-cell office:value-type="float" table:style-name="right-bottom-n-" office:value="804"/>
          <table:table-cell office:value-type="float" table:style-name="right-bottom-n-" office:value="184"/>
          <table:table-cell office:value-type="float" table:style-name="right-bottom-n-" office:value="-620"/>
        </table:table-row>
        <table:table-row table:style-name="ro1">
          <table:table-cell office:value-type="string" table:style-name="left-bottom-">
            <text:p>Milieu en ruimtelijke ordening</text:p>
          </table:table-cell>
          <table:table-cell office:value-type="string" table:style-name="left-bottom-"/>
          <table:table-cell office:value-type="string" table:style-name="left-bottom-"/>
          <table:table-cell office:value-type="string" table:style-name="right-bottom-">
            <text:p>-</text:p>
          </table:table-cell>
          <table:table-cell office:value-type="float" table:style-name="right-bottom-n-" office:value="107"/>
          <table:table-cell office:value-type="float" table:style-name="right-bottom-n-" office:value="166"/>
          <table:table-cell office:value-type="float" table:style-name="right-bottom-n-" office:value="59"/>
          <table:table-cell office:value-type="float" table:style-name="right-bottom-n-" office:value="57"/>
          <table:table-cell office:value-type="float" table:style-name="right-bottom-n-" office:value="60"/>
          <table:table-cell office:value-type="float" table:style-name="right-bottom-n-" office:value="3"/>
        </table:table-row>
        <table:table-row table:style-name="ro1">
          <table:table-cell office:value-type="string" table:style-name="left-bottom-">
            <text:p>Beheer openbare ruimte</text:p>
          </table:table-cell>
          <table:table-cell office:value-type="float" table:style-name="right-bottom-n-" office:value="250"/>
          <table:table-cell office:value-type="float" table:style-name="right-bottom-n-" office:value="274"/>
          <table:table-cell office:value-type="float" table:style-name="right-bottom-n-" office:value="24"/>
          <table:table-cell office:value-type="float" table:style-name="right-bottom-n-g-" office:value="1635"/>
          <table:table-cell office:value-type="float" table:style-name="right-bottom-n-g-" office:value="1011"/>
          <table:table-cell office:value-type="float" table:style-name="right-bottom-n-" office:value="-624"/>
          <table:table-cell office:value-type="float" table:style-name="right-bottom-n-g-" office:value="3685"/>
          <table:table-cell office:value-type="float" table:style-name="right-bottom-n-g-" office:value="2521"/>
          <table:table-cell office:value-type="float" table:style-name="right-bottom-n-g-" office:value="-1164"/>
        </table:table-row>
        <table:table-row table:style-name="ro1">
          <table:table-cell office:value-type="string" table:style-name="left-bottom-">
            <text:p>Financiering</text:p>
          </table:table-cell>
          <table:table-cell office:value-type="string" table:style-name="left-bottom-"/>
          <table:table-cell office:value-type="float" table:style-name="right-bottom-n-" office:value="40"/>
          <table:table-cell office:value-type="float" table:style-name="right-bottom-n-" office:value="40"/>
          <table:table-cell office:value-type="float" table:style-name="right-bottom-n-g-" office:value="14045"/>
          <table:table-cell office:value-type="float" table:style-name="right-bottom-n-g-" office:value="14519"/>
          <table:table-cell office:value-type="float" table:style-name="right-bottom-n-" office:value="474"/>
          <table:table-cell office:value-type="float" table:style-name="right-bottom-n-g-" office:value="14297"/>
          <table:table-cell office:value-type="float" table:style-name="right-bottom-n-g-" office:value="14551"/>
          <table:table-cell office:value-type="float" table:style-name="right-bottom-n-" office:value="254"/>
        </table:table-row>
        <table:table-row table:style-name="ro1">
          <table:table-cell office:value-type="string" table:style-name="left-bottom-">
            <text:p><text:span text:style-name="strong">Tot. Toev./onttrekk.reserves</text:span></text:p>
          </table:table-cell>
          <table:table-cell office:value-type="float" table:style-name="right-bottom-n-" office:value="750"/>
          <table:table-cell office:value-type="float" table:style-name="right-bottom-n-g-" office:value="1840"/>
          <table:table-cell office:value-type="float" table:style-name="right-bottom-n-g-" office:value="1090"/>
          <table:table-cell office:value-type="float" table:style-name="right-bottom-n-g-" office:value="16375"/>
          <table:table-cell office:value-type="float" table:style-name="right-bottom-n-g-" office:value="18065"/>
          <table:table-cell office:value-type="float" table:style-name="right-bottom-n-g-" office:value="1690"/>
          <table:table-cell office:value-type="float" table:style-name="right-bottom-n-g-" office:value="18868"/>
          <table:table-cell office:value-type="float" table:style-name="right-bottom-n-g-" office:value="19135"/>
          <table:table-cell office:value-type="float" table:style-name="right-bottom-n-" office:value="267"/>
        </table:table-row>
        <table:table-row table:style-name="ro1">
          <table:table-cell office:value-type="string" table:style-name="left-bottom-">
            <text:p><text:span text:style-name="strong">Gerealiseerd resultaat </text:span></text:p>
          </table:table-cell>
          <table:table-cell office:value-type="string" table:style-name="left-bottom-"/>
          <table:table-cell office:value-type="string" table:style-name="left-bottom-"/>
          <table:table-cell office:value-type="string" table:style-name="right-bottom-">
            <text:p><text:span text:style-name="strong">-</text:span></text:p>
          </table:table-cell>
          <table:table-cell office:value-type="string" table:style-name="left-bottom-"/>
          <table:table-cell office:value-type="string" table:style-name="left-bottom-"/>
          <table:table-cell office:value-type="float" table:style-name="right-bottom-n-" office:value="2"/>
          <table:table-cell office:value-type="string" table:style-name="left-bottom-"/>
          <table:table-cell office:value-type="string" table:style-name="left-bottom-"/>
          <table:table-cell office:value-type="float" table:style-name="right-bottom-n-" office:value="577"/>
        </table:table-row>
      </table:table>
      <table:table table:style-name="ta1" table:name="Toelichting op het overz...">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Toelichting op het overzicht van baten en lasten</text:p>
          </table:table-cell>
        </table:table-row>
        <table:table-row table:number-rows-repeated="3" table:style-name="ro1"/>
        <table:table-row table:style-name="ro1">
          <table:table-cell office:value-type="string" table:style-name="left-bottom-headrow-">
            <text:p><text:span text:style-name="strong">Programma/taakveld</text:span></text:p>
          </table:table-cell>
          <table:table-cell office:value-type="string" table:style-name="left-bottom-headrow-"/>
          <table:table-cell office:value-type="string" table:style-name="left-bottom-headrow-">
            <text:p><text:span text:style-name="strong">Voordelig</text:span></text:p>
          </table:table-cell>
          <table:table-cell office:value-type="string" table:style-name="left-bottom-headrow-">
            <text:p><text:span text:style-name="strong">Nadelig</text:span></text:p>
          </table:table-cell>
          <table:table-cell office:value-type="string" table:style-name="left-bottom-headrow-">
            <text:p><text:span text:style-name="strong">Incidenteel/structureel</text:span></text:p>
          </table:table-cell>
        </table:table-row>
        <table:table-row table:style-name="ro1">
          <table:table-cell office:value-type="string" table:style-name="left-bottom-">
            <text:p><text:span text:style-name="strong">Verwacht resultaat najaarsnota 2017</text:span></text:p>
          </table:table-cell>
          <table:table-cell office:value-type="string" table:style-name="left-bottom-"/>
          <table:table-cell office:value-type="float" table:style-name="right-bottom-n-" office:value="13"/>
          <table:table-cell office:value-type="string" table:style-name="right-bottom-"/>
          <table:table-cell office:value-type="string" table:style-name="left-bottom-"/>
        </table:table-row>
        <table:table-row table:style-name="ro1">
          <table:table-cell office:value-type="string" table:style-name="left-bottom-">
            <text:p><text:span text:style-name="strong">Bestuur en Veiligheid</text:span></text:p>
          </table:table-cell>
          <table:table-cell office:value-type="string" table:style-name="left-bottom-">
            <text:p>Reservering pensioenrechten wethouders</text:p>
          </table:table-cell>
          <table:table-cell office:value-type="float" table:style-name="right-bottom-n-" office:value="101"/>
          <table:table-cell office:value-type="string" table:style-name="right-bottom-"/>
          <table:table-cell office:value-type="string" table:style-name="center-bottom-">
            <text:p>i</text:p>
          </table:table-cell>
        </table:table-row>
        <table:table-row table:style-name="ro1">
          <table:table-cell office:value-type="string" table:style-name="left-bottom-"/>
          <table:table-cell office:value-type="string" table:style-name="left-bottom-">
            <text:p>Overhead/juridische zaken</text:p>
          </table:table-cell>
          <table:table-cell office:value-type="float" table:style-name="right-bottom-n-" office:value="62"/>
          <table:table-cell office:value-type="string" table:style-name="right-bottom-"/>
          <table:table-cell office:value-type="string" table:style-name="center-bottom-">
            <text:p>i</text:p>
          </table:table-cell>
        </table:table-row>
        <table:table-row table:style-name="ro1">
          <table:table-cell office:value-type="string" table:style-name="left-top-">
            <text:p><text:span text:style-name="strong">Dienstverlening</text:span></text:p>
          </table:table-cell>
          <table:table-cell office:value-type="string" table:style-name="left-top-">
            <text:p>Vergunningen/bouwleges</text:p>
          </table:table-cell>
          <table:table-cell office:value-type="float" table:style-name="right-top-n-" office:value="297"/>
          <table:table-cell office:value-type="string" table:style-name="right-top-"/>
          <table:table-cell office:value-type="string" table:style-name="center-bottom-">
            <text:p>i</text:p>
          </table:table-cell>
        </table:table-row>
        <table:table-row table:style-name="ro1">
          <table:table-cell office:value-type="string" table:style-name="left-top-">
            <text:p><text:span text:style-name="strong">WMO &amp; Jeugd</text:span></text:p>
          </table:table-cell>
          <table:table-cell office:value-type="string" table:style-name="left-top-">
            <text:p>WMO</text:p>
          </table:table-cell>
          <table:table-cell office:value-type="string" table:style-name="right-top-"/>
          <table:table-cell office:value-type="float" table:style-name="right-top-n-" office:value="84"/>
          <table:table-cell office:value-type="string" table:style-name="center-top-">
            <text:p>i/s</text:p>
          </table:table-cell>
        </table:table-row>
        <table:table-row table:style-name="ro1">
          <table:table-cell office:value-type="string" table:style-name="left-top-"/>
          <table:table-cell office:value-type="string" table:style-name="left-bottom-">
            <text:p>Jeugdzorg</text:p>
          </table:table-cell>
          <table:table-cell office:value-type="string" table:style-name="right-top-"/>
          <table:table-cell office:value-type="float" table:style-name="right-top-n-" office:value="754"/>
          <table:table-cell office:value-type="string" table:style-name="center-top-">
            <text:p>i/s</text:p>
          </table:table-cell>
        </table:table-row>
        <table:table-row table:style-name="ro1">
          <table:table-cell office:value-type="string" table:style-name="left-top-"/>
          <table:table-cell office:value-type="string" table:style-name="left-bottom-">
            <text:p>Centrum Jeugd en gezin</text:p>
          </table:table-cell>
          <table:table-cell office:value-type="float" table:style-name="right-top-n-" office:value="108"/>
          <table:table-cell office:value-type="string" table:style-name="right-top-"/>
          <table:table-cell office:value-type="string" table:style-name="center-top-">
            <text:p>i</text:p>
          </table:table-cell>
        </table:table-row>
        <table:table-row table:style-name="ro1">
          <table:table-cell office:value-type="string" table:style-name="left-top-">
            <text:p><text:span text:style-name="strong">Economie, recreatie en participatie</text:span></text:p>
          </table:table-cell>
          <table:table-cell office:value-type="string" table:style-name="left-top-">
            <text:p>Bijstandsuitkeringen</text:p>
          </table:table-cell>
          <table:table-cell office:value-type="float" table:style-name="right-top-n-" office:value="74"/>
          <table:table-cell office:value-type="string" table:style-name="right-top-"/>
          <table:table-cell office:value-type="string" table:style-name="center-top-">
            <text:p>s</text:p>
          </table:table-cell>
        </table:table-row>
        <table:table-row table:style-name="ro1">
          <table:table-cell office:value-type="string" table:style-name="left-top-"/>
          <table:table-cell office:value-type="string" table:style-name="left-top-">
            <text:p>Minimabeleid</text:p>
          </table:table-cell>
          <table:table-cell office:value-type="float" table:style-name="right-top-n-" office:value="84"/>
          <table:table-cell office:value-type="string" table:style-name="right-top-"/>
          <table:table-cell office:value-type="string" table:style-name="center-top-">
            <text:p>s</text:p>
          </table:table-cell>
        </table:table-row>
        <table:table-row table:style-name="ro1">
          <table:table-cell office:value-type="string" table:style-name="left-top-"/>
          <table:table-cell office:value-type="string" table:style-name="left-top-">
            <text:p>Economie</text:p>
          </table:table-cell>
          <table:table-cell office:value-type="float" table:style-name="right-top-n-" office:value="54"/>
          <table:table-cell office:value-type="string" table:style-name="right-top-"/>
          <table:table-cell office:value-type="string" table:style-name="center-top-">
            <text:p>i</text:p>
          </table:table-cell>
        </table:table-row>
        <table:table-row table:style-name="ro1">
          <table:table-cell office:value-type="string" table:style-name="left-bottom-">
            <text:p><text:span text:style-name="strong">Milieu en ruimtelijke ordening</text:span></text:p>
          </table:table-cell>
          <table:table-cell office:value-type="string" table:style-name="left-bottom-">
            <text:p>Ruimtelijke ordening</text:p>
          </table:table-cell>
          <table:table-cell office:value-type="float" table:style-name="right-bottom-n-" office:value="102"/>
          <table:table-cell office:value-type="string" table:style-name="right-bottom-"/>
          <table:table-cell office:value-type="string" table:style-name="center-top-">
            <text:p>i/s</text:p>
          </table:table-cell>
        </table:table-row>
        <table:table-row table:style-name="ro1">
          <table:table-cell office:value-type="string" table:style-name="left-top-"/>
          <table:table-cell office:value-type="string" table:style-name="left-top-">
            <text:p>Gemeentelijk vastgoed</text:p>
          </table:table-cell>
          <table:table-cell office:value-type="float" table:style-name="right-bottom-n-" office:value="200"/>
          <table:table-cell office:value-type="string" table:style-name="right-bottom-"/>
          <table:table-cell office:value-type="string" table:style-name="center-top-">
            <text:p>i</text:p>
          </table:table-cell>
        </table:table-row>
        <table:table-row table:style-name="ro1">
          <table:table-cell office:value-type="string" table:style-name="left-top-"/>
          <table:table-cell office:value-type="string" table:style-name="left-top-">
            <text:p>Bouwgrondexploitatie</text:p>
          </table:table-cell>
          <table:table-cell office:value-type="float" table:style-name="right-bottom-n-" office:value="53"/>
          <table:table-cell office:value-type="string" table:style-name="right-bottom-"/>
          <table:table-cell office:value-type="string" table:style-name="center-top-">
            <text:p>i</text:p>
          </table:table-cell>
        </table:table-row>
        <table:table-row table:style-name="ro1">
          <table:table-cell office:value-type="string" table:style-name="left-top-">
            <text:p><text:span text:style-name="strong">Beheer openbare ruimte</text:span></text:p>
          </table:table-cell>
          <table:table-cell office:value-type="string" table:style-name="left-top-">
            <text:p>Wegen</text:p>
          </table:table-cell>
          <table:table-cell office:value-type="float" table:style-name="right-top-n-" office:value="74"/>
          <table:table-cell office:value-type="string" table:style-name="right-top-"/>
          <table:table-cell office:value-type="string" table:style-name="center-top-">
            <text:p>i</text:p>
          </table:table-cell>
        </table:table-row>
        <table:table-row table:style-name="ro1">
          <table:table-cell office:value-type="string" table:style-name="left-top-">
            <text:p><text:span text:style-name="strong">Financiering</text:span></text:p>
          </table:table-cell>
          <table:table-cell office:value-type="string" table:style-name="left-top-">
            <text:p>Algemene uitkering</text:p>
          </table:table-cell>
          <table:table-cell office:value-type="float" table:style-name="right-top-n-" office:value="89"/>
          <table:table-cell office:value-type="string" table:style-name="right-top-"/>
          <table:table-cell office:value-type="string" table:style-name="center-top-">
            <text:p>i/s</text:p>
          </table:table-cell>
        </table:table-row>
        <table:table-row table:style-name="ro1">
          <table:table-cell office:value-type="string" table:style-name="left-top-">
            <text:p><text:span text:style-name="strong">Kostenplaatsen</text:span></text:p>
          </table:table-cell>
          <table:table-cell office:value-type="string" table:style-name="left-top-">
            <text:p>Operationeel beheer</text:p>
          </table:table-cell>
          <table:table-cell office:value-type="float" table:style-name="right-top-n-" office:value="50"/>
          <table:table-cell office:value-type="string" table:style-name="right-top-"/>
          <table:table-cell office:value-type="string" table:style-name="center-top-">
            <text:p>i</text:p>
          </table:table-cell>
        </table:table-row>
        <table:table-row table:style-name="ro1">
          <table:table-cell office:value-type="string" table:style-name="left-top-">
            <text:p><text:span text:style-name="strong">Diverse posten</text:span></text:p>
          </table:table-cell>
          <table:table-cell office:value-type="string" table:style-name="left-top-"/>
          <table:table-cell office:value-type="float" table:style-name="right-top-n-" office:value="67"/>
          <table:table-cell office:value-type="string" table:style-name="right-top-"/>
          <table:table-cell office:value-type="string" table:style-name="center-top-"/>
        </table:table-row>
        <table:table-row table:style-name="ro1">
          <table:table-cell office:value-type="string" table:style-name="left-top-"/>
          <table:table-cell office:value-type="string" table:style-name="left-top-"/>
          <table:table-cell office:value-type="float" table:style-name="right-top-n-" office:value="1415"/>
          <table:table-cell office:value-type="float" table:style-name="right-top-n-" office:value="838"/>
          <table:table-cell office:value-type="string" table:style-name="left-top-"/>
        </table:table-row>
        <table:table-row table:style-name="ro1">
          <table:table-cell office:value-type="string" table:style-name="left-top-">
            <text:p><text:span text:style-name="strong">Voordelig resultaat jaarrekening 2017</text:span></text:p>
          </table:table-cell>
          <table:table-cell office:value-type="string" table:style-name="left-top-"/>
          <table:table-cell office:value-type="string" table:style-name="right-top-"/>
          <table:table-cell office:value-type="float" table:style-name="right-top-n-" office:value="577"/>
          <table:table-cell office:value-type="string" table:style-name="left-top-"/>
        </table:table-row>
      </table:table>
      <table:table table:style-name="ta1" table:name="Overzicht algemene dekk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Overzicht algemene dekkingsmiddelen</text:p>
          </table:table-cell>
        </table:table-row>
        <table:table-row table:number-rows-repeated="3" table:style-name="ro1"/>
        <table:table-row table:style-name="ro1">
          <table:table-cell office:value-type="string" table:style-name="left-bottom-headrow-">
            <text:p><text:span text:style-name="strong">Algemene dekkingsmiddelen en onvoorzien</text:span></text:p>
          </table:table-cell>
          <table:table-cell office:value-type="string" table:style-name="left-bottom-headrow-">
            <text:p><text:span text:style-name="strong">Begr. 2017</text:span></text:p>
          </table:table-cell>
          <table:table-cell office:value-type="string" table:style-name="left-bottom-headrow-">
            <text:p><text:span text:style-name="strong">Begr.na wijz. 2017</text:span></text:p>
          </table:table-cell>
          <table:table-cell office:value-type="string" table:style-name="left-bottom-headrow-">
            <text:p><text:span text:style-name="strong">Rekening 2017</text:span></text:p>
          </table:table-cell>
        </table:table-row>
        <table:table-row table:style-name="ro1">
          <table:table-cell office:value-type="string" table:style-name="left-bottom-">
            <text:p><text:span text:style-name="strong">Lokale heffing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roerende-zaakbelastingen</text:p>
          </table:table-cell>
          <table:table-cell office:value-type="float" table:style-name="right-bottom-n-g-" office:value="4191827"/>
          <table:table-cell office:value-type="float" table:style-name="right-bottom-n-g-" office:value="3245704"/>
          <table:table-cell office:value-type="float" table:style-name="right-bottom-n-g-" office:value="3264600"/>
        </table:table-row>
        <table:table-row table:style-name="ro1">
          <table:table-cell office:value-type="string" table:style-name="left-bottom-">
            <text:p>Roerende-zaakbelastingen</text:p>
          </table:table-cell>
          <table:table-cell office:value-type="float" table:style-name="right-bottom-n-g-" office:value="2040"/>
          <table:table-cell office:value-type="float" table:style-name="right-bottom-n-g-" office:value="2040"/>
          <table:table-cell office:value-type="float" table:style-name="right-bottom-n-g-" office:value="2223"/>
        </table:table-row>
        <table:table-row table:style-name="ro1">
          <table:table-cell office:value-type="string" table:style-name="left-bottom-">
            <text:p>Forensenbelasting</text:p>
          </table:table-cell>
          <table:table-cell office:value-type="float" table:style-name="right-bottom-n-g-" office:value="9894"/>
          <table:table-cell office:value-type="float" table:style-name="right-bottom-n-g-" office:value="9894"/>
          <table:table-cell office:value-type="float" table:style-name="right-bottom-n-g-" office:value="7278"/>
        </table:table-row>
        <table:table-row table:style-name="ro1">
          <table:table-cell office:value-type="string" table:style-name="left-bottom-">
            <text:p>Hondenbelasting</text:p>
          </table:table-cell>
          <table:table-cell office:value-type="float" table:style-name="right-bottom-n-g-" office:value="200515"/>
          <table:table-cell office:value-type="float" table:style-name="right-bottom-n-g-" office:value="200515"/>
          <table:table-cell office:value-type="float" table:style-name="right-bottom-n-g-" office:value="195303"/>
        </table:table-row>
        <table:table-row table:style-name="ro1">
          <table:table-cell office:value-type="string" table:style-name="left-bottom-">
            <text:p>Toeristenbelasting</text:p>
          </table:table-cell>
          <table:table-cell office:value-type="float" table:style-name="right-bottom-n-g-" office:value="95000"/>
          <table:table-cell office:value-type="float" table:style-name="right-bottom-n-g-" office:value="80000"/>
          <table:table-cell office:value-type="float" table:style-name="right-bottom-n-g-" office:value="106438"/>
        </table:table-row>
        <table:table-row table:style-name="ro1">
          <table:table-cell office:value-type="string" table:style-name="left-bottom-">
            <text:p>Reclamebelasting</text:p>
          </table:table-cell>
          <table:table-cell office:value-type="float" table:style-name="right-bottom-n-g-" office:value="53142"/>
          <table:table-cell office:value-type="float" table:style-name="right-bottom-n-g-" office:value="53142"/>
          <table:table-cell office:value-type="float" table:style-name="right-bottom-n-g-" office:value="62397"/>
        </table:table-row>
        <table:table-row table:style-name="ro1">
          <table:table-cell office:value-type="string" table:style-name="left-bottom-"/>
          <table:table-cell office:value-type="float" table:style-name="right-bottom-n-g-" office:value="4552418"/>
          <table:table-cell office:value-type="float" table:style-name="right-bottom-n-g-" office:value="3591295"/>
          <table:table-cell office:value-type="float" table:style-name="right-bottom-n-g-" office:value="3638239"/>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Algemene uitkering uit het gemeentefonds</text:span></text:p>
          </table:table-cell>
          <table:table-cell office:value-type="float" table:style-name="right-bottom-n-g-" office:value="20121270"/>
          <table:table-cell office:value-type="float" table:style-name="right-bottom-n-g-" office:value="20763796"/>
          <table:table-cell office:value-type="float" table:style-name="right-bottom-n-g-" office:value="20853315"/>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ividend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v Bank Nederlandse Gemeenten e.o.</text:p>
          </table:table-cell>
          <table:table-cell office:value-type="float" table:style-name="right-bottom-n-g-" office:value="11800"/>
          <table:table-cell office:value-type="float" table:style-name="right-bottom-n-g-" office:value="19000"/>
          <table:table-cell office:value-type="float" table:style-name="right-bottom-n-g-" office:value="18996"/>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financieringsfunctie</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 rentebaten/-laste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ige algemene dekkingsmiddel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wangsommen/boete's</text:p>
          </table:table-cell>
          <table:table-cell office:value-type="float" table:style-name="right-bottom-n-g-" office:value="15000"/>
          <table:table-cell office:value-type="float" table:style-name="right-bottom-n-g-" office:value="36000"/>
          <table:table-cell office:value-type="string" table:style-name="right-bottom-">
            <text:p><text:span text:style-name="strong">-</text:span></text:p>
          </table:table-cell>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algemene dekkingsmiddelen</text:span></text:p>
          </table:table-cell>
          <table:table-cell office:value-type="float" table:style-name="right-bottom-n-g-" office:value="24700488"/>
          <table:table-cell office:value-type="float" table:style-name="right-bottom-n-g-" office:value="24410091"/>
          <table:table-cell office:value-type="float" table:style-name="right-bottom-n-g-" office:value="24510550"/>
        </table:table-row>
      </table:table>
      <table:table table:style-name="ta1" table:name="Overzicht overhea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Overzicht overhead</text:p>
          </table:table-cell>
        </table:table-row>
        <table:table-row table:number-rows-repeated="3" table:style-name="ro1"/>
        <table:table-row table:style-name="ro1">
          <table:table-cell office:value-type="string" table:style-name="center-top-headrow-"/>
          <table:table-cell office:value-type="string" table:style-name="center-top-headrow-">
            <text:p><text:span text:style-name="strong">Begroting</text:span></text:p>
          </table:table-cell>
          <table:table-cell office:value-type="string" table:style-name="center-top-headrow-">
            <text:p><text:span text:style-name="strong">Begroting na wijzig.</text:span></text:p>
          </table:table-cell>
          <table:table-cell office:value-type="string" table:style-name="center-top-headrow-">
            <text:p><text:span text:style-name="strong">Jaarrekening</text:span></text:p>
          </table:table-cell>
        </table:table-row>
        <table:table-row table:style-name="ro1">
          <table:table-cell office:value-type="string" table:style-name="left-top-">
            <text:p>Bestuursondersteuning</text:p>
          </table:table-cell>
          <table:table-cell office:value-type="float" table:style-name="right-top-n-d2-g-" office:value="567191.35"/>
          <table:table-cell office:value-type="float" table:style-name="right-top-n-d2-g-" office:value="634504.35"/>
          <table:table-cell office:value-type="float" table:style-name="right-top-n-d2-g-" office:value="600514.44"/>
        </table:table-row>
        <table:table-row table:style-name="ro1">
          <table:table-cell office:value-type="string" table:style-name="left-top-">
            <text:p>Opstellen productenraming en -realisatie</text:p>
          </table:table-cell>
          <table:table-cell office:value-type="float" table:style-name="right-top-n-d2-g-" office:value="8817.01"/>
          <table:table-cell office:value-type="float" table:style-name="right-top-n-d2-g-" office:value="8817.01"/>
          <table:table-cell office:value-type="float" table:style-name="right-top-n-d2-g-" office:value="16152.05"/>
        </table:table-row>
        <table:table-row table:style-name="ro1">
          <table:table-cell office:value-type="string" table:style-name="left-top-">
            <text:p>Voorlichting</text:p>
          </table:table-cell>
          <table:table-cell office:value-type="float" table:style-name="right-top-n-d2-g-" office:value="189885.00"/>
          <table:table-cell office:value-type="float" table:style-name="right-top-n-d2-g-" office:value="206821.19"/>
          <table:table-cell office:value-type="float" table:style-name="right-top-n-d2-g-" office:value="199845.90"/>
        </table:table-row>
        <table:table-row table:style-name="ro1">
          <table:table-cell office:value-type="string" table:style-name="left-top-">
            <text:p>Management/leidinggevenden</text:p>
          </table:table-cell>
          <table:table-cell office:value-type="float" table:style-name="right-top-n-d2-g-" office:value="354938.00"/>
          <table:table-cell office:value-type="float" table:style-name="right-top-n-d2-g-" office:value="299325.00"/>
          <table:table-cell office:value-type="float" table:style-name="right-top-n-d2-g-" office:value="270697.72"/>
        </table:table-row>
        <table:table-row table:style-name="ro1">
          <table:table-cell office:value-type="string" table:style-name="left-top-">
            <text:p>Ondersteuning</text:p>
          </table:table-cell>
          <table:table-cell office:value-type="float" table:style-name="right-top-n-d2-g-" office:value="1176650.00"/>
          <table:table-cell office:value-type="float" table:style-name="right-top-n-d2-g-" office:value="1236370.00"/>
          <table:table-cell office:value-type="float" table:style-name="right-top-n-d2-g-" office:value="1398912.25"/>
        </table:table-row>
        <table:table-row table:style-name="ro1">
          <table:table-cell office:value-type="string" table:style-name="left-top-">
            <text:p>Personeel en organisatie</text:p>
          </table:table-cell>
          <table:table-cell office:value-type="float" table:style-name="right-top-n-d2-g-" office:value="967669.22"/>
          <table:table-cell office:value-type="float" table:style-name="right-top-n-d2-g-" office:value="1239733.03"/>
          <table:table-cell office:value-type="float" table:style-name="right-top-n-d2-g-" office:value="1056118.95"/>
        </table:table-row>
        <table:table-row table:style-name="ro1">
          <table:table-cell office:value-type="string" table:style-name="left-top-">
            <text:p>Concerncontrol</text:p>
          </table:table-cell>
          <table:table-cell office:value-type="float" table:style-name="right-top-n-d2-g-" office:value="152636.00"/>
          <table:table-cell office:value-type="float" table:style-name="right-top-n-d2-g-" office:value="182336.00"/>
          <table:table-cell office:value-type="float" table:style-name="right-top-n-d2-g-" office:value="185742.12"/>
        </table:table-row>
        <table:table-row table:style-name="ro1">
          <table:table-cell office:value-type="string" table:style-name="left-top-">
            <text:p>Strategische advisering</text:p>
          </table:table-cell>
          <table:table-cell office:value-type="float" table:style-name="right-top-n-d2-g-" office:value="100856.00"/>
          <table:table-cell office:value-type="float" table:style-name="right-top-n-d2-g-" office:value="100856.00"/>
          <table:table-cell office:value-type="float" table:style-name="right-top-n-d2-g-" office:value="98085.45"/>
        </table:table-row>
        <table:table-row table:style-name="ro1">
          <table:table-cell office:value-type="string" table:style-name="left-top-">
            <text:p>Juridische zaken</text:p>
          </table:table-cell>
          <table:table-cell office:value-type="float" table:style-name="right-top-n-d2-g-" office:value="295016.00"/>
          <table:table-cell office:value-type="float" table:style-name="right-top-n-d2-g-" office:value="355016.00"/>
          <table:table-cell office:value-type="float" table:style-name="right-top-n-d2-g-" office:value="263852.70"/>
        </table:table-row>
        <table:table-row table:style-name="ro1">
          <table:table-cell office:value-type="string" table:style-name="left-top-">
            <text:p>Automatisering</text:p>
          </table:table-cell>
          <table:table-cell office:value-type="float" table:style-name="right-top-n-d2-g-" office:value="588131.01"/>
          <table:table-cell office:value-type="float" table:style-name="right-top-n-d2-g-" office:value="555056.01"/>
          <table:table-cell office:value-type="float" table:style-name="right-top-n-d2-g-" office:value="542885.91"/>
        </table:table-row>
        <table:table-row table:style-name="ro1">
          <table:table-cell office:value-type="string" table:style-name="left-top-">
            <text:p>Geo</text:p>
          </table:table-cell>
          <table:table-cell office:value-type="float" table:style-name="right-top-n-d2-g-" office:value="398229.48"/>
          <table:table-cell office:value-type="float" table:style-name="right-top-n-d2-g-" office:value="363229.48"/>
          <table:table-cell office:value-type="float" table:style-name="right-top-n-d2-g-" office:value="356047.71"/>
        </table:table-row>
        <table:table-row table:style-name="ro1">
          <table:table-cell office:value-type="string" table:style-name="left-top-">
            <text:p>Informatievoorziening</text:p>
          </table:table-cell>
          <table:table-cell office:value-type="float" table:style-name="right-top-n-d2-g-" office:value="164689.46"/>
          <table:table-cell office:value-type="float" table:style-name="right-top-n-d2-g-" office:value="196823.46"/>
          <table:table-cell office:value-type="float" table:style-name="right-top-n-d2-g-" office:value="194212.13"/>
        </table:table-row>
        <table:table-row table:style-name="ro1">
          <table:table-cell office:value-type="string" table:style-name="left-top-">
            <text:p>Huisvesting</text:p>
          </table:table-cell>
          <table:table-cell office:value-type="float" table:style-name="right-top-n-d2-g-" office:value="1089550.49"/>
          <table:table-cell office:value-type="float" table:style-name="right-top-n-d2-g-" office:value="1154200.49"/>
          <table:table-cell office:value-type="float" table:style-name="right-top-n-d2-g-" office:value="1216297.67"/>
        </table:table-row>
        <table:table-row table:style-name="ro1">
          <table:table-cell office:value-type="string" table:style-name="left-top-">
            <text:p>Informatiebeveiliging</text:p>
          </table:table-cell>
          <table:table-cell office:value-type="float" table:style-name="right-top-n-d2-g-" office:value="72509.00"/>
          <table:table-cell office:value-type="float" table:style-name="right-top-n-d2-g-" office:value="112309.00"/>
          <table:table-cell office:value-type="float" table:style-name="right-top-n-d2-g-" office:value="119668.11"/>
        </table:table-row>
        <table:table-row table:style-name="ro1">
          <table:table-cell office:value-type="string" table:style-name="left-top-">
            <text:p><text:span text:style-name="strong">Totaal overhead</text:span></text:p>
          </table:table-cell>
          <table:table-cell office:value-type="float" table:style-name="right-top-n-d2-g-" office:value="6126768.02"/>
          <table:table-cell office:value-type="float" table:style-name="right-top-n-d2-g-" office:value="6645397.02"/>
          <table:table-cell office:value-type="float" table:style-name="right-top-n-d2-g-" office:value="6519033.11"/>
        </table:table-row>
      </table:table>
      <table:table table:style-name="ta1" table:name="Overzicht onvoorzi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Overzicht onvoorzien</text:p>
          </table:table-cell>
        </table:table-row>
        <table:table-row table:number-rows-repeated="3" table:style-name="ro1"/>
        <table:table-row table:style-name="ro1">
          <table:table-cell office:value-type="string" table:style-name="left-top-headrow-">
            <text:p>Onvoorziene uitgaven</text:p>
          </table:table-cell>
          <table:table-cell office:value-type="string" table:style-name="left-top-headrow-"/>
          <table:table-cell office:value-type="string" table:style-name="left-top-headrow-"/>
          <table:table-cell office:value-type="string" table:style-name="left-top-headrow-"/>
          <table:table-cell office:value-type="string" table:style-name="left-top-headrow-"/>
        </table:table-row>
        <table:table-row table:style-name="ro1">
          <table:table-cell office:value-type="string" table:style-name="left-top-">
            <text:p><text:span text:style-name="strong">begrotingswijziging</text:span></text:p>
          </table:table-cell>
          <table:table-cell office:value-type="string" table:style-name="left-top-">
            <text:p><text:span text:style-name="strong">goedkeuring raad</text:span></text:p>
          </table:table-cell>
          <table:table-cell office:value-type="string" table:style-name="left-top-">
            <text:p><text:span text:style-name="strong">omschrijving</text:span></text:p>
          </table:table-cell>
          <table:table-cell office:value-type="string" table:style-name="right-top-">
            <text:p><text:span text:style-name="strong">bij</text:span></text:p>
          </table:table-cell>
          <table:table-cell office:value-type="string" table:style-name="right-top-">
            <text:p><text:span text:style-name="strong">af</text:span></text:p>
          </table:table-cell>
        </table:table-row>
        <table:table-row table:style-name="ro1">
          <table:table-cell office:value-type="string" table:style-name="left-top-">
            <text:p>primitieve begroting</text:p>
          </table:table-cell>
          <table:table-cell office:value-type="string" table:style-name="left-top-">
            <text:p>3 november 2016</text:p>
          </table:table-cell>
          <table:table-cell office:value-type="string" table:style-name="left-top-">
            <text:p>algemeen/vast bedrag</text:p>
          </table:table-cell>
          <table:table-cell office:value-type="float" table:style-name="right-top-n-g-" office:value="100000"/>
          <table:table-cell office:value-type="string" table:style-name="right-top-"/>
        </table:table-row>
        <table:table-row table:style-name="ro1">
          <table:table-cell office:value-type="string" table:style-name="left-top-">
            <text:p>4e raadswijziging</text:p>
          </table:table-cell>
          <table:table-cell office:value-type="string" table:style-name="left-top-">
            <text:p>26 januari 2017</text:p>
          </table:table-cell>
          <table:table-cell office:value-type="string" table:style-name="left-top-">
            <text:p>Audio visuele installatie</text:p>
          </table:table-cell>
          <table:table-cell office:value-type="float" table:style-name="right-top-n-g-" office:value="3875"/>
          <table:table-cell office:value-type="string" table:style-name="right-top-"/>
        </table:table-row>
        <table:table-row table:style-name="ro1">
          <table:table-cell office:value-type="string" table:style-name="left-top-">
            <text:p>8e raadswijziging</text:p>
          </table:table-cell>
          <table:table-cell office:value-type="string" table:style-name="left-top-">
            <text:p>6 juli 2017</text:p>
          </table:table-cell>
          <table:table-cell office:value-type="string" table:style-name="left-top-">
            <text:p>Perspectiefnota 2017</text:p>
          </table:table-cell>
          <table:table-cell office:value-type="string" table:style-name="right-top-"/>
          <table:table-cell office:value-type="float" table:style-name="right-top-n-g-" office:value="110732"/>
        </table:table-row>
        <table:table-row table:style-name="ro1">
          <table:table-cell office:value-type="string" table:style-name="left-top-">
            <text:p>14e raadswijziging</text:p>
          </table:table-cell>
          <table:table-cell office:value-type="string" table:style-name="left-top-">
            <text:p>30 november 2017</text:p>
          </table:table-cell>
          <table:table-cell office:value-type="string" table:style-name="left-top-">
            <text:p>Najaarsnota 2017</text:p>
          </table:table-cell>
          <table:table-cell office:value-type="float" table:style-name="right-top-n-g-" office:value="12941"/>
          <table:table-cell office:value-type="string" table:style-name="right-top-"/>
        </table:table-row>
        <table:table-row table:style-name="ro1">
          <table:table-cell office:value-type="string" table:style-name="left-top-">
            <text:p>ambtelijke wijz.</text:p>
          </table:table-cell>
          <table:table-cell office:value-type="string" table:style-name="left-top-">
            <text:p>17 juli 2017</text:p>
          </table:table-cell>
          <table:table-cell office:value-type="string" table:style-name="left-top-">
            <text:p>Overboeking saldo begroting 2017 naar onvoorzien</text:p>
          </table:table-cell>
          <table:table-cell office:value-type="float" table:style-name="right-top-n-g-" office:value="6906"/>
          <table:table-cell office:value-type="string" table:style-name="right-top-"/>
        </table:table-row>
        <table:table-row table:style-name="ro1">
          <table:table-cell office:value-type="string" table:style-name="left-top-">
            <text:p><text:span text:style-name="strong">TOTAAL</text:span></text:p>
          </table:table-cell>
          <table:table-cell office:value-type="string" table:style-name="left-top-"/>
          <table:table-cell office:value-type="string" table:style-name="left-top-"/>
          <table:table-cell office:value-type="float" table:style-name="right-top-n-g-" office:value="123722"/>
          <table:table-cell office:value-type="float" table:style-name="right-top-n-g-" office:value="110732"/>
        </table:table-row>
        <table:table-row table:style-name="ro1">
          <table:table-cell office:value-type="string" table:style-name="left-top-">
            <text:p><text:span text:style-name="strong">Saldo </text:span></text:p>
          </table:table-cell>
          <table:table-cell office:value-type="string" table:style-name="left-top-"/>
          <table:table-cell office:value-type="string" table:style-name="left-top-"/>
          <table:table-cell office:value-type="float" table:style-name="right-top-n-g-" office:value="12990"/>
          <table:table-cell office:value-type="string" table:style-name="right-top-"/>
        </table:table-row>
      </table:table>
      <table:table table:style-name="ta1" table:name="Incidentele baten en las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Incidentele baten en lasten</text:p>
          </table:table-cell>
        </table:table-row>
        <table:table-row table:number-rows-repeated="3" table:style-name="ro1"/>
        <table:table-row table:style-name="ro1">
          <table:table-cell office:value-type="string" table:style-name="left-bottom-headrow-">
            <text:p><text:span text:style-name="strong">Programma/post</text:span></text:p>
          </table:table-cell>
          <table:table-cell office:value-type="string" table:style-name="left-bottom-headrow-">
            <text:p><text:span text:style-name="strong">Bedrag</text:span></text:p>
          </table:table-cell>
          <table:table-cell office:value-type="string" table:style-name="left-bottom-headrow-">
            <text:p><text:span text:style-name="strong">Bate/last</text:span></text:p>
          </table:table-cell>
          <table:table-cell office:value-type="string" table:style-name="left-bottom-headrow-">
            <text:p><text:span text:style-name="strong">Invloed resultaat</text:span></text:p>
          </table:table-cell>
        </table:table-row>
        <table:table-row table:style-name="ro1">
          <table:table-cell office:value-type="string" table:style-name="left-bottom-">
            <text:p><text:span text:style-name="strong">1. Bestuur en veiligheid</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Wachtgeld burgemeester</text:p>
          </table:table-cell>
          <table:table-cell office:value-type="float" table:style-name="right-bottom-n-g-" office:value="55000"/>
          <table:table-cell office:value-type="string" table:style-name="left-bottom-">
            <text:p>Last</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ext:p>Betreft het recht op een wachtgelduitkering gedurende een totale periode van 3 jaar en 2 maanden door een voormalig burgemeester. In 2017 vind de laatste uitkering plaats. De totale lasten over de gehele looptijd bedragen € 254.000,-.</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Wachtgeld wethouder</text:p>
          </table:table-cell>
          <table:table-cell office:value-type="float" table:style-name="right-bottom-n-g-" office:value="63000"/>
          <table:table-cell office:value-type="string" table:style-name="left-bottom-">
            <text:p>Last</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In verband met het tussentijdse vertrek van een wethouder is er over 2017 wachtgeld uitgekeerd.</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agere toevoeging pensioenvoorziening wethouders</text:p>
          </table:table-cell>
          <table:table-cell office:value-type="float" table:style-name="right-bottom-n-g-" office:value="101000"/>
          <table:table-cell office:value-type="string" table:style-name="left-bottom-">
            <text:p>Bat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Voor de voormalig wethouders is een pensioenvoorziening gevormd. Jaarlijks wordt in november de gewenste hoogte van de voorziening opnieuw bepaald. Deze berekening leidt er, mede door een gunstige rentefactor, toe dat dit jaar de voorziening niet hoeft te worden verhoogd en dat zelfs wat middelen kunnen vrijvallen.    </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oorontwikkeling organisatie</text:p>
          </table:table-cell>
          <table:table-cell office:value-type="float" table:style-name="right-bottom-n-g-" office:value="121000"/>
          <table:table-cell office:value-type="string" table:style-name="left-bottom-">
            <text:p>Last</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ext:p>De doorontwikkeling van de organisatie vraagt een eenmalige investering van de organisatie en haar medwerkers. Voor 2017 en 2018 zijn hiervoor eenmalige middelen opgenomen van € 200.000,- per jaar. De uitgaven over 2017 bedragen € 121.000,- welke gedekt worden vanuit de algemene reserve.</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xtra inzet interne controle WMO en jeugd</text:p>
          </table:table-cell>
          <table:table-cell office:value-type="float" table:style-name="right-bottom-n-g-" office:value="57000"/>
          <table:table-cell office:value-type="string" table:style-name="left-bottom-">
            <text:p>Last</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In 2017 is een inhaalslag gemaakt voor de extern begeleide interne controle WMO en jeugd. Deze werkzaamheden hadden betrekking op het gehele jaar 2016 en het 1e halfjaar 2017. Tevens is er een Quick scan gemaakt ten behoeve van het plan van aanpak bedrijfsvoering sociaal domein en zijn er extra kosten gemaakt vanwege de nieuwe arrangementensysteem voor jeugd.</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xtra beveiliging gemeentehuis</text:p>
          </table:table-cell>
          <table:table-cell office:value-type="float" table:style-name="right-bottom-n-g-" office:value="58000"/>
          <table:table-cell office:value-type="string" table:style-name="left-bottom-">
            <text:p>Last</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ext:p>Door de extra inzet van beveiligingsmedewerkers zijn in 2017 eenmalige uitgaven geweest ad € 67.000,-. Naar aanleiding van de evaluatie zal besloten worden of de extra beveiliging na 2017 voortgezet zal worde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Werkprogramma handhaving</text:p>
          </table:table-cell>
          <table:table-cell office:value-type="float" table:style-name="right-bottom-n-g-" office:value="137000"/>
          <table:table-cell office:value-type="string" table:style-name="left-bottom-">
            <text:p>Last</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ext:p>Om de komende jaren de controle en handhaving door de Omgevingsdienst West-Brabant (OMWB) op een adequaat niveau te brengen zijn in 2017 extra middelen ad € 136.700,- benut om de achterstanden weg te werken. Deze kosten worden gedekt vanuit de algemene reserve.</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390000"/>
          <table:table-cell office:value-type="string" table:style-name="left-bottom-">
            <text:p><text:span text:style-name="strong">Last</text:span></text:p>
          </table:table-cell>
          <table:table-cell office:value-type="string" table:style-name="left-bottom-"/>
        </table:table-row>
        <table:table-row table:style-name="ro1">
          <table:table-cell office:value-type="string" table:style-name="left-bottom-">
            <text:p><text:span text:style-name="strong">2. Dienstverlen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pbrengst bouwleges</text:p>
          </table:table-cell>
          <table:table-cell office:value-type="float" table:style-name="right-bottom-n-g-" office:value="297000"/>
          <table:table-cell office:value-type="string" table:style-name="left-bottom-">
            <text:p>Bate </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c1-">
            <text:p>Ten opzichte van de begroting is er in 2017 sprake van een bedrag van € 280.000,- aan hogere opbrengsten op de bouwleges. Een aantal grote projecten waren niet begroot, zoals nieuwbouw verpleeghuis de Lindenburgh en de bouw rondom 210 te Dinteloord.</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297000"/>
          <table:table-cell office:value-type="string" table:style-name="left-bottom-">
            <text:p><text:span text:style-name="strong">Bate </text:span></text:p>
          </table:table-cell>
          <table:table-cell office:value-type="string" table:style-name="left-bottom-"/>
        </table:table-row>
        <table:table-row table:style-name="ro1">
          <table:table-cell office:value-type="string" table:style-name="left-bottom-">
            <text:p><text:span text:style-name="strong">3. Sport en cultuur</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voorziene uitgaven gemeentelijk vastgoed</text:p>
          </table:table-cell>
          <table:table-cell office:value-type="float" table:style-name="right-bottom-n-g-" office:value="93000"/>
          <table:table-cell office:value-type="string" table:style-name="left-bottom-">
            <text:p>Last</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ext:p>In 2017 is de gemeente geconfronteerd met onvoorziene uitgaven in het kader van het onderhoud van sporthal 't Cromwiel en zwembaden de Meermin en Aquadintel. Het gaat hier om een totaalbedrag van € 93.000,- welke gedekt wordt vanuit de risicoreserve.</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93000"/>
          <table:table-cell office:value-type="string" table:style-name="left-bottom-">
            <text:p><text:span text:style-name="strong">Last</text:span></text:p>
          </table:table-cell>
          <table:table-cell office:value-type="string" table:style-name="left-bottom-"/>
        </table:table-row>
        <table:table-row table:style-name="ro1">
          <table:table-cell office:value-type="string" table:style-name="left-bottom-">
            <text:p><text:span text:style-name="strong">4. WMO en jeugd</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v.t.</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Geen incidentele baten en/of laste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ubtotaal</text:span></text:p>
          </table:table-cell>
          <table:table-cell office:value-type="string" table:style-name="right-bottom-">
            <text:p><text:span text:style-name="strong">-</text:span></text:p>
          </table:table-cell>
          <table:table-cell office:value-type="string" table:style-name="left-bottom-">
            <text:p><text:span text:style-name="strong">Last</text:span></text:p>
          </table:table-cell>
          <table:table-cell office:value-type="string" table:style-name="left-bottom-"/>
        </table:table-row>
        <table:table-row table:style-name="ro1">
          <table:table-cell office:value-type="string" table:style-name="left-bottom-">
            <text:p><text:span text:style-name="strong">5. Economie, recreatie en participatie</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ijdrage Natuurfonds/bovenwijkse voorzieningen AFC</text:p>
          </table:table-cell>
          <table:table-cell office:value-type="float" table:style-name="right-bottom-n-g-" office:value="741000"/>
          <table:table-cell office:value-type="string" table:style-name="left-bottom-">
            <text:p>Bate</text:p>
          </table:table-cell>
          <table:table-cell office:value-type="string" table:style-name="left-bottom-">
            <text:p>Nee</text:p>
          </table:table-cell>
        </table:table-row>
        <table:table-row table:style-name="ro1">
          <table:table-cell office:value-type="string" table:style-name="left-top-">
            <text:p>Met de provincie Noord-Brabant is een overeenkomst afgesloten over aan de gemeente Steenbergen te betalen bijdragen in het natuurfonds en bovenwijkse voorzieningen. De afgelopen jaren heeft de invordering van de bijdragen op een laag pitje gestaan door de stagnatie in de ontwikkeling van het gebied.  Op 14 maart 2017 is besloten om de genoemde bijdragen weer te gaan invorderen met ingang van 2016. </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741000"/>
          <table:table-cell office:value-type="string" table:style-name="left-bottom-">
            <text:p><text:span text:style-name="strong">Bate</text:span></text:p>
          </table:table-cell>
          <table:table-cell office:value-type="string" table:style-name="left-bottom-"/>
        </table:table-row>
        <table:table-row table:style-name="ro1">
          <table:table-cell office:value-type="string" table:style-name="left-bottom-">
            <text:p><text:span text:style-name="strong">6. Milieu en ruimtelijke orden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ouwgrondexploitatie</text:p>
          </table:table-cell>
          <table:table-cell office:value-type="float" table:style-name="right-bottom-n-g-" office:value="53000"/>
          <table:table-cell office:value-type="string" table:style-name="left-bottom-">
            <text:p>Bat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Door wijziging van de voorschriften dient voor bouwgrondexploitaties waarbij wordt verwacht dat ze met een positief resultaat afgesloten zullen worden winst worden genomen in verhouding tot de realisatie van de exploitatie tot dat moment. De in 2017 verantwoorde winstneming heeft betrekking op de bp's Reinierpolder en Buiten de Veste.</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53000"/>
          <table:table-cell office:value-type="string" table:style-name="left-bottom-"/>
          <table:table-cell office:value-type="string" table:style-name="left-bottom-"/>
        </table:table-row>
        <table:table-row table:style-name="ro1">
          <table:table-cell office:value-type="string" table:style-name="left-bottom-">
            <text:p><text:span text:style-name="strong">7. Beheer openbare ruimte</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arkeervoorziening Visserstraat</text:p>
          </table:table-cell>
          <table:table-cell office:value-type="float" table:style-name="right-bottom-n-g-" office:value="45000"/>
          <table:table-cell office:value-type="string" table:style-name="left-bottom-">
            <text:p>Last</text:p>
          </table:table-cell>
          <table:table-cell office:value-type="string" table:style-name="left-bottom-">
            <text:p>Ja</text:p>
          </table:table-cell>
        </table:table-row>
        <table:table-row table:style-name="ro1">
          <table:table-cell office:value-type="string" table:style-name="left-bottom-">
            <text:p>Dekking vanuit bestemmingsreserve parkeerplaatsen</text:p>
          </table:table-cell>
          <table:table-cell office:value-type="float" table:style-name="right-bottom-n-g-" office:value="7000"/>
          <table:table-cell office:value-type="string" table:style-name="left-bottom-">
            <text:p>Last</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c1-">
            <text:p>Op het perceel van het voormalige stadskantoor aan de Visserstraat zijn in 2017 22 parkeerplaatsen en de bijbehorende beplanting aangelegd. Van de totale kosten ad € 52.000,- wordt een bedrag ter grootte van € 7.000,- gedekt vanuit de bestemmingsreserve parkeerplaatse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erkoop Langeweg 4K Kruisland</text:p>
          </table:table-cell>
          <table:table-cell office:value-type="float" table:style-name="right-bottom-n-g-" office:value="200000"/>
          <table:table-cell office:value-type="string" table:style-name="left-bottom-">
            <text:p>Bat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c1-">
            <text:p>Op 14 april 2017 is het pand aan de Langeweg 4K te Kruisland verkocht aan een aannemingsbedrijf. Het gaat hier om de voormalige ouderensoos. De verkoopopbrengst ad € 200.000,- kan in zijn geheel bijgeschreven worden als winst aangezien het pand al volledig afgeschreven is.</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erkoop Fabrieksdijk 1 Steenbergen</text:p>
          </table:table-cell>
          <table:table-cell office:value-type="float" table:style-name="right-bottom-n-g-" office:value="140000"/>
          <table:table-cell office:value-type="string" table:style-name="left-bottom-">
            <text:p>Bat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c1-d00-">
            <text:p>Op 1 december 2017 is de akte voor de verkoop van het voormalig havenkantoor aan de Fabrieksdijk 1 gepasseerd bij de notaris. Het pand is verkocht voor een bedrag van € 140.000,-. Hier stond een afwaardering van € 130.000,- tegenover, zijnde de resterende boekwaarde van de Fabrieksdijk 1. Per saldo resteert een boekwinst van € 10.000,-</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Hogere bijdragen nutsbedrijven</text:p>
          </table:table-cell>
          <table:table-cell office:value-type="float" table:style-name="right-bottom-n-g-" office:value="74000"/>
          <table:table-cell office:value-type="string" table:style-name="left-bottom-">
            <text:p>Bat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c1-">
            <text:p>Ieder jaar wordt een aanname gedaan wat de beheer- en degeneratie inkomsten zullen zijn. Echter door saneringswerkzaamheden in Steenbergen Zuid Fase 1 bedraagt de bijdrage voor BW op dit project alleen € 40.000 en voor Enexis € 35.000 deze hoge inkomsten waren bij het opstellen van de begroting in 2016 niet te voorzien. </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362000"/>
          <table:table-cell office:value-type="string" table:style-name="left-bottom-">
            <text:p><text:span text:style-name="strong">Bate</text:span></text:p>
          </table:table-cell>
          <table:table-cell office:value-type="string" table:style-name="left-bottom-"/>
        </table:table-row>
        <table:table-row table:style-name="ro1">
          <table:table-cell office:value-type="string" table:style-name="left-bottom-">
            <text:p><text:span text:style-name="strong">8. Financier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Hogere uitkering Algemene Uitkering</text:p>
          </table:table-cell>
          <table:table-cell office:value-type="float" table:style-name="right-bottom-n-g-" office:value="59000"/>
          <table:table-cell office:value-type="string" table:style-name="left-bottom-">
            <text:p>Bat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c1-">
            <text:p>Het betreft hier voornamelijk de administratieve verwerking van de door het VNG uitgevoerde activiteiten die uit het gemeentefonds worden bekostigd. Voor een juiste verantwoording worden de kosten van deze activiteiten in de administratie opgenomen. Tegenover deze kosten staat een verhoging van de algemene uitkering van ruim € 59.000,- waarmee in de begroting geen rekening was gehoude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59000"/>
          <table:table-cell office:value-type="string" table:style-name="left-bottom-">
            <text:p><text:span text:style-name="strong">Bate</text:span></text:p>
          </table:table-cell>
          <table:table-cell office:value-type="string" table:style-name="left-bottom-"/>
        </table:table-row>
        <table:table-row table:style-name="ro1">
          <table:table-cell office:value-type="string" table:style-name="left-bottom-">
            <text:p><text:span text:style-name="strong">Totaal</text:span></text:p>
          </table:table-cell>
          <table:table-cell office:value-type="float" table:style-name="right-bottom-n-g-" office:value="-923000"/>
          <table:table-cell office:value-type="string" table:style-name="left-bottom-">
            <text:p><text:span text:style-name="strong">Last</text:span></text:p>
          </table:table-cell>
          <table:table-cell office:value-type="string" table:style-name="left-bottom-"/>
        </table:table-row>
        <table:table-row table:number-rows-repeated="3" table:style-name="ro1"/>
        <table:table-row table:style-name="ro1">
          <table:table-cell office:value-type="string" table:style-name="left-middle-headrow-">
            <text:p><text:span text:style-name="strong">Omschrijving</text:span></text:p>
          </table:table-cell>
          <table:table-cell office:value-type="string" table:style-name="left-middle-headrow-">
            <text:p><text:span text:style-name="strong">Bedrag</text:span></text:p>
          </table:table-cell>
        </table:table-row>
        <table:table-row table:style-name="ro1">
          <table:table-cell office:value-type="string" table:style-name="left-bottom-">
            <text:p>Resultaat na bestemming</text:p>
          </table:table-cell>
          <table:table-cell office:value-type="float" table:style-name="right-bottom-n-g-" office:value="576919"/>
        </table:table-row>
        <table:table-row table:style-name="ro1">
          <table:table-cell office:value-type="string" table:style-name="left-bottom-">
            <text:p>Incidentele baten en lasten met invloed op het resultaat (Zie voor een nadere specificatie het overzicht van Incidentele baten en lasten)</text:p>
          </table:table-cell>
          <table:table-cell office:value-type="float" table:style-name="right-bottom-n-g-" office:value="624000"/>
        </table:table-row>
        <table:table-row table:style-name="ro1">
          <table:table-cell office:value-type="string" table:style-name="left-bottom-">
            <text:p><text:span text:style-name="strong">Resultaat na bestemming exclusief incidentele mutaties</text:span></text:p>
          </table:table-cell>
          <table:table-cell office:value-type="float" table:style-name="right-bottom-n-g-" office:value="-47081"/>
        </table:table-row>
      </table:table>
      <table:table table:style-name="ta1" table:name="Structurele toevoeg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Structurele toevoegingen en onttrekkingen aan reserves</text:p>
          </table:table-cell>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center-bottom-headrow-" table:number-columns-spanned="2" table:number-rows-spanned="1">
            <text:p><text:span text:style-name="strong">Structurele</text:span></text:p>
          </table:table-cell>
          <table:covered-table-cell table:number-columns-repeated="1"/>
          <table:table-cell office:value-type="string" table:style-name="left-bottom-headrow-"/>
        </table:table-row>
        <table:table-row table:style-name="ro1">
          <table:table-cell office:value-type="string" table:style-name="left-bottom-">
            <text:p><text:span text:style-name="strong">Programma</text:span></text:p>
          </table:table-cell>
          <table:table-cell office:value-type="string" table:style-name="left-bottom-">
            <text:p><text:span text:style-name="strong">Reserve</text:span></text:p>
          </table:table-cell>
          <table:table-cell office:value-type="string" table:style-name="center-bottom-">
            <text:p><text:span text:style-name="strong">toevoeging</text:span></text:p>
          </table:table-cell>
          <table:table-cell office:value-type="string" table:style-name="center-bottom-">
            <text:p><text:span text:style-name="strong">onttrekking</text:span></text:p>
          </table:table-cell>
          <table:table-cell office:value-type="string" table:style-name="left-bottom-">
            <text:p><text:span text:style-name="strong">Toelichting</text:span></text:p>
          </table:table-cell>
        </table:table-row>
        <table:table-row table:style-name="ro1">
          <table:table-cell office:value-type="string" table:style-name="left-bottom-">
            <text:p>Sport en cultuur</text:p>
          </table:table-cell>
          <table:table-cell office:value-type="string" table:style-name="left-middle-">
            <text:p>Res gemeenschapshuis D'oord</text:p>
          </table:table-cell>
          <table:table-cell office:value-type="string" table:style-name="left-bottom-"/>
          <table:table-cell office:value-type="float" table:style-name="right-bottom-n-g-" office:value="22512"/>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reserve vernieuwbouw  't Cromwiel/culturele zaal</text:p>
          </table:table-cell>
          <table:table-cell office:value-type="string" table:style-name="left-bottom-"/>
          <table:table-cell office:value-type="float" table:style-name="right-bottom-n-g-" office:value="45059"/>
          <table:table-cell office:value-type="string" table:style-name="left-bottom-">
            <text:p>dekking kapitaallast investering</text:p>
          </table:table-cell>
        </table:table-row>
        <table:table-row table:style-name="ro1">
          <table:table-cell office:value-type="string" table:style-name="left-bottom-">
            <text:p>Financiering</text:p>
          </table:table-cell>
          <table:table-cell office:value-type="string" table:style-name="left-middle-">
            <text:p>Reserve huisvesting</text:p>
          </table:table-cell>
          <table:table-cell office:value-type="string" table:style-name="left-bottom-"/>
          <table:table-cell office:value-type="float" table:style-name="right-bottom-n-g-" office:value="211621"/>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Res herinrichting bibliotheek</text:p>
          </table:table-cell>
          <table:table-cell office:value-type="string" table:style-name="left-bottom-"/>
          <table:table-cell office:value-type="float" table:style-name="right-bottom-n-g-" office:value="11911"/>
          <table:table-cell office:value-type="string" table:style-name="left-bottom-">
            <text:p>dekking kapitaallast investering</text:p>
          </table:table-cell>
        </table:table-row>
        <table:table-row table:style-name="ro1">
          <table:table-cell office:value-type="string" table:style-name="left-bottom-">
            <text:p>Beheer openbare ruimte</text:p>
          </table:table-cell>
          <table:table-cell office:value-type="string" table:style-name="left-middle-">
            <text:p>Res.JOP Nieuw-Vossemeer</text:p>
          </table:table-cell>
          <table:table-cell office:value-type="string" table:style-name="left-bottom-"/>
          <table:table-cell office:value-type="float" table:style-name="right-bottom-n-g-" office:value="7124"/>
          <table:table-cell office:value-type="string" table:style-name="left-bottom-">
            <text:p>dekking kapitaallast investering</text:p>
          </table:table-cell>
        </table:table-row>
        <table:table-row table:style-name="ro1">
          <table:table-cell office:value-type="string" table:style-name="left-bottom-">
            <text:p>Financiering</text:p>
          </table:table-cell>
          <table:table-cell office:value-type="string" table:style-name="left-middle-">
            <text:p>Res.ICT investeringen informatieplan 2009/2010</text:p>
          </table:table-cell>
          <table:table-cell office:value-type="string" table:style-name="left-bottom-"/>
          <table:table-cell office:value-type="float" table:style-name="right-bottom-n-g-" office:value="37626"/>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Res.sportpark Noordlangeweg Dinteloord</text:p>
          </table:table-cell>
          <table:table-cell office:value-type="string" table:style-name="left-bottom-"/>
          <table:table-cell office:value-type="float" table:style-name="right-bottom-n-g-" office:value="139597"/>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Res.div. kredieten investeringstaat 2009</text:p>
          </table:table-cell>
          <table:table-cell office:value-type="string" table:style-name="left-bottom-"/>
          <table:table-cell office:value-type="float" table:style-name="right-bottom-n-g-" office:value="10200"/>
          <table:table-cell office:value-type="string" table:style-name="left-bottom-">
            <text:p>dekking kapitaallst renovatie tennispark NV</text:p>
          </table:table-cell>
        </table:table-row>
        <table:table-row table:style-name="ro1">
          <table:table-cell office:value-type="string" table:style-name="left-bottom-">
            <text:p>Financiering</text:p>
          </table:table-cell>
          <table:table-cell office:value-type="string" table:style-name="left-middle-">
            <text:p>Res.div. kredieten investeringstaat 2009</text:p>
          </table:table-cell>
          <table:table-cell office:value-type="string" table:style-name="left-bottom-"/>
          <table:table-cell office:value-type="float" table:style-name="right-bottom-n-g-" office:value="17286"/>
          <table:table-cell office:value-type="string" table:style-name="left-bottom-">
            <text:p>dekking kapitaallast vervanging rollend materieel</text:p>
          </table:table-cell>
        </table:table-row>
        <table:table-row table:style-name="ro1">
          <table:table-cell office:value-type="string" table:style-name="left-bottom-">
            <text:p>Dienstverlening</text:p>
          </table:table-cell>
          <table:table-cell office:value-type="string" table:style-name="left-top-">
            <text:p>Res. Investeringen I&amp;A 2012</text:p>
          </table:table-cell>
          <table:table-cell office:value-type="string" table:style-name="left-bottom-"/>
          <table:table-cell office:value-type="float" table:style-name="right-bottom-n-g-" office:value="8800"/>
          <table:table-cell office:value-type="string" table:style-name="left-bottom-">
            <text:p>dekking kapitaallast vervanging website</text:p>
          </table:table-cell>
        </table:table-row>
        <table:table-row table:style-name="ro1">
          <table:table-cell office:value-type="string" table:style-name="left-bottom-">
            <text:p>Bestuur en Veiligheid</text:p>
          </table:table-cell>
          <table:table-cell office:value-type="string" table:style-name="left-top-">
            <text:p>Res. Investeringen I&amp;A 2012</text:p>
          </table:table-cell>
          <table:table-cell office:value-type="string" table:style-name="left-bottom-"/>
          <table:table-cell office:value-type="float" table:style-name="right-bottom-n-g-" office:value="48301"/>
          <table:table-cell office:value-type="string" table:style-name="left-bottom-">
            <text:p>dekking kapitaallast Mit-office</text:p>
          </table:table-cell>
        </table:table-row>
        <table:table-row table:style-name="ro1">
          <table:table-cell office:value-type="string" table:style-name="left-bottom-">
            <text:p>Bestuur en Veiligheid</text:p>
          </table:table-cell>
          <table:table-cell office:value-type="string" table:style-name="left-middle-">
            <text:p>Res. Investeringen I&amp;A 2013</text:p>
          </table:table-cell>
          <table:table-cell office:value-type="string" table:style-name="left-bottom-"/>
          <table:table-cell office:value-type="float" table:style-name="right-bottom-n-g-" office:value="12900"/>
          <table:table-cell office:value-type="string" table:style-name="left-bottom-">
            <text:p>dekking kapitaallast diverse investeringen I&amp;A</text:p>
          </table:table-cell>
        </table:table-row>
        <table:table-row table:style-name="ro1">
          <table:table-cell office:value-type="string" table:style-name="left-bottom-">
            <text:p>Sport en cultuur</text:p>
          </table:table-cell>
          <table:table-cell office:value-type="string" table:style-name="left-middle-">
            <text:p>Res.kunstgrasveld vv Steenbergen</text:p>
          </table:table-cell>
          <table:table-cell office:value-type="string" table:style-name="left-bottom-"/>
          <table:table-cell office:value-type="float" table:style-name="right-bottom-n-g-" office:value="27284"/>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Huisvesting consultatiebureau Steenbergen</text:p>
          </table:table-cell>
          <table:table-cell office:value-type="string" table:style-name="left-bottom-"/>
          <table:table-cell office:value-type="string" table:style-name="right-bottom-">
            <text:p>-</text:p>
          </table:table-cell>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Kunstgrasveld vv NVS</text:p>
          </table:table-cell>
          <table:table-cell office:value-type="string" table:style-name="left-bottom-"/>
          <table:table-cell office:value-type="float" table:style-name="right-bottom-n-g-" office:value="24372"/>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Kunstgrasveld sc Kruisland</text:p>
          </table:table-cell>
          <table:table-cell office:value-type="string" table:style-name="left-bottom-"/>
          <table:table-cell office:value-type="float" table:style-name="right-bottom-n-g-" office:value="26901"/>
          <table:table-cell office:value-type="string" table:style-name="left-bottom-">
            <text:p>dekking kapitaallast investering</text:p>
          </table:table-cell>
        </table:table-row>
        <table:table-row table:style-name="ro1">
          <table:table-cell office:value-type="string" table:style-name="left-bottom-">
            <text:p>Financiering</text:p>
          </table:table-cell>
          <table:table-cell office:value-type="string" table:style-name="left-middle-">
            <text:p>Res. Investeringen I&amp;A 2015</text:p>
          </table:table-cell>
          <table:table-cell office:value-type="string" table:style-name="left-bottom-"/>
          <table:table-cell office:value-type="float" table:style-name="right-bottom-n-g-" office:value="26913"/>
          <table:table-cell office:value-type="string" table:style-name="left-bottom-">
            <text:p>dekking kap.last schijvenkabinet, belastingpakket, 2 servers</text:p>
          </table:table-cell>
        </table:table-row>
        <table:table-row table:style-name="ro1">
          <table:table-cell office:value-type="string" table:style-name="left-bottom-">
            <text:p>Investering</text:p>
          </table:table-cell>
          <table:table-cell office:value-type="string" table:style-name="left-middle-">
            <text:p>Renovatie jachthaven/havenkantoor</text:p>
          </table:table-cell>
          <table:table-cell office:value-type="string" table:style-name="left-bottom-"/>
          <table:table-cell office:value-type="float" table:style-name="right-bottom-n-g-" office:value="31000"/>
          <table:table-cell office:value-type="string" table:style-name="left-bottom-">
            <text:p>dekking kapitaallast investering</text:p>
          </table:table-cell>
        </table:table-row>
        <table:table-row table:style-name="ro1">
          <table:table-cell office:value-type="string" table:style-name="left-bottom-">
            <text:p>WMO&amp;Jeugd</text:p>
          </table:table-cell>
          <table:table-cell office:value-type="string" table:style-name="left-middle-">
            <text:p>Res. Renovatie Vraagwijzer</text:p>
          </table:table-cell>
          <table:table-cell office:value-type="string" table:style-name="left-bottom-"/>
          <table:table-cell office:value-type="float" table:style-name="right-bottom-n-g-" office:value="10077"/>
          <table:table-cell office:value-type="string" table:style-name="left-bottom-">
            <text:p>dekking kapitaallast investering</text:p>
          </table:table-cell>
        </table:table-row>
        <table:table-row table:style-name="ro1">
          <table:table-cell office:value-type="string" table:style-name="left-bottom-">
            <text:p>Bestuur en Veiligheid</text:p>
          </table:table-cell>
          <table:table-cell office:value-type="string" table:style-name="left-middle-">
            <text:p>Dekk.res.camerabeveil.centrum</text:p>
          </table:table-cell>
          <table:table-cell office:value-type="string" table:style-name="left-bottom-"/>
          <table:table-cell office:value-type="float" table:style-name="right-bottom-n-" office:value="250"/>
          <table:table-cell office:value-type="string" table:style-name="left-bottom-">
            <text:p>dekking kapitaallast investering</text:p>
          </table:table-cell>
        </table:table-row>
      </table:table>
      <table:table table:style-name="ta1" table:name="Wet normering bezoldig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Wet normering bezoldiging topfunctionarissen publieke en semipublieke sector</text:p>
          </table:table-cell>
        </table:table-row>
        <table:table-row table:number-rows-repeated="3" table:style-name="ro1"/>
        <table:table-row table:style-name="ro1">
          <table:table-cell office:value-type="string" table:style-name="left-top-">
            <text:p> topfunctionaris</text:p>
          </table:table-cell>
          <table:table-cell office:value-type="string" table:style-name="left-top-" table:number-columns-spanned="2" table:number-rows-spanned="1"/>
          <table:covered-table-cell table:number-columns-repeated="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Naam</text:p>
          </table:table-cell>
          <table:table-cell office:value-type="string" table:style-name="left-top-" table:number-columns-spanned="2" table:number-rows-spanned="1">
            <text:p>Dhr. M.J.P. de Jongh RA</text:p>
          </table:table-cell>
          <table:covered-table-cell table:number-columns-repeated="1"/>
          <table:table-cell office:value-type="string" table:style-name="left-top-">
            <text:p>Mw. drs. E.P.M. van der Meer</text:p>
          </table:table-cell>
          <table:table-cell office:value-type="string" table:style-name="left-top-">
            <text:p>Mw. mr. J.M.W.H. Leloux</text:p>
          </table:table-cell>
          <table:table-cell office:value-type="string" table:style-name="left-top-">
            <text:p>Dhr. R.A.J.M. Bogers</text:p>
          </table:table-cell>
        </table:table-row>
        <table:table-row table:style-name="ro1">
          <table:table-cell office:value-type="string" table:style-name="left-top-">
            <text:p>Functiegegevens</text:p>
          </table:table-cell>
          <table:table-cell office:value-type="string" table:style-name="left-top-" table:number-columns-spanned="2" table:number-rows-spanned="1">
            <text:p>gemeentesecretaris / algemeen directeur</text:p>
          </table:table-cell>
          <table:covered-table-cell table:number-columns-repeated="1"/>
          <table:table-cell office:value-type="string" table:style-name="left-top-">
            <text:p>griffier</text:p>
          </table:table-cell>
          <table:table-cell office:value-type="string" table:style-name="left-top-">
            <text:p>Mdw. alg. dienst (vml. alg.directeur / gemeentesecretaris)</text:p>
          </table:table-cell>
          <table:table-cell office:value-type="string" table:style-name="left-top-">
            <text:p>loco-secretaris / plv. algemeen directeur (deels gewezen topfunctionaris)</text:p>
          </table:table-cell>
        </table:table-row>
        <table:table-row table:style-name="ro1">
          <table:table-cell office:value-type="string" table:style-name="left-top-">
            <text:p>Aanvang en einde functievervulling in 2017</text:p>
          </table:table-cell>
          <table:table-cell office:value-type="string" table:style-name="left-top-" table:number-columns-spanned="2" table:number-rows-spanned="1">
            <text:p>1/1 - 31/12</text:p>
          </table:table-cell>
          <table:covered-table-cell table:number-columns-repeated="1"/>
          <table:table-cell office:value-type="string" table:style-name="left-top-">
            <text:p>1/1 - 31/12</text:p>
          </table:table-cell>
          <table:table-cell office:value-type="string" table:style-name="left-top-">
            <text:p>1/1 - 31/3</text:p>
          </table:table-cell>
          <table:table-cell office:value-type="string" table:style-name="left-top-">
            <text:p>1/1 - 31/3</text:p>
          </table:table-cell>
        </table:table-row>
        <table:table-row table:style-name="ro1">
          <table:table-cell office:value-type="string" table:style-name="left-top-">
            <text:p>Deeltijdfactor (in fte)</text:p>
          </table:table-cell>
          <table:table-cell office:value-type="float" table:style-name="right-top-n-d1-" table:number-columns-spanned="2" table:number-rows-spanned="1" office:value="1.0"/>
          <table:covered-table-cell table:number-columns-repeated="1"/>
          <table:table-cell office:value-type="float" table:style-name="right-top-n-d1-" office:value="1.0"/>
          <table:table-cell office:value-type="float" table:style-name="right-top-n-d1-" office:value="1.0"/>
          <table:table-cell office:value-type="float" table:style-name="right-top-n-d1-" office:value="1.0"/>
        </table:table-row>
        <table:table-row table:style-name="ro1">
          <table:table-cell office:value-type="string" table:style-name="left-top-">
            <text:p>Gewezen topfunctionaris?</text:p>
          </table:table-cell>
          <table:table-cell office:value-type="string" table:style-name="left-top-" table:number-columns-spanned="2" table:number-rows-spanned="1">
            <text:p>nee</text:p>
          </table:table-cell>
          <table:covered-table-cell table:number-columns-repeated="1"/>
          <table:table-cell office:value-type="string" table:style-name="left-top-">
            <text:p>nee</text:p>
          </table:table-cell>
          <table:table-cell office:value-type="string" table:style-name="left-top-">
            <text:p>ja</text:p>
          </table:table-cell>
          <table:table-cell office:value-type="string" table:style-name="left-top-">
            <text:p>ja</text:p>
          </table:table-cell>
        </table:table-row>
        <table:table-row table:style-name="ro1">
          <table:table-cell office:value-type="string" table:style-name="left-top-">
            <text:p>(Fictieve) dienstbetrekking?</text:p>
          </table:table-cell>
          <table:table-cell office:value-type="string" table:style-name="left-top-" table:number-columns-spanned="2" table:number-rows-spanned="1">
            <text:p>ja</text:p>
          </table:table-cell>
          <table:covered-table-cell table:number-columns-repeated="1"/>
          <table:table-cell office:value-type="string" table:style-name="left-top-">
            <text:p>ja</text:p>
          </table:table-cell>
          <table:table-cell office:value-type="string" table:style-name="left-top-">
            <text:p>ja</text:p>
          </table:table-cell>
          <table:table-cell office:value-type="string" table:style-name="left-top-">
            <text:p>ja</text:p>
          </table:table-cell>
        </table:table-row>
        <table:table-row table:style-name="ro1">
          <table:table-cell office:value-type="string" table:style-name="left-top-">
            <text:p><text:span text:style-name="strong">Bezoldiging</text:span></text:p>
          </table:table-cell>
          <table:table-cell office:value-type="string" table:style-name="left-top-" table:number-columns-spanned="2" table:number-rows-spanned="1"/>
          <table:covered-table-cell table:number-columns-repeated="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Beloning plus belastbare onkostenvergoedingen</text:p>
          </table:table-cell>
          <table:table-cell office:value-type="float" table:style-name="right-top-n-c1-d00-g-" table:number-columns-spanned="2" table:number-rows-spanned="1" office:value="101596"/>
          <table:covered-table-cell table:number-columns-repeated="1"/>
          <table:table-cell office:value-type="float" table:style-name="right-top-n-c1-d00-g-" office:value="77953"/>
          <table:table-cell office:value-type="float" table:style-name="right-top-n-c1-d00-g-" office:value="32977"/>
          <table:table-cell office:value-type="float" table:style-name="right-top-n-c1-d00-g-" office:value="23087"/>
        </table:table-row>
        <table:table-row table:style-name="ro1">
          <table:table-cell office:value-type="string" table:style-name="left-top-">
            <text:p>Beloningen betaalbaar op termijn</text:p>
          </table:table-cell>
          <table:table-cell office:value-type="float" table:style-name="right-top-n-c1-d00-g-" table:number-columns-spanned="2" table:number-rows-spanned="1" office:value="15619"/>
          <table:covered-table-cell table:number-columns-repeated="1"/>
          <table:table-cell office:value-type="float" table:style-name="right-top-n-c1-d00-g-" office:value="10621"/>
          <table:table-cell office:value-type="float" table:style-name="right-top-n-c1-d00-g-" office:value="3517"/>
          <table:table-cell office:value-type="float" table:style-name="right-top-n-c1-d00-g-" office:value="2868"/>
        </table:table-row>
        <table:table-row table:style-name="ro1">
          <table:table-cell office:value-type="string" table:style-name="left-top-">
            <text:p><text:span text:style-name="em">Subtotaal</text:span></text:p>
          </table:table-cell>
          <table:table-cell office:value-type="float" table:style-name="right-top-n-c1-d00-g-" table:number-columns-spanned="2" table:number-rows-spanned="1" office:value="117215"/>
          <table:covered-table-cell table:number-columns-repeated="1"/>
          <table:table-cell office:value-type="float" table:style-name="right-top-n-c1-d00-g-" office:value="88574"/>
          <table:table-cell office:value-type="float" table:style-name="right-top-n-c1-d00-g-" office:value="36494"/>
          <table:table-cell office:value-type="float" table:style-name="right-top-n-c1-d00-g-" office:value="25955"/>
        </table:table-row>
        <table:table-row table:style-name="ro1">
          <table:table-cell office:value-type="string" table:style-name="left-top-">
            <text:p>Individueel toepasselijke bezoldigingsmaximum</text:p>
          </table:table-cell>
          <table:table-cell office:value-type="float" table:style-name="right-top-n-c1-d00-g-" table:number-columns-spanned="2" table:number-rows-spanned="1" office:value="181000"/>
          <table:covered-table-cell table:number-columns-repeated="1"/>
          <table:table-cell office:value-type="float" table:style-name="right-top-n-c1-d00-g-" office:value="181000"/>
          <table:table-cell office:value-type="float" table:style-name="right-top-n-c1-d00-g-" office:value="44630"/>
          <table:table-cell office:value-type="float" table:style-name="right-top-n-c1-d00-g-" office:value="44630"/>
        </table:table-row>
        <table:table-row table:style-name="ro1">
          <table:table-cell office:value-type="string" table:style-name="left-top-">
            <text:p>-/- Onverschuldigd betaald bedrag</text:p>
          </table:table-cell>
          <table:table-cell office:value-type="string" table:style-name="left-top-" table:number-columns-spanned="2" table:number-rows-spanned="1">
            <text:p>N.v.t.</text:p>
          </table:table-cell>
          <table:covered-table-cell table:number-columns-repeated="1"/>
          <table:table-cell office:value-type="string" table:style-name="left-top-">
            <text:p>N.v.t.</text:p>
          </table:table-cell>
          <table:table-cell office:value-type="string" table:style-name="left-top-">
            <text:p>N.v.t.</text:p>
          </table:table-cell>
          <table:table-cell office:value-type="string" table:style-name="left-top-">
            <text:p>N.v.t.</text:p>
          </table:table-cell>
        </table:table-row>
        <table:table-row table:style-name="ro1">
          <table:table-cell office:value-type="string" table:style-name="left-top-">
            <text:p><text:span text:style-name="strong">Totaal bezoldiging</text:span></text:p>
          </table:table-cell>
          <table:table-cell office:value-type="float" table:style-name="right-top-n-c1-d00-g-" table:number-columns-spanned="2" table:number-rows-spanned="1" office:value="117215"/>
          <table:covered-table-cell table:number-columns-repeated="1"/>
          <table:table-cell office:value-type="float" table:style-name="right-top-n-c1-d00-g-" office:value="88574"/>
          <table:table-cell office:value-type="float" table:style-name="right-top-n-c1-d00-g-" office:value="36494"/>
          <table:table-cell office:value-type="float" table:style-name="right-top-n-c1-d00-g-" office:value="25955"/>
        </table:table-row>
        <table:table-row table:style-name="ro1">
          <table:table-cell office:value-type="string" table:style-name="left-top-">
            <text:p>.</text:p>
          </table:table-cell>
          <table:table-cell office:value-type="string" table:style-name="left-top-" table:number-columns-spanned="2" table:number-rows-spanned="1"/>
          <table:covered-table-cell table:number-columns-repeated="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den waarom de overschrijding al dan niet is toegestaan</text:p>
          </table:table-cell>
          <table:table-cell office:value-type="string" table:style-name="left-top-" table:number-columns-spanned="2" table:number-rows-spanned="1">
            <text:p>N.v.t.</text:p>
          </table:table-cell>
          <table:covered-table-cell table:number-columns-repeated="1"/>
          <table:table-cell office:value-type="string" table:style-name="left-top-">
            <text:p>N.v.t.</text:p>
          </table:table-cell>
          <table:table-cell office:value-type="string" table:style-name="left-top-">
            <text:p>N.v.t.</text:p>
          </table:table-cell>
          <table:table-cell office:value-type="string" table:style-name="left-top-">
            <text:p>N.v.t.</text:p>
          </table:table-cell>
        </table:table-row>
        <table:table-row table:style-name="ro1">
          <table:table-cell office:value-type="string" table:style-name="left-top-"/>
          <table:table-cell office:value-type="string" table:style-name="left-top-" table:number-columns-spanned="2" table:number-rows-spanned="1"/>
          <table:covered-table-cell table:number-columns-repeated="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Gegevens 2016</text:span></text:p>
          </table:table-cell>
          <table:table-cell office:value-type="string" table:style-name="left-top-" table:number-columns-spanned="2" table:number-rows-spanned="1"/>
          <table:covered-table-cell table:number-columns-repeated="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anvang en einde functieinvulling in 2016</text:p>
          </table:table-cell>
          <table:table-cell office:value-type="string" table:style-name="left-top-" table:number-columns-spanned="2" table:number-rows-spanned="1">
            <text:p>1/12 - 31/12</text:p>
          </table:table-cell>
          <table:covered-table-cell table:number-columns-repeated="1"/>
          <table:table-cell office:value-type="string" table:style-name="left-top-">
            <text:p>1/1 - 31/12</text:p>
          </table:table-cell>
          <table:table-cell office:value-type="string" table:style-name="left-top-">
            <text:p>1/1 - 31/12</text:p>
          </table:table-cell>
          <table:table-cell office:value-type="string" table:style-name="left-top-">
            <text:p>1/1 - 31/12</text:p>
          </table:table-cell>
        </table:table-row>
        <table:table-row table:style-name="ro1">
          <table:table-cell office:value-type="string" table:style-name="left-top-">
            <text:p>Deeltijdfactor 2016 (in fte)</text:p>
          </table:table-cell>
          <table:table-cell office:value-type="float" table:style-name="right-top-n-d1-" table:number-columns-spanned="2" table:number-rows-spanned="1" office:value="1.0"/>
          <table:covered-table-cell table:number-columns-repeated="1"/>
          <table:table-cell office:value-type="float" table:style-name="right-top-n-d1-" office:value="1.0"/>
          <table:table-cell office:value-type="float" table:style-name="right-top-n-d1-" office:value="1.0"/>
          <table:table-cell office:value-type="float" table:style-name="right-top-n-d1-" office:value="1.0"/>
        </table:table-row>
        <table:table-row table:style-name="ro1">
          <table:table-cell office:value-type="string" table:style-name="left-top-">
            <text:p>Beloning plus belastbare onkostenvergoedingen</text:p>
          </table:table-cell>
          <table:table-cell office:value-type="float" table:style-name="right-top-n-c1-d00-g-" table:number-columns-spanned="2" table:number-rows-spanned="1" office:value="7636"/>
          <table:covered-table-cell table:number-columns-repeated="1"/>
          <table:table-cell office:value-type="float" table:style-name="right-top-n-c1-d00-g-" office:value="94491"/>
          <table:table-cell office:value-type="float" table:style-name="right-top-n-c1-d00-g-" office:value="91081"/>
          <table:table-cell office:value-type="float" table:style-name="right-top-n-c1-d00-g-" office:value="89457"/>
        </table:table-row>
        <table:table-row table:style-name="ro1">
          <table:table-cell office:value-type="string" table:style-name="left-top-">
            <text:p>Beloningen betaalbaar op termijn</text:p>
          </table:table-cell>
          <table:table-cell office:value-type="float" table:style-name="right-top-n-c1-d00-g-" table:number-columns-spanned="2" table:number-rows-spanned="1" office:value="1146"/>
          <table:covered-table-cell table:number-columns-repeated="1"/>
          <table:table-cell office:value-type="float" table:style-name="right-top-n-c1-d00-g-" office:value="8789"/>
          <table:table-cell office:value-type="float" table:style-name="right-top-n-c1-d00-g-" office:value="11921"/>
          <table:table-cell office:value-type="float" table:style-name="right-top-n-c1-d00-g-" office:value="12142"/>
        </table:table-row>
        <table:table-row table:style-name="ro1">
          <table:table-cell office:value-type="string" table:style-name="left-top-">
            <text:p><text:span text:style-name="strong">Totaal bezoldiging 2016</text:span></text:p>
          </table:table-cell>
          <table:table-cell office:value-type="float" table:style-name="right-top-n-c1-d00-g-" table:number-columns-spanned="2" table:number-rows-spanned="1" office:value="8782"/>
          <table:covered-table-cell table:number-columns-repeated="1"/>
          <table:table-cell office:value-type="float" table:style-name="right-top-n-c1-d00-g-" office:value="103280"/>
          <table:table-cell office:value-type="float" table:style-name="right-top-n-c1-d00-g-" office:value="103002"/>
          <table:table-cell office:value-type="float" table:style-name="right-top-n-c1-d00-g-" office:value="101599"/>
        </table:table-row>
        <table:table-row table:number-rows-repeated="3" table:style-name="ro1"/>
        <table:table-row table:style-name="ro1">
          <table:table-cell office:value-type="string" table:style-name="left-top-">
            <text:p> topfunctionaris</text:p>
          </table:table-cell>
          <table:table-cell office:value-type="string" table:style-name="left-top-"/>
        </table:table-row>
        <table:table-row table:style-name="ro1">
          <table:table-cell office:value-type="string" table:style-name="left-top-">
            <text:p>Naam</text:p>
          </table:table-cell>
          <table:table-cell office:value-type="string" table:style-name="left-top-">
            <text:p>Mw. mr. J.M.W.H. Leloux</text:p>
          </table:table-cell>
        </table:table-row>
        <table:table-row table:style-name="ro1">
          <table:table-cell office:value-type="string" table:style-name="left-top-">
            <text:p>Functie(s) gedurende dienstverband</text:p>
          </table:table-cell>
          <table:table-cell office:value-type="string" table:style-name="left-top-">
            <text:p>Mdw. alg. dienst (vml. alg.directeur / gemeentesecretaris)</text:p>
          </table:table-cell>
        </table:table-row>
        <table:table-row table:style-name="ro1">
          <table:table-cell office:value-type="string" table:style-name="left-top-">
            <text:p>Deeltijdfactor (in fte)</text:p>
          </table:table-cell>
          <table:table-cell office:value-type="float" table:style-name="right-top-n-d1-" office:value="1.0"/>
        </table:table-row>
        <table:table-row table:style-name="ro1">
          <table:table-cell office:value-type="string" table:style-name="left-top-">
            <text:p>Jaar waarin dienstverband is beëindigd</text:p>
          </table:table-cell>
          <table:table-cell office:value-type="string" table:style-name="left-top-">
            <text:p>2017</text:p>
          </table:table-cell>
        </table:table-row>
        <table:table-row table:style-name="ro1">
          <table:table-cell office:value-type="string" table:style-name="left-top-">
            <text:p><text:span text:style-name="strong">Ontslaguitkering</text:span></text:p>
          </table:table-cell>
          <table:table-cell office:value-type="string" table:style-name="left-top-"/>
        </table:table-row>
        <table:table-row table:style-name="ro1">
          <table:table-cell office:value-type="string" table:style-name="left-top-">
            <text:p>Overeengekomen uitkeringen wegens beëindiging dienstverband</text:p>
          </table:table-cell>
          <table:table-cell office:value-type="float" table:style-name="right-top-n-c1-d00-g-" office:value="75000"/>
        </table:table-row>
        <table:table-row table:style-name="ro1">
          <table:table-cell office:value-type="string" table:style-name="left-top-"/>
          <table:table-cell office:value-type="string" table:style-name="left-top-"/>
        </table:table-row>
        <table:table-row table:style-name="ro1">
          <table:table-cell office:value-type="string" table:style-name="left-top-">
            <text:p>Individueel toepasselijke maximum</text:p>
          </table:table-cell>
          <table:table-cell office:value-type="float" table:style-name="right-top-n-c1-d00-g-" office:value="75000"/>
        </table:table-row>
        <table:table-row table:style-name="ro1">
          <table:table-cell office:value-type="string" table:style-name="left-top-">
            <text:p>-/- Onverschuldigd deel</text:p>
          </table:table-cell>
          <table:table-cell office:value-type="string" table:style-name="left-top-">
            <text:p>N.v.t.</text:p>
          </table:table-cell>
        </table:table-row>
        <table:table-row table:style-name="ro1">
          <table:table-cell office:value-type="string" table:style-name="left-top-">
            <text:p><text:span text:style-name="strong">Totaal uitkeringen wegens beëindiging dienstverband</text:span></text:p>
          </table:table-cell>
          <table:table-cell office:value-type="float" table:style-name="right-top-n-c1-d00-g-" office:value="75000"/>
        </table:table-row>
        <table:table-row table:style-name="ro1">
          <table:table-cell office:value-type="string" table:style-name="left-top-">
            <text:p>Waarvan betaald in 2017</text:p>
          </table:table-cell>
          <table:table-cell office:value-type="float" table:style-name="right-top-n-c1-d00-g-" office:value="75000"/>
        </table:table-row>
        <table:table-row table:style-name="ro1">
          <table:table-cell office:value-type="string" table:style-name="left-top-"/>
          <table:table-cell office:value-type="string" table:style-name="left-top-"/>
        </table:table-row>
        <table:table-row table:style-name="ro1">
          <table:table-cell office:value-type="string" table:style-name="left-top-">
            <text:p>Reden waarom de overschrijding al dan niet is toegestaan</text:p>
          </table:table-cell>
          <table:table-cell office:value-type="string" table:style-name="left-top-">
            <text:p>N.v.t.</text:p>
          </table:table-cell>
        </table:table-row>
      </table:table>
      <table:table table:style-name="ta1" table:name="Balan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Balans </text:p>
          </table:table-cell>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right-bottom-headrow-c1-">
            <text:p>x € 1.000,--</text:p>
          </table:table-cell>
        </table:table-row>
        <table:table-row table:style-name="ro1">
          <table:table-cell office:value-type="string" table:style-name="left-bottom-">
            <text:p>Activa</text:p>
          </table:table-cell>
          <table:table-cell office:value-type="float" table:style-name="center-bottom-n-" table:number-columns-spanned="2" table:number-rows-spanned="1" office:value="31-12-2017"/>
          <table:covered-table-cell table:number-columns-repeated="1"/>
          <table:table-cell office:value-type="float" table:style-name="center-bottom-n-" table:number-columns-spanned="2" table:number-rows-spanned="1" office:value="31-12-2016"/>
          <table:covered-table-cell table:number-columns-repeated="1"/>
        </table:table-row>
        <table:table-row table:style-name="ro1">
          <table:table-cell office:value-type="string" table:style-name="left-bottom-">
            <text:p><text:span text:style-name="strong">Vaste act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materiële vaste activa</text:p>
          </table:table-cell>
          <table:table-cell office:value-type="string" table:style-name="left-bottom-"/>
          <table:table-cell office:value-type="string" table:style-name="right-bottom-">
            <text:p>-</text:p>
          </table:table-cell>
          <table:table-cell office:value-type="string" table:style-name="left-bottom-"/>
          <table:table-cell office:value-type="string" table:style-name="right-bottom-">
            <text:p>-</text:p>
          </table:table-cell>
        </table:table-row>
        <table:table-row table:style-name="ro1">
          <table:table-cell office:value-type="string" table:style-name="left-bottom-">
            <text:p><text:span text:style-name="em">Kosten van onderzoek en ontwikkeling voor een bepaald actief</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Materiële vaste activa</text:p>
          </table:table-cell>
          <table:table-cell office:value-type="string" table:style-name="left-bottom-"/>
          <table:table-cell office:value-type="float" table:style-name="right-bottom-n-g-" office:value="41486"/>
          <table:table-cell office:value-type="string" table:style-name="left-bottom-"/>
          <table:table-cell office:value-type="float" table:style-name="right-bottom-n-g-" office:value="40271"/>
        </table:table-row>
        <table:table-row table:style-name="ro1">
          <table:table-cell office:value-type="string" table:style-name="left-bottom-">
            <text:p><text:span text:style-name="em">Investeringen met economisch nut</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gronden uitgegeven in erfpacht</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overige investeringen met een economisch nut</text:span></text:p>
          </table:table-cell>
          <table:table-cell office:value-type="float" table:style-name="right-bottom-n-g-" office:value="32729"/>
          <table:table-cell office:value-type="string" table:style-name="left-bottom-"/>
          <table:table-cell office:value-type="float" table:style-name="right-bottom-n-g-" office:value="33817"/>
          <table:table-cell office:value-type="string" table:style-name="left-bottom-"/>
        </table:table-row>
        <table:table-row table:style-name="ro1">
          <table:table-cell office:value-type="string" table:style-name="left-bottom-">
            <text:p><text:span text:style-name="em">Investeringen met economisch nut, waarvoor heffing</text:span></text:p>
          </table:table-cell>
          <table:table-cell office:value-type="float" table:style-name="right-bottom-n-g-" office:value="6860"/>
          <table:table-cell office:value-type="string" table:style-name="left-bottom-"/>
          <table:table-cell office:value-type="float" table:style-name="right-bottom-n-g-" office:value="5560"/>
          <table:table-cell office:value-type="string" table:style-name="left-bottom-"/>
        </table:table-row>
        <table:table-row table:style-name="ro1">
          <table:table-cell office:value-type="string" table:style-name="left-bottom-">
            <text:p><text:span text:style-name="em">Investeringen in openbare ruimte met maatsch.nut</text:span></text:p>
          </table:table-cell>
          <table:table-cell office:value-type="float" table:style-name="right-bottom-n-g-" office:value="1897"/>
          <table:table-cell office:value-type="string" table:style-name="left-bottom-"/>
          <table:table-cell office:value-type="float" table:style-name="right-bottom-n-" office:value="894"/>
          <table:table-cell office:value-type="string" table:style-name="left-bottom-"/>
        </table:table-row>
        <table:table-row table:style-name="ro1">
          <table:table-cell office:value-type="string" table:style-name="left-bottom-">
            <text:p>Financiële vaste activa</text:p>
          </table:table-cell>
          <table:table-cell office:value-type="string" table:style-name="left-bottom-"/>
          <table:table-cell office:value-type="float" table:style-name="right-bottom-n-g-" office:value="2122"/>
          <table:table-cell office:value-type="string" table:style-name="left-bottom-"/>
          <table:table-cell office:value-type="float" table:style-name="right-bottom-n-g-" office:value="1815"/>
        </table:table-row>
        <table:table-row table:style-name="ro1">
          <table:table-cell office:value-type="string" table:style-name="left-bottom-">
            <text:p><text:span text:style-name="em">Kapitaalverstrekkingen aa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Deelnemingen</text:span></text:p>
          </table:table-cell>
          <table:table-cell office:value-type="float" table:style-name="right-bottom-n-" office:value="135"/>
          <table:table-cell office:value-type="string" table:style-name="left-bottom-"/>
          <table:table-cell office:value-type="float" table:style-name="right-bottom-n-" office:value="135"/>
          <table:table-cell office:value-type="string" table:style-name="left-bottom-"/>
        </table:table-row>
        <table:table-row table:style-name="ro1">
          <table:table-cell office:value-type="string" table:style-name="left-bottom-">
            <text:p><text:span text:style-name="em">Overige langlopende leningen</text:span></text:p>
          </table:table-cell>
          <table:table-cell office:value-type="float" table:style-name="right-bottom-n-g-" office:value="1987"/>
          <table:table-cell office:value-type="string" table:style-name="left-bottom-"/>
          <table:table-cell office:value-type="float" table:style-name="right-bottom-n-g-" office:value="1680"/>
          <table:table-cell office:value-type="string" table:style-name="left-bottom-"/>
        </table:table-row>
        <table:table-row table:style-name="ro1">
          <table:table-cell office:value-type="string" table:style-name="left-bottom-">
            <text:p><text:span text:style-name="em">Overige uitzettingen (rentetypische looptijd één jaar of langer)</text:span></text:p>
          </table:table-cell>
          <table:table-cell office:value-type="string" table:style-name="left-bottom-"/>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text:span text:style-name="strong">Totaal vaste activa</text:span></text:p>
          </table:table-cell>
          <table:table-cell office:value-type="string" table:style-name="left-bottom-"/>
          <table:table-cell office:value-type="float" table:style-name="right-bottom-n-g-" office:value="43608"/>
          <table:table-cell office:value-type="string" table:style-name="left-bottom-"/>
          <table:table-cell office:value-type="float" table:style-name="right-bottom-n-g-" office:value="42086"/>
        </table:table-row>
        <table:table-row table:style-name="ro1">
          <table:table-cell office:value-type="string" table:style-name="left-bottom-">
            <text:p><text:span text:style-name="strong">Vlottende act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oorraden</text:p>
          </table:table-cell>
          <table:table-cell office:value-type="string" table:style-name="left-bottom-"/>
          <table:table-cell office:value-type="float" table:style-name="right-bottom-n-g-" office:value="3996"/>
          <table:table-cell office:value-type="string" table:style-name="left-bottom-"/>
          <table:table-cell office:value-type="float" table:style-name="right-bottom-n-g-" office:value="5193"/>
        </table:table-row>
        <table:table-row table:style-name="ro1">
          <table:table-cell office:value-type="string" table:style-name="left-bottom-">
            <text:p><text:span text:style-name="em">Grond- en hulpstoff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Niet in exploitatie genomen bouwgronden</text:span></text:p>
          </table:table-cell>
          <table:table-cell office:value-type="string" table:style-name="left-bottom-"/>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text:span text:style-name="em">Overige grond- en hulpstoffen</text:span></text:p>
          </table:table-cell>
          <table:table-cell office:value-type="float" table:style-name="right-bottom-n-" office:value="38"/>
          <table:table-cell office:value-type="string" table:style-name="left-bottom-"/>
          <table:table-cell office:value-type="float" table:style-name="right-bottom-n-" office:value="15"/>
          <table:table-cell office:value-type="string" table:style-name="left-bottom-"/>
        </table:table-row>
        <table:table-row table:style-name="ro1">
          <table:table-cell office:value-type="string" table:style-name="left-bottom-">
            <text:p><text:span text:style-name="em">Onderhanden werk, waaronder bouwgronden in exploitatie</text:span></text:p>
          </table:table-cell>
          <table:table-cell office:value-type="float" table:style-name="right-bottom-n-g-" office:value="3951"/>
          <table:table-cell office:value-type="string" table:style-name="left-bottom-"/>
          <table:table-cell office:value-type="float" table:style-name="right-bottom-n-g-" office:value="5172"/>
          <table:table-cell office:value-type="string" table:style-name="left-bottom-"/>
        </table:table-row>
        <table:table-row table:style-name="ro1">
          <table:table-cell office:value-type="string" table:style-name="left-bottom-">
            <text:p><text:span text:style-name="em">Gereed product en handelsgoederen</text:span></text:p>
          </table:table-cell>
          <table:table-cell office:value-type="float" table:style-name="right-bottom-n-" office:value="7"/>
          <table:table-cell office:value-type="string" table:style-name="left-bottom-"/>
          <table:table-cell office:value-type="float" table:style-name="right-bottom-n-" office:value="6"/>
          <table:table-cell office:value-type="string" table:style-name="left-bottom-"/>
        </table:table-row>
        <table:table-row table:style-name="ro1">
          <table:table-cell office:value-type="string" table:style-name="left-bottom-">
            <text:p>Uitzettingen (rentetypische looptijd één jaar of minder)</text:p>
          </table:table-cell>
          <table:table-cell office:value-type="string" table:style-name="left-bottom-"/>
          <table:table-cell office:value-type="float" table:style-name="right-bottom-n-g-" office:value="25120"/>
          <table:table-cell office:value-type="string" table:style-name="left-bottom-"/>
          <table:table-cell office:value-type="float" table:style-name="right-bottom-n-g-" office:value="23600"/>
        </table:table-row>
        <table:table-row table:style-name="ro1">
          <table:table-cell office:value-type="string" table:style-name="left-bottom-">
            <text:p><text:span text:style-name="em">Vorderingen op openbare lichamen</text:span></text:p>
          </table:table-cell>
          <table:table-cell office:value-type="float" table:style-name="right-bottom-n-g-" office:value="8592"/>
          <table:table-cell office:value-type="string" table:style-name="left-bottom-"/>
          <table:table-cell office:value-type="float" table:style-name="right-bottom-n-g-" office:value="6182"/>
          <table:table-cell office:value-type="string" table:style-name="left-bottom-"/>
        </table:table-row>
        <table:table-row table:style-name="ro1">
          <table:table-cell office:value-type="string" table:style-name="left-bottom-">
            <text:p><text:span text:style-name="em">Uitzettingen in 's Rijks schatkist</text:span></text:p>
          </table:table-cell>
          <table:table-cell office:value-type="float" table:style-name="right-bottom-n-g-" office:value="13672"/>
          <table:table-cell office:value-type="string" table:style-name="left-bottom-"/>
          <table:table-cell office:value-type="float" table:style-name="right-bottom-n-g-" office:value="14691"/>
          <table:table-cell office:value-type="string" table:style-name="left-bottom-"/>
        </table:table-row>
        <table:table-row table:style-name="ro1">
          <table:table-cell office:value-type="string" table:style-name="left-bottom-">
            <text:p><text:span text:style-name="em">Overige vorderingen</text:span></text:p>
          </table:table-cell>
          <table:table-cell office:value-type="float" table:style-name="right-bottom-n-g-" office:value="2856"/>
          <table:table-cell office:value-type="string" table:style-name="left-bottom-"/>
          <table:table-cell office:value-type="float" table:style-name="right-bottom-n-g-" office:value="2727"/>
          <table:table-cell office:value-type="string" table:style-name="left-bottom-"/>
        </table:table-row>
        <table:table-row table:style-name="ro1">
          <table:table-cell office:value-type="string" table:style-name="left-bottom-">
            <text:p>Liquide middelen</text:p>
          </table:table-cell>
          <table:table-cell office:value-type="string" table:style-name="left-bottom-"/>
          <table:table-cell office:value-type="float" table:style-name="right-bottom-n-" office:value="646"/>
          <table:table-cell office:value-type="string" table:style-name="left-bottom-"/>
          <table:table-cell office:value-type="float" table:style-name="right-bottom-n-" office:value="574"/>
        </table:table-row>
        <table:table-row table:style-name="ro1">
          <table:table-cell office:value-type="string" table:style-name="left-bottom-">
            <text:p><text:span text:style-name="em">Kassaldi</text:span></text:p>
          </table:table-cell>
          <table:table-cell office:value-type="float" table:style-name="right-bottom-n-" office:value="2"/>
          <table:table-cell office:value-type="string" table:style-name="left-bottom-"/>
          <table:table-cell office:value-type="float" table:style-name="right-bottom-n-" office:value="2"/>
          <table:table-cell office:value-type="string" table:style-name="left-bottom-"/>
        </table:table-row>
        <table:table-row table:style-name="ro1">
          <table:table-cell office:value-type="string" table:style-name="left-bottom-">
            <text:p><text:span text:style-name="em">Banksaldi</text:span></text:p>
          </table:table-cell>
          <table:table-cell office:value-type="float" table:style-name="right-bottom-n-" office:value="644"/>
          <table:table-cell office:value-type="string" table:style-name="left-bottom-"/>
          <table:table-cell office:value-type="float" table:style-name="right-bottom-n-" office:value="572"/>
          <table:table-cell office:value-type="string" table:style-name="left-bottom-"/>
        </table:table-row>
        <table:table-row table:style-name="ro1">
          <table:table-cell office:value-type="string" table:style-name="left-bottom-">
            <text:p>Overlopende activa</text:p>
          </table:table-cell>
          <table:table-cell office:value-type="string" table:style-name="left-bottom-"/>
          <table:table-cell office:value-type="float" table:style-name="right-bottom-n-" office:value="259"/>
          <table:table-cell office:value-type="string" table:style-name="left-bottom-"/>
          <table:table-cell office:value-type="float" table:style-name="right-bottom-n-" office:value="380"/>
        </table:table-row>
        <table:table-row table:style-name="ro1">
          <table:table-cell office:value-type="string" table:style-name="left-bottom-">
            <text:p><text:span text:style-name="em">Overige vooruitbetaalde bedragen</text:span></text:p>
          </table:table-cell>
          <table:table-cell office:value-type="float" table:style-name="right-bottom-n-" office:value="259"/>
          <table:table-cell office:value-type="string" table:style-name="left-bottom-"/>
          <table:table-cell office:value-type="float" table:style-name="right-bottom-n-" office:value="380"/>
          <table:table-cell office:value-type="string" table:style-name="left-bottom-"/>
        </table:table-row>
        <table:table-row table:style-name="ro1">
          <table:table-cell office:value-type="string" table:style-name="left-bottom-">
            <text:p><text:span text:style-name="strong">Totaal vlottende activa</text:span></text:p>
          </table:table-cell>
          <table:table-cell office:value-type="string" table:style-name="left-bottom-"/>
          <table:table-cell office:value-type="float" table:style-name="right-bottom-n-g-" office:value="30021"/>
          <table:table-cell office:value-type="string" table:style-name="left-bottom-"/>
          <table:table-cell office:value-type="float" table:style-name="right-bottom-n-g-" office:value="29747"/>
        </table:table-row>
        <table:table-row table:style-name="ro1">
          <table:table-cell office:value-type="string" table:style-name="left-bottom-">
            <text:p><text:span text:style-name="strong">Totaal activa</text:span></text:p>
          </table:table-cell>
          <table:table-cell office:value-type="string" table:style-name="left-bottom-"/>
          <table:table-cell office:value-type="float" table:style-name="right-bottom-n-g-" office:value="73629"/>
          <table:table-cell office:value-type="string" table:style-name="left-bottom-"/>
          <table:table-cell office:value-type="float" table:style-name="right-bottom-n-g-" office:value="71833"/>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right-bottom-headrow-c1-">
            <text:p>x € 1.000,--</text:p>
          </table:table-cell>
        </table:table-row>
        <table:table-row table:style-name="ro1">
          <table:table-cell office:value-type="string" table:style-name="left-bottom-">
            <text:p>Passiva</text:p>
          </table:table-cell>
          <table:table-cell office:value-type="float" table:style-name="center-bottom-n-" table:number-columns-spanned="2" table:number-rows-spanned="1" office:value="31-12-2017"/>
          <table:covered-table-cell table:number-columns-repeated="1"/>
          <table:table-cell office:value-type="float" table:style-name="center-bottom-n-" table:number-columns-spanned="2" table:number-rows-spanned="1" office:value="31-12-2016"/>
          <table:covered-table-cell table:number-columns-repeated="1"/>
        </table:table-row>
        <table:table-row table:style-name="ro1">
          <table:table-cell office:value-type="string" table:style-name="left-bottom-">
            <text:p><text:span text:style-name="strong">Vaste pass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igen vermogen</text:p>
          </table:table-cell>
          <table:table-cell office:value-type="string" table:style-name="left-bottom-"/>
          <table:table-cell office:value-type="float" table:style-name="right-bottom-n-g-" office:value="41261"/>
          <table:table-cell office:value-type="string" table:style-name="left-bottom-"/>
          <table:table-cell office:value-type="float" table:style-name="right-bottom-n-g-" office:value="40950"/>
        </table:table-row>
        <table:table-row table:style-name="ro1">
          <table:table-cell office:value-type="string" table:style-name="left-bottom-">
            <text:p><text:span text:style-name="em">Algemene reserve</text:span></text:p>
          </table:table-cell>
          <table:table-cell office:value-type="float" table:style-name="right-bottom-n-g-" office:value="13071"/>
          <table:table-cell office:value-type="string" table:style-name="left-bottom-"/>
          <table:table-cell office:value-type="float" table:style-name="right-bottom-n-g-" office:value="4535"/>
          <table:table-cell office:value-type="string" table:style-name="left-bottom-"/>
        </table:table-row>
        <table:table-row table:style-name="ro1">
          <table:table-cell office:value-type="string" table:style-name="left-bottom-">
            <text:p><text:span text:style-name="em">Reserve ruimtelijke ontwikkeling</text:span></text:p>
          </table:table-cell>
          <table:table-cell office:value-type="float" table:style-name="right-bottom-n-" office:value="285"/>
          <table:table-cell office:value-type="string" table:style-name="left-bottom-"/>
          <table:table-cell office:value-type="float" table:style-name="right-bottom-n-" office:value="367"/>
          <table:table-cell office:value-type="string" table:style-name="left-bottom-"/>
        </table:table-row>
        <table:table-row table:style-name="ro1">
          <table:table-cell office:value-type="string" table:style-name="left-bottom-">
            <text:p><text:span text:style-name="em">Reserve economische ontwikkeling</text:span></text:p>
          </table:table-cell>
          <table:table-cell office:value-type="float" table:style-name="right-bottom-n-g-" office:value="2210"/>
          <table:table-cell office:value-type="string" table:style-name="left-bottom-"/>
          <table:table-cell office:value-type="float" table:style-name="right-bottom-n-" office:value="39"/>
          <table:table-cell office:value-type="string" table:style-name="left-bottom-"/>
        </table:table-row>
        <table:table-row table:style-name="ro1">
          <table:table-cell office:value-type="string" table:style-name="left-bottom-">
            <text:p><text:span text:style-name="em">Reserve beheer openbare ruimte</text:span></text:p>
          </table:table-cell>
          <table:table-cell office:value-type="float" table:style-name="right-bottom-n-g-" office:value="10885"/>
          <table:table-cell office:value-type="string" table:style-name="left-bottom-"/>
          <table:table-cell office:value-type="float" table:style-name="right-bottom-n-g-" office:value="8900"/>
          <table:table-cell office:value-type="string" table:style-name="left-bottom-"/>
        </table:table-row>
        <table:table-row table:style-name="ro1">
          <table:table-cell office:value-type="string" table:style-name="left-bottom-">
            <text:p><text:span text:style-name="em">Bestemmingsreserve overig</text:span></text:p>
          </table:table-cell>
          <table:table-cell office:value-type="float" table:style-name="right-bottom-n-g-" office:value="14233"/>
          <table:table-cell office:value-type="string" table:style-name="left-bottom-"/>
          <table:table-cell office:value-type="float" table:style-name="right-bottom-n-g-" office:value="24082"/>
          <table:table-cell office:value-type="string" table:style-name="left-bottom-"/>
        </table:table-row>
        <table:table-row table:style-name="ro1">
          <table:table-cell office:value-type="string" table:style-name="left-bottom-">
            <text:p><text:span text:style-name="em">Gereasileerde resultaat</text:span></text:p>
          </table:table-cell>
          <table:table-cell office:value-type="float" table:style-name="right-bottom-n-" office:value="577"/>
          <table:table-cell office:value-type="string" table:style-name="left-bottom-"/>
          <table:table-cell office:value-type="float" table:style-name="right-bottom-n-g-" office:value="3027"/>
          <table:table-cell office:value-type="string" table:style-name="left-bottom-"/>
        </table:table-row>
        <table:table-row table:style-name="ro1">
          <table:table-cell office:value-type="string" table:style-name="left-bottom-">
            <text:p>Voorzieningen</text:p>
          </table:table-cell>
          <table:table-cell office:value-type="string" table:style-name="left-bottom-"/>
          <table:table-cell office:value-type="float" table:style-name="right-bottom-n-g-" office:value="19369"/>
          <table:table-cell office:value-type="string" table:style-name="left-bottom-"/>
          <table:table-cell office:value-type="float" table:style-name="right-bottom-n-g-" office:value="20317"/>
        </table:table-row>
        <table:table-row table:style-name="ro1">
          <table:table-cell office:value-type="string" table:style-name="left-bottom-">
            <text:p><text:span text:style-name="em">Voorzieningen voor verplichtingen, verliezen en risico's</text:span></text:p>
          </table:table-cell>
          <table:table-cell office:value-type="float" table:style-name="right-bottom-n-g-" office:value="1961"/>
          <table:table-cell office:value-type="string" table:style-name="left-bottom-"/>
          <table:table-cell office:value-type="float" table:style-name="right-bottom-n-g-" office:value="2250"/>
          <table:table-cell office:value-type="string" table:style-name="left-bottom-"/>
        </table:table-row>
        <table:table-row table:style-name="ro1">
          <table:table-cell office:value-type="string" table:style-name="left-bottom-">
            <text:p><text:span text:style-name="em">Egalisatievoorzieningen</text:span></text:p>
          </table:table-cell>
          <table:table-cell office:value-type="float" table:style-name="right-bottom-n-g-" office:value="15841"/>
          <table:table-cell office:value-type="string" table:style-name="left-bottom-"/>
          <table:table-cell office:value-type="float" table:style-name="right-bottom-n-g-" office:value="16671"/>
          <table:table-cell office:value-type="string" table:style-name="left-bottom-"/>
        </table:table-row>
        <table:table-row table:style-name="ro1">
          <table:table-cell office:value-type="string" table:style-name="left-bottom-">
            <text:p><text:span text:style-name="em">Voorzieningen voor middelen van derden waarvan de bestemming gebonden is</text:span></text:p>
          </table:table-cell>
          <table:table-cell office:value-type="float" table:style-name="right-bottom-n-g-" office:value="1567"/>
          <table:table-cell office:value-type="string" table:style-name="left-bottom-"/>
          <table:table-cell office:value-type="float" table:style-name="right-bottom-n-g-" office:value="1396"/>
          <table:table-cell office:value-type="string" table:style-name="left-bottom-"/>
        </table:table-row>
        <table:table-row table:style-name="ro1">
          <table:table-cell office:value-type="string" table:style-name="left-bottom-">
            <text:p>Vaste schulden met een rentetypische looptijd van één jaar of langer</text:p>
          </table:table-cell>
          <table:table-cell office:value-type="string" table:style-name="left-bottom-"/>
          <table:table-cell office:value-type="float" table:style-name="right-bottom-n-" office:value="2"/>
          <table:table-cell office:value-type="string" table:style-name="left-bottom-"/>
          <table:table-cell office:value-type="float" table:style-name="right-bottom-n-" office:value="83"/>
        </table:table-row>
        <table:table-row table:style-name="ro1">
          <table:table-cell office:value-type="string" table:style-name="left-bottom-">
            <text:p><text:span text:style-name="em">Waarborgsommen</text:span></text:p>
          </table:table-cell>
          <table:table-cell office:value-type="float" table:style-name="right-bottom-n-" office:value="2"/>
          <table:table-cell office:value-type="string" table:style-name="left-bottom-"/>
          <table:table-cell office:value-type="float" table:style-name="right-bottom-n-" office:value="83"/>
          <table:table-cell office:value-type="string" table:style-name="left-bottom-"/>
        </table:table-row>
        <table:table-row table:style-name="ro1">
          <table:table-cell office:value-type="string" table:style-name="left-bottom-">
            <text:p><text:span text:style-name="strong">Totaal vaste passiva</text:span></text:p>
          </table:table-cell>
          <table:table-cell office:value-type="string" table:style-name="left-bottom-"/>
          <table:table-cell office:value-type="float" table:style-name="right-bottom-n-g-" office:value="60632"/>
          <table:table-cell office:value-type="string" table:style-name="left-bottom-"/>
          <table:table-cell office:value-type="float" table:style-name="right-bottom-n-g-" office:value="61350"/>
        </table:table-row>
        <table:table-row table:style-name="ro1">
          <table:table-cell office:value-type="string" table:style-name="left-bottom-">
            <text:p><text:span text:style-name="strong">Vlottende pass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etto-vlottende schulden (rentetypische looptijd korter dan één jaar)</text:p>
          </table:table-cell>
          <table:table-cell office:value-type="string" table:style-name="left-bottom-"/>
          <table:table-cell office:value-type="float" table:style-name="right-bottom-n-g-" office:value="6810"/>
          <table:table-cell office:value-type="string" table:style-name="left-bottom-"/>
          <table:table-cell office:value-type="float" table:style-name="right-bottom-n-g-" office:value="4797"/>
        </table:table-row>
        <table:table-row table:style-name="ro1">
          <table:table-cell office:value-type="string" table:style-name="left-bottom-">
            <text:p><text:span text:style-name="em">Banksaldi</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Overige schulden</text:span></text:p>
          </table:table-cell>
          <table:table-cell office:value-type="float" table:style-name="right-bottom-n-g-" office:value="6810"/>
          <table:table-cell office:value-type="string" table:style-name="left-bottom-"/>
          <table:table-cell office:value-type="float" table:style-name="right-bottom-n-g-" office:value="4797"/>
          <table:table-cell office:value-type="string" table:style-name="left-bottom-"/>
        </table:table-row>
        <table:table-row table:style-name="ro1">
          <table:table-cell office:value-type="string" table:style-name="left-bottom-">
            <text:p><text:span text:style-name="em">Kasgeldleningen, bij openbare licham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Overige kasgeldlen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lopende passiva</text:p>
          </table:table-cell>
          <table:table-cell office:value-type="string" table:style-name="left-bottom-"/>
          <table:table-cell office:value-type="float" table:style-name="right-bottom-n-g-" office:value="6187"/>
          <table:table-cell office:value-type="string" table:style-name="left-bottom-"/>
          <table:table-cell office:value-type="float" table:style-name="right-bottom-n-g-" office:value="5686"/>
        </table:table-row>
        <table:table-row table:style-name="ro1">
          <table:table-cell office:value-type="string" table:style-name="left-bottom-">
            <text:p><text:span text:style-name="em">Opgebouwde verplichtingen die in een volgend begrotingsjaar tot betaling kom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Van Europese en Nederlandse overheidslichamen ontvangen voorschotbedragen voor uitkeringen met een specifiek bestedingsdoel die dienen ter dekking van lasten van volgende begrotingsjaren</text:span></text:p>
          </table:table-cell>
          <table:table-cell office:value-type="float" table:style-name="right-bottom-n-g-" office:value="6187"/>
          <table:table-cell office:value-type="string" table:style-name="left-bottom-"/>
          <table:table-cell office:value-type="float" table:style-name="right-bottom-n-g-" office:value="5686"/>
          <table:table-cell office:value-type="string" table:style-name="left-bottom-"/>
        </table:table-row>
        <table:table-row table:style-name="ro1">
          <table:table-cell office:value-type="string" table:style-name="left-bottom-">
            <text:p><text:span text:style-name="em">Overige vooruitontvangen bedragen die ten bate van volgende begrotingsjaren kom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vlottende passiva</text:span></text:p>
          </table:table-cell>
          <table:table-cell office:value-type="string" table:style-name="left-bottom-"/>
          <table:table-cell office:value-type="float" table:style-name="right-bottom-n-g-" office:value="12997"/>
          <table:table-cell office:value-type="string" table:style-name="left-bottom-"/>
          <table:table-cell office:value-type="float" table:style-name="right-bottom-n-g-" office:value="10483"/>
        </table:table-row>
        <table:table-row table:style-name="ro1">
          <table:table-cell office:value-type="string" table:style-name="left-bottom-">
            <text:p><text:span text:style-name="strong">Totaal passiva</text:span></text:p>
          </table:table-cell>
          <table:table-cell office:value-type="string" table:style-name="left-bottom-"/>
          <table:table-cell office:value-type="float" table:style-name="right-bottom-n-g-" office:value="73629"/>
          <table:table-cell office:value-type="string" table:style-name="left-bottom-"/>
          <table:table-cell office:value-type="float" table:style-name="right-bottom-n-g-" office:value="71833"/>
        </table:table-row>
        <table:table-row table:style-name="ro1">
          <table:table-cell office:value-type="string" table:style-name="left-bottom-">
            <text:p>Gewaarborgde geldleningen</text:p>
          </table:table-cell>
          <table:table-cell office:value-type="string" table:style-name="left-bottom-"/>
          <table:table-cell office:value-type="float" table:style-name="right-bottom-n-g-" office:value="3005"/>
          <table:table-cell office:value-type="string" table:style-name="left-bottom-"/>
          <table:table-cell office:value-type="float" table:style-name="right-bottom-n-g-" office:value="3197"/>
        </table:table-row>
      </table:table>
      <table:table table:style-name="ta1" table:name="Act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Activa</text:p>
          </table:table-cell>
        </table:table-row>
        <table:table-row table:number-rows-repeated="3" table:style-name="ro1"/>
        <table:table-row table:style-name="ro1">
          <table:table-cell office:value-type="string" table:style-name="left-bottom-headrow-">
            <text:p>Materiële vaste activa</text:p>
          </table:table-cell>
          <table:table-cell office:value-type="float" table:style-name="center-bottom-headrow-n-" office:value="31-12-2016"/>
          <table:table-cell office:value-type="string" table:style-name="center-bottom-headrow-">
            <text:p>investeringen</text:p>
          </table:table-cell>
          <table:table-cell office:value-type="string" table:style-name="center-bottom-headrow-">
            <text:p>des- investering</text:p>
          </table:table-cell>
          <table:table-cell office:value-type="string" table:style-name="center-bottom-headrow-">
            <text:p>bijdragen derden</text:p>
          </table:table-cell>
          <table:table-cell office:value-type="string" table:style-name="center-bottom-headrow-">
            <text:p>(extra) afschrijving</text:p>
          </table:table-cell>
          <table:table-cell office:value-type="string" table:style-name="center-bottom-headrow-">
            <text:p>afwaardering</text:p>
          </table:table-cell>
          <table:table-cell office:value-type="float" table:style-name="center-bottom-headrow-n-" office:value="31-12-2017"/>
        </table:table-row>
        <table:table-row table:style-name="ro1">
          <table:table-cell office:value-type="string" table:style-name="left-bottom-">
            <text:p>Gronden en terreinen</text:p>
          </table:table-cell>
          <table:table-cell office:value-type="float" table:style-name="right-bottom-n-g-" office:value="6389"/>
          <table:table-cell office:value-type="float" table:style-name="right-bottom-n-" office:value="44"/>
          <table:table-cell office:value-type="string" table:style-name="left-bottom-"/>
          <table:table-cell office:value-type="string" table:style-name="left-bottom-"/>
          <table:table-cell office:value-type="float" table:style-name="right-bottom-n-" office:value="199"/>
          <table:table-cell office:value-type="string" table:style-name="left-bottom-"/>
          <table:table-cell office:value-type="float" table:style-name="right-bottom-n-g-" office:value="6234"/>
        </table:table-row>
        <table:table-row table:style-name="ro1">
          <table:table-cell office:value-type="string" table:style-name="left-bottom-">
            <text:p>Gronden uitgegeven in erfpacht</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Woonruimten</text:p>
          </table:table-cell>
          <table:table-cell office:value-type="float" table:style-name="right-bottom-n-" office:value="143"/>
          <table:table-cell office:value-type="string" table:style-name="left-bottom-"/>
          <table:table-cell office:value-type="float" table:style-name="right-bottom-n-" office:value="130"/>
          <table:table-cell office:value-type="string" table:style-name="left-bottom-"/>
          <table:table-cell office:value-type="float" table:style-name="right-bottom-n-" office:value="7"/>
          <table:table-cell office:value-type="string" table:style-name="left-bottom-"/>
          <table:table-cell office:value-type="float" table:style-name="right-bottom-n-" office:value="6"/>
        </table:table-row>
        <table:table-row table:style-name="ro1">
          <table:table-cell office:value-type="string" table:style-name="left-bottom-">
            <text:p>Bedrijfsgebouwen</text:p>
          </table:table-cell>
          <table:table-cell office:value-type="float" table:style-name="right-bottom-n-g-" office:value="20676"/>
          <table:table-cell office:value-type="string" table:style-name="right-bottom-">
            <text:p>-</text:p>
          </table:table-cell>
          <table:table-cell office:value-type="string" table:style-name="left-bottom-"/>
          <table:table-cell office:value-type="string" table:style-name="left-bottom-"/>
          <table:table-cell office:value-type="float" table:style-name="right-bottom-n-" office:value="852"/>
          <table:table-cell office:value-type="string" table:style-name="left-bottom-"/>
          <table:table-cell office:value-type="float" table:style-name="right-bottom-n-g-" office:value="19824"/>
        </table:table-row>
        <table:table-row table:style-name="ro1">
          <table:table-cell office:value-type="string" table:style-name="left-bottom-">
            <text:p>Grond-, weg- en waterbouwkundige werken</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center-bottom-">
            <text:p>Economisch nut</text:p>
          </table:table-cell>
          <table:table-cell office:value-type="float" table:style-name="right-bottom-n-g-" office:value="3631"/>
          <table:table-cell office:value-type="float" table:style-name="right-bottom-n-" office:value="74"/>
          <table:table-cell office:value-type="string" table:style-name="left-bottom-"/>
          <table:table-cell office:value-type="float" table:style-name="right-bottom-n-" office:value="64"/>
          <table:table-cell office:value-type="float" table:style-name="right-bottom-n-" office:value="110"/>
          <table:table-cell office:value-type="string" table:style-name="left-bottom-"/>
          <table:table-cell office:value-type="float" table:style-name="right-bottom-n-g-" office:value="3531"/>
        </table:table-row>
        <table:table-row table:style-name="ro1">
          <table:table-cell office:value-type="string" table:style-name="center-bottom-">
            <text:p>Economisch nut, waarvoor heffing</text:p>
          </table:table-cell>
          <table:table-cell office:value-type="float" table:style-name="right-bottom-n-g-" office:value="5198"/>
          <table:table-cell office:value-type="float" table:style-name="right-bottom-n-" office:value="955"/>
          <table:table-cell office:value-type="string" table:style-name="left-bottom-"/>
          <table:table-cell office:value-type="string" table:style-name="left-bottom-"/>
          <table:table-cell office:value-type="float" table:style-name="right-bottom-n-" office:value="339"/>
          <table:table-cell office:value-type="string" table:style-name="left-bottom-"/>
          <table:table-cell office:value-type="float" table:style-name="right-bottom-n-g-" office:value="5814"/>
        </table:table-row>
        <table:table-row table:style-name="ro1">
          <table:table-cell office:value-type="string" table:style-name="center-bottom-">
            <text:p>Maatschappelijk nut</text:p>
          </table:table-cell>
          <table:table-cell office:value-type="float" table:style-name="right-bottom-n-" office:value="894"/>
          <table:table-cell office:value-type="float" table:style-name="right-bottom-n-g-" office:value="2068"/>
          <table:table-cell office:value-type="string" table:style-name="left-bottom-"/>
          <table:table-cell office:value-type="float" table:style-name="right-bottom-n-" office:value="978"/>
          <table:table-cell office:value-type="float" table:style-name="right-bottom-n-" office:value="87"/>
          <table:table-cell office:value-type="string" table:style-name="left-bottom-"/>
          <table:table-cell office:value-type="float" table:style-name="right-bottom-n-g-" office:value="1897"/>
        </table:table-row>
        <table:table-row table:style-name="ro1">
          <table:table-cell office:value-type="string" table:style-name="left-bottom-">
            <text:p>Vervoermiddelen</text:p>
          </table:table-cell>
          <table:table-cell office:value-type="float" table:style-name="right-bottom-n-" office:value="612"/>
          <table:table-cell office:value-type="float" table:style-name="right-bottom-n-" office:value="184"/>
          <table:table-cell office:value-type="string" table:style-name="left-bottom-"/>
          <table:table-cell office:value-type="string" table:style-name="left-bottom-"/>
          <table:table-cell office:value-type="float" table:style-name="right-bottom-n-" office:value="124"/>
          <table:table-cell office:value-type="string" table:style-name="left-bottom-"/>
          <table:table-cell office:value-type="float" table:style-name="right-bottom-n-" office:value="672"/>
        </table:table-row>
        <table:table-row table:style-name="ro1">
          <table:table-cell office:value-type="string" table:style-name="left-bottom-">
            <text:p>Machines, apparaten en installaties</text:p>
          </table:table-cell>
          <table:table-cell office:value-type="float" table:style-name="right-bottom-n-" office:value="57"/>
          <table:table-cell office:value-type="float" table:style-name="right-bottom-n-" office:value="166"/>
          <table:table-cell office:value-type="string" table:style-name="left-bottom-"/>
          <table:table-cell office:value-type="string" table:style-name="left-bottom-"/>
          <table:table-cell office:value-type="float" table:style-name="right-bottom-n-" office:value="20"/>
          <table:table-cell office:value-type="string" table:style-name="left-bottom-"/>
          <table:table-cell office:value-type="float" table:style-name="right-bottom-n-" office:value="203"/>
        </table:table-row>
        <table:table-row table:style-name="ro1">
          <table:table-cell office:value-type="string" table:style-name="left-bottom-">
            <text:p>Overige materiële activa</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center-bottom-">
            <text:p>Economisch nut</text:p>
          </table:table-cell>
          <table:table-cell office:value-type="float" table:style-name="right-bottom-n-g-" office:value="2309"/>
          <table:table-cell office:value-type="float" table:style-name="right-bottom-n-" office:value="282"/>
          <table:table-cell office:value-type="string" table:style-name="left-bottom-"/>
          <table:table-cell office:value-type="string" table:style-name="left-bottom-"/>
          <table:table-cell office:value-type="float" table:style-name="right-bottom-n-" office:value="332"/>
          <table:table-cell office:value-type="string" table:style-name="left-bottom-"/>
          <table:table-cell office:value-type="float" table:style-name="right-bottom-n-g-" office:value="2259"/>
        </table:table-row>
        <table:table-row table:style-name="ro1">
          <table:table-cell office:value-type="string" table:style-name="center-bottom-">
            <text:p>Economisch nut, waarvoor heffing</text:p>
          </table:table-cell>
          <table:table-cell office:value-type="float" table:style-name="right-bottom-n-" office:value="362"/>
          <table:table-cell office:value-type="float" table:style-name="right-bottom-n-" office:value="763"/>
          <table:table-cell office:value-type="string" table:style-name="left-bottom-"/>
          <table:table-cell office:value-type="string" table:style-name="left-bottom-"/>
          <table:table-cell office:value-type="float" table:style-name="right-bottom-n-" office:value="79"/>
          <table:table-cell office:value-type="string" table:style-name="left-bottom-"/>
          <table:table-cell office:value-type="float" table:style-name="right-bottom-n-g-" office:value="1046"/>
        </table:table-row>
        <table:table-row table:style-name="ro1">
          <table:table-cell office:value-type="string" table:style-name="center-bottom-">
            <text:p>Maatschappelijk nut</text:p>
          </table:table-cell>
          <table:table-cell office:value-type="string" table:style-name="right-bottom-">
            <text:p>-</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right-bottom-">
            <text:p>-</text:p>
          </table:table-cell>
          <table:table-cell office:value-type="string" table:style-name="left-bottom-"/>
          <table:table-cell office:value-type="string" table:style-name="right-bottom-">
            <text:p>-</text:p>
          </table:table-cell>
        </table:table-row>
        <table:table-row table:style-name="ro1">
          <table:table-cell office:value-type="string" table:style-name="left-bottom-"/>
          <table:table-cell office:value-type="float" table:style-name="right-bottom-n-g-" office:value="40271"/>
          <table:table-cell office:value-type="float" table:style-name="right-bottom-n-g-" office:value="4536"/>
          <table:table-cell office:value-type="float" table:style-name="right-bottom-n-" office:value="130"/>
          <table:table-cell office:value-type="float" table:style-name="right-bottom-n-g-" office:value="1042"/>
          <table:table-cell office:value-type="float" table:style-name="right-bottom-n-g-" office:value="2149"/>
          <table:table-cell office:value-type="string" table:style-name="right-bottom-">
            <text:p><text:span text:style-name="strong">-</text:span></text:p>
          </table:table-cell>
          <table:table-cell office:value-type="float" table:style-name="right-bottom-n-g-" office:value="41486"/>
        </table:table-row>
        <table:table-row table:number-rows-repeated="3" table:style-name="ro1"/>
        <table:table-row table:style-name="ro1">
          <table:table-cell office:value-type="string" table:style-name="left-bottom-headrow-">
            <text:p>Financiële vaste activa</text:p>
          </table:table-cell>
          <table:table-cell office:value-type="float" table:style-name="center-bottom-headrow-n-" office:value="31-12-2016"/>
          <table:table-cell office:value-type="string" table:style-name="center-bottom-headrow-">
            <text:p>vermeerdering</text:p>
          </table:table-cell>
          <table:table-cell office:value-type="string" table:style-name="center-bottom-headrow-">
            <text:p>vermindering</text:p>
          </table:table-cell>
          <table:table-cell office:value-type="string" table:style-name="center-bottom-headrow-">
            <text:p>afschrijving</text:p>
          </table:table-cell>
          <table:table-cell office:value-type="float" table:style-name="center-bottom-headrow-n-" office:value="31-12-2017"/>
        </table:table-row>
        <table:table-row table:style-name="ro1">
          <table:table-cell office:value-type="string" table:style-name="left-bottom-">
            <text:p>Hypotheken ambtenaren</text:p>
          </table:table-cell>
          <table:table-cell office:value-type="float" table:style-name="right-bottom-n-" office:value="89"/>
          <table:table-cell office:value-type="string" table:style-name="left-bottom-"/>
          <table:table-cell office:value-type="float" table:style-name="right-bottom-n-" office:value="10"/>
          <table:table-cell office:value-type="string" table:style-name="left-bottom-"/>
          <table:table-cell office:value-type="float" table:style-name="right-bottom-n-" office:value="79"/>
        </table:table-row>
        <table:table-row table:style-name="ro1">
          <table:table-cell office:value-type="string" table:style-name="left-bottom-">
            <text:p>Overige leningen</text:p>
          </table:table-cell>
          <table:table-cell office:value-type="float" table:style-name="right-bottom-n-" office:value="191"/>
          <table:table-cell office:value-type="float" table:style-name="right-bottom-n-" office:value="20"/>
          <table:table-cell office:value-type="float" table:style-name="right-bottom-n-" office:value="18"/>
          <table:table-cell office:value-type="string" table:style-name="left-bottom-"/>
          <table:table-cell office:value-type="float" table:style-name="right-bottom-n-" office:value="193"/>
        </table:table-row>
        <table:table-row table:style-name="ro1">
          <table:table-cell office:value-type="string" table:style-name="left-bottom-">
            <text:p>Kapitaalverstrekking SVN (Startersleningen)</text:p>
          </table:table-cell>
          <table:table-cell office:value-type="float" table:style-name="right-bottom-n-g-" office:value="1359"/>
          <table:table-cell office:value-type="float" table:style-name="right-bottom-n-" office:value="445"/>
          <table:table-cell office:value-type="float" table:style-name="right-bottom-n-" office:value="185"/>
          <table:table-cell office:value-type="string" table:style-name="left-bottom-"/>
          <table:table-cell office:value-type="float" table:style-name="right-bottom-n-g-" office:value="1619"/>
        </table:table-row>
        <table:table-row table:style-name="ro1">
          <table:table-cell office:value-type="string" table:style-name="left-bottom-">
            <text:p>Idem (duurzaamheidsleningen)</text:p>
          </table:table-cell>
          <table:table-cell office:value-type="float" table:style-name="right-bottom-n-" office:value="41"/>
          <table:table-cell office:value-type="float" table:style-name="right-bottom-n-" office:value="67"/>
          <table:table-cell office:value-type="float" table:style-name="right-bottom-n-" office:value="12"/>
          <table:table-cell office:value-type="string" table:style-name="left-bottom-"/>
          <table:table-cell office:value-type="float" table:style-name="right-bottom-n-" office:value="96"/>
        </table:table-row>
        <table:table-row table:style-name="ro1">
          <table:table-cell office:value-type="string" table:style-name="left-bottom-">
            <text:p>Aandelen</text:p>
          </table:table-cell>
          <table:table-cell office:value-type="float" table:style-name="right-bottom-n-" office:value="135"/>
          <table:table-cell office:value-type="string" table:style-name="left-bottom-"/>
          <table:table-cell office:value-type="string" table:style-name="left-bottom-"/>
          <table:table-cell office:value-type="string" table:style-name="left-bottom-"/>
          <table:table-cell office:value-type="float" table:style-name="right-bottom-n-" office:value="135"/>
        </table:table-row>
        <table:table-row table:style-name="ro1">
          <table:table-cell office:value-type="string" table:style-name="left-bottom-">
            <text:p>Overige uitzettingen (looptijd één jaar of langer)</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center-bottom-"/>
          <table:table-cell office:value-type="float" table:style-name="right-bottom-n-g-" office:value="1815"/>
          <table:table-cell office:value-type="float" table:style-name="right-bottom-n-" office:value="532"/>
          <table:table-cell office:value-type="float" table:style-name="right-bottom-n-" office:value="225"/>
          <table:table-cell office:value-type="string" table:style-name="right-bottom-">
            <text:p><text:span text:style-name="strong">-</text:span></text:p>
          </table:table-cell>
          <table:table-cell office:value-type="float" table:style-name="right-bottom-n-g-" office:value="2122"/>
        </table:table-row>
        <table:table-row table:number-rows-repeated="3" table:style-name="ro1"/>
        <table:table-row table:style-name="ro1">
          <table:table-cell office:value-type="string" table:style-name="left-bottom-headrow-">
            <text:p>SVN lening</text:p>
          </table:table-cell>
          <table:table-cell office:value-type="string" table:style-name="center-bottom-headrow-">
            <text:p>uitstaande leningen per 31-12-2016</text:p>
          </table:table-cell>
          <table:table-cell office:value-type="string" table:style-name="center-bottom-headrow-">
            <text:p>verstrekkingen</text:p>
          </table:table-cell>
          <table:table-cell office:value-type="string" table:style-name="center-bottom-headrow-">
            <text:p>aflossingen</text:p>
          </table:table-cell>
          <table:table-cell office:value-type="string" table:style-name="center-bottom-headrow-">
            <text:p>oninbaar</text:p>
          </table:table-cell>
          <table:table-cell office:value-type="string" table:style-name="center-bottom-headrow-">
            <text:p>uitstaande leningen per 31-12-2017</text:p>
          </table:table-cell>
        </table:table-row>
        <table:table-row table:style-name="ro1">
          <table:table-cell office:value-type="string" table:style-name="left-bottom-">
            <text:p>Startersleningen</text:p>
          </table:table-cell>
          <table:table-cell office:value-type="float" table:style-name="right-bottom-n-g-" office:value="1359"/>
          <table:table-cell office:value-type="float" table:style-name="right-bottom-n-" office:value="445"/>
          <table:table-cell office:value-type="float" table:style-name="right-bottom-n-" office:value="185"/>
          <table:table-cell office:value-type="string" table:style-name="left-bottom-"/>
          <table:table-cell office:value-type="float" table:style-name="right-bottom-n-g-" office:value="1619"/>
        </table:table-row>
        <table:table-row table:style-name="ro1">
          <table:table-cell office:value-type="string" table:style-name="left-bottom-">
            <text:p>Duurzaamheidsleningen</text:p>
          </table:table-cell>
          <table:table-cell office:value-type="float" table:style-name="right-bottom-n-" office:value="41"/>
          <table:table-cell office:value-type="float" table:style-name="right-bottom-n-" office:value="67"/>
          <table:table-cell office:value-type="float" table:style-name="right-bottom-n-" office:value="12"/>
          <table:table-cell office:value-type="string" table:style-name="left-bottom-"/>
          <table:table-cell office:value-type="float" table:style-name="right-bottom-n-" office:value="96"/>
        </table:table-row>
        <table:table-row table:style-name="ro1">
          <table:table-cell office:value-type="string" table:style-name="center-bottom-"/>
          <table:table-cell office:value-type="float" table:style-name="right-bottom-n-g-" office:value="1400"/>
          <table:table-cell office:value-type="float" table:style-name="right-bottom-n-" office:value="512"/>
          <table:table-cell office:value-type="float" table:style-name="right-bottom-n-" office:value="197"/>
          <table:table-cell office:value-type="string" table:style-name="right-bottom-">
            <text:p><text:span text:style-name="strong">-</text:span></text:p>
          </table:table-cell>
          <table:table-cell office:value-type="float" table:style-name="right-bottom-n-g-" office:value="1715"/>
        </table:table-row>
        <table:table-row table:number-rows-repeated="3" table:style-name="ro1"/>
        <table:table-row table:style-name="ro1">
          <table:table-cell office:value-type="string" table:style-name="left-bottom-headrow-">
            <text:p>Voorraden</text:p>
          </table:table-cell>
          <table:table-cell office:value-type="float" table:style-name="center-bottom-headrow-n-" office:value="31-12-2017"/>
          <table:table-cell office:value-type="float" table:style-name="center-bottom-headrow-n-" office:value="31-12-2016"/>
        </table:table-row>
        <table:table-row table:style-name="ro1">
          <table:table-cell office:value-type="string" table:style-name="left-bottom-">
            <text:p><text:span text:style-name="em">Grond- en hulpstoffen</text:span></text:p>
          </table:table-cell>
          <table:table-cell office:value-type="string" table:style-name="left-bottom-"/>
          <table:table-cell office:value-type="string" table:style-name="left-bottom-"/>
        </table:table-row>
        <table:table-row table:style-name="ro1">
          <table:table-cell office:value-type="string" table:style-name="left-bottom-">
            <text:p>Straatmateriaal</text:p>
          </table:table-cell>
          <table:table-cell office:value-type="float" table:style-name="right-bottom-n-" office:value="38"/>
          <table:table-cell office:value-type="float" table:style-name="right-bottom-n-" office:value="15"/>
        </table:table-row>
        <table:table-row table:style-name="ro1">
          <table:table-cell office:value-type="string" table:style-name="left-bottom-">
            <text:p><text:span text:style-name="em">Onderhandenwerk</text:span></text:p>
          </table:table-cell>
          <table:table-cell office:value-type="string" table:style-name="left-bottom-"/>
          <table:table-cell office:value-type="string" table:style-name="left-bottom-"/>
        </table:table-row>
        <table:table-row table:style-name="ro1">
          <table:table-cell office:value-type="string" table:style-name="left-bottom-">
            <text:p>Bouwgronden in exploitatie</text:p>
          </table:table-cell>
          <table:table-cell office:value-type="float" table:style-name="right-bottom-n-g-" office:value="3835"/>
          <table:table-cell office:value-type="float" table:style-name="right-bottom-n-g-" office:value="5090"/>
        </table:table-row>
        <table:table-row table:style-name="ro1">
          <table:table-cell office:value-type="string" table:style-name="left-bottom-">
            <text:p>Bouwgrondexploitatie, overeenkomst</text:p>
          </table:table-cell>
          <table:table-cell office:value-type="float" table:style-name="right-bottom-n-" office:value="116"/>
          <table:table-cell office:value-type="float" table:style-name="right-bottom-n-" office:value="82"/>
        </table:table-row>
        <table:table-row table:style-name="ro1">
          <table:table-cell office:value-type="string" table:style-name="left-bottom-">
            <text:p><text:span text:style-name="em">Gereed product en handelsgoederen</text:span></text:p>
          </table:table-cell>
          <table:table-cell office:value-type="string" table:style-name="left-bottom-"/>
          <table:table-cell office:value-type="string" table:style-name="left-bottom-"/>
        </table:table-row>
        <table:table-row table:style-name="ro1">
          <table:table-cell office:value-type="string" table:style-name="left-bottom-">
            <text:p>Rijbewijzen/eigen verklaringen</text:p>
          </table:table-cell>
          <table:table-cell office:value-type="float" table:style-name="right-bottom-n-" office:value="7"/>
          <table:table-cell office:value-type="float" table:style-name="right-bottom-n-" office:value="6"/>
        </table:table-row>
        <table:table-row table:style-name="ro1">
          <table:table-cell office:value-type="string" table:style-name="left-bottom-"/>
          <table:table-cell office:value-type="float" table:style-name="right-bottom-n-g-" office:value="3996"/>
          <table:table-cell office:value-type="float" table:style-name="right-bottom-n-g-" office:value="5193"/>
        </table:table-row>
        <table:table-row table:number-rows-repeated="3" table:style-name="ro1"/>
        <table:table-row table:style-name="ro1">
          <table:table-cell office:value-type="string" table:style-name="center-bottom-headrow-">
            <text:p><text:span text:style-name="strong">Onderhanden werk</text:span></text:p>
          </table:table-cell>
          <table:table-cell office:value-type="string" table:style-name="left-bottom-headrow-"/>
          <table:table-cell office:value-type="string" table:style-name="center-bottom-headrow-">
            <text:p><text:span text:style-name="strong">Overeenkomst</text:span></text:p>
          </table:table-cell>
          <table:table-cell office:value-type="string" table:style-name="left-bottom-headrow-"/>
        </table:table-row>
        <table:table-row table:style-name="ro1">
          <table:table-cell office:value-type="string" table:style-name="left-bottom-"/>
          <table:table-cell office:value-type="string" table:style-name="center-bottom-">
            <text:p>Boekwaarde per 31-12-2017</text:p>
          </table:table-cell>
          <table:table-cell office:value-type="string" table:style-name="left-bottom-"/>
          <table:table-cell office:value-type="string" table:style-name="center-bottom-">
            <text:p>Boekwaarde per 31-12-2017</text:p>
          </table:table-cell>
        </table:table-row>
        <table:table-row table:style-name="ro1">
          <table:table-cell office:value-type="string" table:style-name="left-bottom-">
            <text:p>Complexen met kostprijsberekening</text:p>
          </table:table-cell>
          <table:table-cell office:value-type="string" table:style-name="left-bottom-"/>
          <table:table-cell office:value-type="string" table:style-name="left-bottom-">
            <text:p>Overeenkomst</text:p>
          </table:table-cell>
          <table:table-cell office:value-type="string" table:style-name="left-bottom-"/>
        </table:table-row>
        <table:table-row table:style-name="ro1">
          <table:table-cell office:value-type="string" table:style-name="left-bottom-">
            <text:p>Buiten de Veste</text:p>
          </table:table-cell>
          <table:table-cell office:value-type="float" table:style-name="right-bottom-n-" office:value="-387"/>
          <table:table-cell office:value-type="string" table:style-name="left-bottom-">
            <text:p>Westcreeke Dinteloord</text:p>
          </table:table-cell>
          <table:table-cell office:value-type="float" table:style-name="right-bottom-n-" office:value="-4"/>
        </table:table-row>
        <table:table-row table:style-name="ro1">
          <table:table-cell office:value-type="string" table:style-name="left-bottom-">
            <text:p>De Pinas</text:p>
          </table:table-cell>
          <table:table-cell office:value-type="float" table:style-name="right-bottom-n-g-" office:value="2234"/>
          <table:table-cell office:value-type="string" table:style-name="left-bottom-">
            <text:p>De Landerije Welberg</text:p>
          </table:table-cell>
          <table:table-cell office:value-type="float" table:style-name="right-bottom-n-" office:value="29"/>
        </table:table-row>
        <table:table-row table:style-name="ro1">
          <table:table-cell office:value-type="string" table:style-name="left-bottom-">
            <text:p>Ram v.Hagedoornstr (Yacintha)</text:p>
          </table:table-cell>
          <table:table-cell office:value-type="float" table:style-name="right-bottom-n-" office:value="-31"/>
          <table:table-cell office:value-type="string" table:style-name="left-bottom-">
            <text:p>Herengoed Kruisland</text:p>
          </table:table-cell>
          <table:table-cell office:value-type="float" table:style-name="right-bottom-n-" office:value="-24"/>
        </table:table-row>
        <table:table-row table:style-name="ro1">
          <table:table-cell office:value-type="string" table:style-name="left-bottom-">
            <text:p>Uitbreiding Reinierpolder 1</text:p>
          </table:table-cell>
          <table:table-cell office:value-type="float" table:style-name="right-bottom-n-g-" office:value="2019"/>
          <table:table-cell office:value-type="string" table:style-name="left-bottom-">
            <text:p>Beltmolen Nieuw-Vossemeer</text:p>
          </table:table-cell>
          <table:table-cell office:value-type="float" table:style-name="right-bottom-n-" office:value="-30"/>
        </table:table-row>
        <table:table-row table:style-name="ro1">
          <table:table-cell office:value-type="string" table:style-name="left-bottom-"/>
          <table:table-cell office:value-type="string" table:style-name="left-bottom-"/>
          <table:table-cell office:value-type="string" table:style-name="left-bottom-">
            <text:p>Couveringepark</text:p>
          </table:table-cell>
          <table:table-cell office:value-type="float" table:style-name="right-bottom-n-" office:value="187"/>
        </table:table-row>
        <table:table-row table:style-name="ro1">
          <table:table-cell office:value-type="string" table:style-name="left-bottom-"/>
          <table:table-cell office:value-type="string" table:style-name="left-bottom-"/>
          <table:table-cell office:value-type="string" table:style-name="left-bottom-">
            <text:p>Verplaatsing tankstation Nieuw-Vossemeer</text:p>
          </table:table-cell>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ext:p>Westdam 1, verplaatsing Villa Bax</text:p>
          </table:table-cell>
          <table:table-cell office:value-type="float" table:style-name="right-bottom-n-" office:value="-34"/>
        </table:table-row>
        <table:table-row table:style-name="ro1">
          <table:table-cell office:value-type="string" table:style-name="left-bottom-"/>
          <table:table-cell office:value-type="string" table:style-name="left-bottom-"/>
          <table:table-cell office:value-type="string" table:style-name="left-bottom-">
            <text:p>Weth.Swagemakersstr. Kruisland</text:p>
          </table:table-cell>
          <table:table-cell office:value-type="float" table:style-name="right-bottom-n-" office:value="-8"/>
        </table:table-row>
        <table:table-row table:style-name="ro1">
          <table:table-cell office:value-type="string" table:style-name="left-bottom-"/>
          <table:table-cell office:value-type="string" table:style-name="left-bottom-"/>
          <table:table-cell office:value-type="string" table:style-name="left-bottom-">
            <text:p>Olmentuin</text:p>
          </table:table-cell>
          <table:table-cell office:value-type="string" table:style-name="right-bottom-">
            <text:p>-</text:p>
          </table:table-cell>
        </table:table-row>
        <table:table-row table:style-name="ro1">
          <table:table-cell office:value-type="string" table:style-name="left-bottom-">
            <text:p><text:span text:style-name="strong">Totaal Onderhandenwerk</text:span></text:p>
          </table:table-cell>
          <table:table-cell office:value-type="float" table:style-name="right-bottom-n-g-" office:value="3835"/>
          <table:table-cell office:value-type="string" table:style-name="left-bottom-">
            <text:p><text:span text:style-name="strong">Totaal Overeenkomst</text:span></text:p>
          </table:table-cell>
          <table:table-cell office:value-type="float" table:style-name="right-bottom-n-" office:value="116"/>
        </table:table-row>
        <table:table-row table:number-rows-repeated="3" table:style-name="ro1"/>
        <table:table-row table:style-name="ro1">
          <table:table-cell office:value-type="string" table:style-name="left-bottom-headrow-">
            <text:p><text:span text:style-name="strong">Complexen in exploitatie</text:span></text:p>
          </table:table-cell>
          <table:table-cell office:value-type="string" table:style-name="left-bottom-headrow-">
            <text:p><text:span text:style-name="strong">Totaal geïnves-teerd</text:span></text:p>
          </table:table-cell>
          <table:table-cell office:value-type="string" table:style-name="left-bottom-headrow-">
            <text:p><text:span text:style-name="strong">Totaal verkocht</text:span></text:p>
          </table:table-cell>
          <table:table-cell office:value-type="string" table:style-name="left-bottom-headrow-">
            <text:p><text:span text:style-name="strong">(Tussen-tijdse) verlies/winstneming</text:span></text:p>
          </table:table-cell>
          <table:table-cell office:value-type="string" table:style-name="left-bottom-headrow-">
            <text:p><text:span text:style-name="strong">Boek-waarde 1-1-2018</text:span></text:p>
          </table:table-cell>
          <table:table-cell office:value-type="string" table:style-name="left-bottom-headrow-">
            <text:p><text:span text:style-name="strong">Nog te investeren</text:span></text:p>
          </table:table-cell>
          <table:table-cell office:value-type="string" table:style-name="left-bottom-headrow-p-">
            <text:p><text:span text:style-name="strong">% van tot.geïn-vesteerd</text:span></text:p>
          </table:table-cell>
          <table:table-cell office:value-type="string" table:style-name="left-bottom-headrow-">
            <text:p><text:span text:style-name="strong">Nog te verkopen</text:span></text:p>
          </table:table-cell>
          <table:table-cell office:value-type="string" table:style-name="left-bottom-headrow-p-">
            <text:p><text:span text:style-name="strong">% van totaal te ver- kopen</text:span></text:p>
          </table:table-cell>
          <table:table-cell office:value-type="string" table:style-name="left-bottom-headrow-">
            <text:p><text:span text:style-name="strong">Verwacht resultaat pos. (= -)/ neg. (= +)</text:span></text:p>
          </table:table-cell>
        </table:table-row>
        <table:table-row table:style-name="ro1">
          <table:table-cell office:value-type="string" table:style-name="left-bottom-">
            <text:p>Buiten de Veste</text:p>
          </table:table-cell>
          <table:table-cell office:value-type="float" table:style-name="right-bottom-n-g-" office:value="4936400"/>
          <table:table-cell office:value-type="float" table:style-name="right-bottom-n-g-" office:value="5349600"/>
          <table:table-cell office:value-type="float" table:style-name="right-bottom-n-g-" office:value="25800"/>
          <table:table-cell office:value-type="float" table:style-name="right-bottom-n-g-" office:value="-387400"/>
          <table:table-cell office:value-type="float" table:style-name="right-bottom-n-g-" office:value="16209900"/>
          <table:table-cell office:value-type="percentage" table:style-name="right-bottom-n-p-" office:value="0.77"/>
          <table:table-cell office:value-type="float" table:style-name="right-bottom-n-g-" office:value="16210200"/>
          <table:table-cell office:value-type="percentage" table:style-name="right-bottom-n-p-" office:value="0.75"/>
          <table:table-cell office:value-type="float" table:style-name="right-bottom-n-g-" office:value="-387700"/>
        </table:table-row>
        <table:table-row table:style-name="ro1">
          <table:table-cell office:value-type="string" table:style-name="left-bottom-">
            <text:p>De Pinas (voorheen Oostgroeneweg)</text:p>
          </table:table-cell>
          <table:table-cell office:value-type="float" table:style-name="right-bottom-n-g-" office:value="5347800"/>
          <table:table-cell office:value-type="float" table:style-name="right-bottom-n-g-" office:value="2010400"/>
          <table:table-cell office:value-type="float" table:style-name="right-bottom-n-g-" office:value="-1103000"/>
          <table:table-cell office:value-type="float" table:style-name="right-bottom-n-g-" office:value="2234400"/>
          <table:table-cell office:value-type="float" table:style-name="right-bottom-n-g-" office:value="1343000"/>
          <table:table-cell office:value-type="percentage" table:style-name="right-bottom-n-p-" office:value="0.2"/>
          <table:table-cell office:value-type="float" table:style-name="right-bottom-n-g-" office:value="3577000"/>
          <table:table-cell office:value-type="percentage" table:style-name="right-bottom-n-p-" office:value="0.64"/>
          <table:table-cell office:value-type="float" table:style-name="right-bottom-n-" office:value="400"/>
        </table:table-row>
        <table:table-row table:style-name="ro1">
          <table:table-cell office:value-type="string" table:style-name="left-bottom-">
            <text:p>Reinierpolder I (uitbreiding)</text:p>
          </table:table-cell>
          <table:table-cell office:value-type="float" table:style-name="right-bottom-n-g-" office:value="3191700"/>
          <table:table-cell office:value-type="float" table:style-name="right-bottom-n-g-" office:value="1199700"/>
          <table:table-cell office:value-type="float" table:style-name="right-bottom-n-g-" office:value="27500"/>
          <table:table-cell office:value-type="float" table:style-name="right-bottom-n-g-" office:value="2019500"/>
          <table:table-cell office:value-type="float" table:style-name="right-bottom-n-g-" office:value="3887500"/>
          <table:table-cell office:value-type="percentage" table:style-name="right-bottom-n-p-" office:value="0.55"/>
          <table:table-cell office:value-type="float" table:style-name="right-bottom-n-g-" office:value="6243000"/>
          <table:table-cell office:value-type="percentage" table:style-name="right-bottom-n-p-" office:value="0.84"/>
          <table:table-cell office:value-type="float" table:style-name="right-bottom-n-g-" office:value="-336000"/>
        </table:table-row>
        <table:table-row table:style-name="ro1">
          <table:table-cell office:value-type="string" table:style-name="left-bottom-">
            <text:p>Ram van Hagedoornstraat (Yacintha)</text:p>
          </table:table-cell>
          <table:table-cell office:value-type="float" table:style-name="right-bottom-n-g-" office:value="252700"/>
          <table:table-cell office:value-type="float" table:style-name="right-bottom-n-g-" office:value="414000"/>
          <table:table-cell office:value-type="float" table:style-name="right-bottom-n-g-" office:value="130000"/>
          <table:table-cell office:value-type="float" table:style-name="right-bottom-n-g-" office:value="-31300"/>
          <table:table-cell office:value-type="float" table:style-name="right-bottom-n-g-" office:value="31000"/>
          <table:table-cell office:value-type="percentage" table:style-name="right-bottom-n-p-" office:value="0.11"/>
          <table:table-cell office:value-type="string" table:style-name="right-bottom-">
            <text:p>-</text:p>
          </table:table-cell>
          <table:table-cell office:value-type="percentage" table:style-name="right-bottom-n-p-" office:value="0"/>
          <table:table-cell office:value-type="float" table:style-name="right-bottom-n-" office:value="-300"/>
        </table:table-row>
        <table:table-row table:style-name="ro1">
          <table:table-cell office:value-type="string" table:style-name="left-bottom-">
            <text:p><text:span text:style-name="strong">Totaal</text:span></text:p>
          </table:table-cell>
          <table:table-cell office:value-type="float" table:style-name="right-bottom-n-g-" office:value="13728600"/>
          <table:table-cell office:value-type="float" table:style-name="right-bottom-n-g-" office:value="8973700"/>
          <table:table-cell office:value-type="float" table:style-name="right-bottom-n-g-" office:value="-919700"/>
          <table:table-cell office:value-type="float" table:style-name="right-bottom-n-g-" office:value="3835200"/>
          <table:table-cell office:value-type="float" table:style-name="right-bottom-n-g-" office:value="21471400"/>
          <table:table-cell office:value-type="string" table:style-name="left-bottom-"/>
          <table:table-cell office:value-type="float" table:style-name="right-bottom-n-g-" office:value="26030200"/>
          <table:table-cell office:value-type="string" table:style-name="left-bottom-"/>
          <table:table-cell office:value-type="float" table:style-name="right-bottom-n-g-" office:value="-723600"/>
        </table:table-row>
        <table:table-row table:number-rows-repeated="3" table:style-name="ro1"/>
        <table:table-row table:style-name="ro1">
          <table:table-cell office:value-type="string" table:style-name="left-bottom-headrow-">
            <text:p>Uitzettingen (rentetypische looptijd één jaar of minder)</text:p>
          </table:table-cell>
          <table:table-cell office:value-type="float" table:style-name="center-bottom-headrow-n-" office:value="31-12-2017"/>
          <table:table-cell office:value-type="float" table:style-name="center-bottom-headrow-n-" office:value="31-12-2016"/>
        </table:table-row>
        <table:table-row table:style-name="ro1">
          <table:table-cell office:value-type="string" table:style-name="left-bottom-">
            <text:p>Overige vorderingen:</text:p>
          </table:table-cell>
          <table:table-cell office:value-type="string" table:style-name="left-bottom-"/>
          <table:table-cell office:value-type="string" table:style-name="left-bottom-"/>
        </table:table-row>
        <table:table-row table:style-name="ro1">
          <table:table-cell office:value-type="string" table:style-name="left-bottom-">
            <text:p>Belastingdebiteuren</text:p>
          </table:table-cell>
          <table:table-cell office:value-type="float" table:style-name="right-bottom-n-" office:value="838"/>
          <table:table-cell office:value-type="float" table:style-name="right-bottom-n-g-" office:value="1463"/>
        </table:table-row>
        <table:table-row table:style-name="ro1">
          <table:table-cell office:value-type="string" table:style-name="left-bottom-">
            <text:p>Debiteuren sociale zaken</text:p>
          </table:table-cell>
          <table:table-cell office:value-type="float" table:style-name="right-bottom-n-g-" office:value="1209"/>
          <table:table-cell office:value-type="float" table:style-name="right-bottom-n-g-" office:value="1157"/>
        </table:table-row>
        <table:table-row table:style-name="ro1">
          <table:table-cell office:value-type="string" table:style-name="left-bottom-">
            <text:p>Overige debiteuren</text:p>
          </table:table-cell>
          <table:table-cell office:value-type="float" table:style-name="right-bottom-n-g-" office:value="9876"/>
          <table:table-cell office:value-type="float" table:style-name="right-bottom-n-g-" office:value="7159"/>
        </table:table-row>
        <table:table-row table:style-name="ro1">
          <table:table-cell office:value-type="string" table:style-name="left-bottom-">
            <text:p>Voorziening dubieuze debiteuren incl. debiteuren soza</text:p>
          </table:table-cell>
          <table:table-cell office:value-type="float" table:style-name="right-bottom-n-" office:value="-794"/>
          <table:table-cell office:value-type="float" table:style-name="right-bottom-n-g-" office:value="-1344"/>
        </table:table-row>
        <table:table-row table:style-name="ro1">
          <table:table-cell office:value-type="string" table:style-name="left-bottom-">
            <text:p>Rekening-courantverhouding met het rijk:</text:p>
          </table:table-cell>
          <table:table-cell office:value-type="string" table:style-name="left-bottom-"/>
          <table:table-cell office:value-type="string" table:style-name="left-bottom-"/>
        </table:table-row>
        <table:table-row table:style-name="ro1">
          <table:table-cell office:value-type="string" table:style-name="left-bottom-">
            <text:p>Schatkistbankieren</text:p>
          </table:table-cell>
          <table:table-cell office:value-type="float" table:style-name="right-bottom-n-g-" office:value="13672"/>
          <table:table-cell office:value-type="float" table:style-name="right-bottom-n-g-" office:value="14691"/>
        </table:table-row>
        <table:table-row table:style-name="ro1">
          <table:table-cell office:value-type="string" table:style-name="left-bottom-">
            <text:p>Rekening-courantverhouding Svn</text:p>
          </table:table-cell>
          <table:table-cell office:value-type="float" table:style-name="right-bottom-n-" office:value="319"/>
          <table:table-cell office:value-type="float" table:style-name="right-bottom-n-" office:value="474"/>
        </table:table-row>
        <table:table-row table:style-name="ro1">
          <table:table-cell office:value-type="string" table:style-name="left-bottom-">
            <text:p><text:span text:style-name="strong">Totaal</text:span></text:p>
          </table:table-cell>
          <table:table-cell office:value-type="float" table:style-name="right-bottom-n-g-" office:value="25120"/>
          <table:table-cell office:value-type="float" table:style-name="right-bottom-n-g-" office:value="23600"/>
        </table:table-row>
        <table:table-row table:style-name="ro1">
          <table:table-cell office:value-type="string" table:style-name="left-bottom-">
            <text:p><text:span text:style-name="em">Waarvan vorderingen op openbare lichamen</text:span></text:p>
          </table:table-cell>
          <table:table-cell office:value-type="float" table:style-name="right-bottom-n-g-" office:value="8592"/>
          <table:table-cell office:value-type="float" table:style-name="right-bottom-n-g-" office:value="6182"/>
        </table:table-row>
        <table:table-row table:number-rows-repeated="3" table:style-name="ro1"/>
        <table:table-row table:style-name="ro1">
          <table:table-cell office:value-type="string" table:style-name="left-bottom-headrow-">
            <text:p>Liquide middelen</text:p>
          </table:table-cell>
          <table:table-cell office:value-type="float" table:style-name="center-bottom-headrow-n-" office:value="31-12-2017"/>
          <table:table-cell office:value-type="float" table:style-name="center-bottom-headrow-n-" office:value="31-12-2016"/>
        </table:table-row>
        <table:table-row table:style-name="ro1">
          <table:table-cell office:value-type="string" table:style-name="left-bottom-">
            <text:p>Rabobank</text:p>
          </table:table-cell>
          <table:table-cell office:value-type="float" table:style-name="right-bottom-n-" office:value="400"/>
          <table:table-cell office:value-type="float" table:style-name="right-bottom-n-" office:value="331"/>
        </table:table-row>
        <table:table-row table:style-name="ro1">
          <table:table-cell office:value-type="string" table:style-name="left-bottom-">
            <text:p>Rabo belastingen</text:p>
          </table:table-cell>
          <table:table-cell office:value-type="float" table:style-name="right-bottom-n-" office:value="45"/>
          <table:table-cell office:value-type="float" table:style-name="right-bottom-n-" office:value="42"/>
        </table:table-row>
        <table:table-row table:style-name="ro1">
          <table:table-cell office:value-type="string" table:style-name="left-bottom-">
            <text:p>BNG</text:p>
          </table:table-cell>
          <table:table-cell office:value-type="float" table:style-name="right-bottom-n-" office:value="194"/>
          <table:table-cell office:value-type="float" table:style-name="right-bottom-n-" office:value="199"/>
        </table:table-row>
        <table:table-row table:style-name="ro1">
          <table:table-cell office:value-type="string" table:style-name="left-bottom-">
            <text:p>BNG belastingen</text:p>
          </table:table-cell>
          <table:table-cell office:value-type="float" table:style-name="right-bottom-n-" office:value="5"/>
          <table:table-cell office:value-type="string" table:style-name="right-bottom-">
            <text:p>-</text:p>
          </table:table-cell>
        </table:table-row>
        <table:table-row table:style-name="ro1">
          <table:table-cell office:value-type="string" table:style-name="left-bottom-">
            <text:p>Kas</text:p>
          </table:table-cell>
          <table:table-cell office:value-type="float" table:style-name="right-bottom-n-" office:value="2"/>
          <table:table-cell office:value-type="float" table:style-name="right-bottom-n-" office:value="2"/>
        </table:table-row>
        <table:table-row table:style-name="ro1">
          <table:table-cell office:value-type="string" table:style-name="left-bottom-">
            <text:p>Kruisposte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float" table:style-name="right-bottom-n-" office:value="646"/>
          <table:table-cell office:value-type="float" table:style-name="right-bottom-n-" office:value="574"/>
        </table:table-row>
        <table:table-row table:number-rows-repeated="3" table:style-name="ro1"/>
        <table:table-row table:style-name="ro1">
          <table:table-cell office:value-type="string" table:style-name="left-bottom-headrow-c1-" table:number-columns-spanned="6" table:number-rows-spanned="1">
            <text:p><text:span text:style-name="strong">Berekening benutting drempelbedrag schatkistbankieren (bedragen x €1.000,-)</text:span></text:p>
          </table:table-cell>
          <table:covered-table-cell table:number-columns-repeated="5"/>
        </table:table-row>
        <table:table-row table:style-name="ro1">
          <table:table-cell office:value-type="string" table:style-name="left-bottom-">
            <text:p>.</text:p>
          </table:table-cell>
          <table:table-cell office:value-type="string" table:style-name="left-bottom-"/>
          <table:table-cell office:value-type="string" table:style-name="center-bottom-">
            <text:p><text:span text:style-name="strong">Verslagjaar 2017</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 office:value="(1)"/>
          <table:table-cell office:value-type="string" table:style-name="left-bottom-">
            <text:p><text:span text:style-name="strong">Drempelbedrag</text:span></text:p>
          </table:table-cell>
          <table:table-cell office:value-type="float" table:style-name="right-bottom-n-d1-" office:value="401.2"/>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center-bottom-">
            <text:p>Kwartaal 1</text:p>
          </table:table-cell>
          <table:table-cell office:value-type="string" table:style-name="center-bottom-">
            <text:p>Kwartaal 2</text:p>
          </table:table-cell>
          <table:table-cell office:value-type="string" table:style-name="center-bottom-">
            <text:p>Kwartaal 3</text:p>
          </table:table-cell>
          <table:table-cell office:value-type="string" table:style-name="center-bottom-">
            <text:p>Kwartaal 4</text:p>
          </table:table-cell>
        </table:table-row>
        <table:table-row table:style-name="ro1">
          <table:table-cell office:value-type="float" table:style-name="right-top-n-" office:value="(2)"/>
          <table:table-cell office:value-type="string" table:style-name="left-top-">
            <text:p><text:span text:style-name="strong">Kwartaalcijfer op dagbasis buiten 's Rijks schatkist aangehouden middelen</text:span></text:p>
          </table:table-cell>
          <table:table-cell office:value-type="float" table:style-name="right-top-n-" office:value="264"/>
          <table:table-cell office:value-type="float" table:style-name="right-top-n-" office:value="325"/>
          <table:table-cell office:value-type="float" table:style-name="right-top-n-" office:value="481"/>
          <table:table-cell office:value-type="float" table:style-name="right-top-n-" office:value="274"/>
        </table:table-row>
        <table:table-row table:style-name="ro1">
          <table:table-cell office:value-type="string" table:style-name="left-top-">
            <text:p>(3a)= (1) &gt; (2)</text:p>
          </table:table-cell>
          <table:table-cell office:value-type="string" table:style-name="left-top-">
            <text:p>Ruimte onder het drempelbedrag</text:p>
          </table:table-cell>
          <table:table-cell office:value-type="float" table:style-name="right-top-n-" office:value="137"/>
          <table:table-cell office:value-type="float" table:style-name="right-top-n-" office:value="76"/>
          <table:table-cell office:value-type="string" table:style-name="right-top-">
            <text:p>-</text:p>
          </table:table-cell>
          <table:table-cell office:value-type="float" table:style-name="right-top-n-" office:value="128"/>
        </table:table-row>
        <table:table-row table:style-name="ro1">
          <table:table-cell office:value-type="string" table:style-name="left-top-">
            <text:p>(3b)= (2) &lt; (1)</text:p>
          </table:table-cell>
          <table:table-cell office:value-type="string" table:style-name="left-top-">
            <text:p>Overschrijding van het drempelbedrag</text:p>
          </table:table-cell>
          <table:table-cell office:value-type="string" table:style-name="right-top-">
            <text:p>-</text:p>
          </table:table-cell>
          <table:table-cell office:value-type="string" table:style-name="right-top-">
            <text:p>-</text:p>
          </table:table-cell>
          <table:table-cell office:value-type="float" table:style-name="right-top-n-" office:value="-79"/>
          <table:table-cell office:value-type="string" table:style-name="right-top-">
            <text:p>-</text:p>
          </table:table-cell>
        </table:table-row>
        <table:table-row table:style-name="ro1">
          <table:table-cell office:value-type="string" table:style-name="left-bottom-" table:number-columns-spanned="6" table:number-rows-spanned="1">
            <text:p><text:span text:style-name="strong">(1) Berekening drempelbedrag</text:span></text:p>
          </table:table-cell>
          <table:covered-table-cell table:number-columns-repeated="5"/>
        </table:table-row>
        <table:table-row table:style-name="ro1">
          <table:table-cell office:value-type="string" table:style-name="left-top-">
            <text:p>.</text:p>
          </table:table-cell>
          <table:table-cell office:value-type="string" table:style-name="left-top-"/>
          <table:table-cell office:value-type="string" table:style-name="center-top-">
            <text:p>Verslagjaar</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4a)</text:p>
          </table:table-cell>
          <table:table-cell office:value-type="string" table:style-name="left-top-">
            <text:p>Begrotingstotaal verslagjaar</text:p>
          </table:table-cell>
          <table:table-cell office:value-type="float" table:style-name="right-top-n-g-" office:value="53494"/>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4b)</text:p>
          </table:table-cell>
          <table:table-cell office:value-type="string" table:style-name="left-top-c1-">
            <text:p>Het deel van het begrotingstotaal dat kleiner of gelijk is aan € 500 miljoen</text:p>
          </table:table-cell>
          <table:table-cell office:value-type="float" table:style-name="right-top-n-g-" office:value="53494"/>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4c)</text:p>
          </table:table-cell>
          <table:table-cell office:value-type="string" table:style-name="left-top-c1-">
            <text:p>Het deel van het begrotingstotaal dat € 500 miljoen te boven gaat</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c1-">
            <text:p>(1) = (4b)*0,0075 + (4c)*0,002 met een minimum van €250.000</text:p>
          </table:table-cell>
          <table:table-cell office:value-type="string" table:style-name="left-top-c1-">
            <text:p>Het deel van het begrotingstotaal dat € 500 miljoen te boven gaat</text:p>
          </table:table-cell>
          <table:table-cell office:value-type="float" table:style-name="right-top-n-d1-" office:value="401.2"/>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able:number-columns-spanned="6" table:number-rows-spanned="1">
            <text:p><text:span text:style-name="strong">(2) Berekening kwartaalcijfer op dagbasis buiten 's Rijksschatkist aangehouden middelen</text:span></text:p>
          </table:table-cell>
          <table:covered-table-cell table:number-columns-repeated="5"/>
        </table:table-row>
        <table:table-row table:style-name="ro1">
          <table:table-cell office:value-type="string" table:style-name="left-top-">
            <text:p>.</text:p>
          </table:table-cell>
          <table:table-cell office:value-type="string" table:style-name="left-top-"/>
          <table:table-cell office:value-type="string" table:style-name="center-bottom-">
            <text:p>Kwartaal 1</text:p>
          </table:table-cell>
          <table:table-cell office:value-type="string" table:style-name="center-bottom-">
            <text:p>Kwartaal 2</text:p>
          </table:table-cell>
          <table:table-cell office:value-type="string" table:style-name="center-bottom-">
            <text:p>Kwartaal 3</text:p>
          </table:table-cell>
          <table:table-cell office:value-type="string" table:style-name="center-bottom-">
            <text:p>Kwartaal 4</text:p>
          </table:table-cell>
        </table:table-row>
        <table:table-row table:style-name="ro1">
          <table:table-cell office:value-type="string" table:style-name="left-top-">
            <text:p>(5a)</text:p>
          </table:table-cell>
          <table:table-cell office:value-type="string" table:style-name="left-top-">
            <text:p>Som van de per dag buiten 's Rijks schatkist aangehouden middelen (negatieve bedragen tellen als nihil)</text:p>
          </table:table-cell>
          <table:table-cell office:value-type="float" table:style-name="right-top-n-d2-g-" office:value="23764.00"/>
          <table:table-cell office:value-type="float" table:style-name="right-top-n-d2-g-" office:value="29566.00"/>
          <table:table-cell office:value-type="float" table:style-name="right-top-n-d2-g-" office:value="44215.00"/>
          <table:table-cell office:value-type="float" table:style-name="right-top-n-d2-g-" office:value="25169.00"/>
        </table:table-row>
        <table:table-row table:style-name="ro1">
          <table:table-cell office:value-type="string" table:style-name="left-top-">
            <text:p>(5b)</text:p>
          </table:table-cell>
          <table:table-cell office:value-type="string" table:style-name="left-top-">
            <text:p>Dagen in het kwartaal</text:p>
          </table:table-cell>
          <table:table-cell office:value-type="float" table:style-name="right-top-n-" office:value="90"/>
          <table:table-cell office:value-type="float" table:style-name="right-top-n-" office:value="91"/>
          <table:table-cell office:value-type="float" table:style-name="right-top-n-" office:value="92"/>
          <table:table-cell office:value-type="float" table:style-name="right-top-n-" office:value="92"/>
        </table:table-row>
        <table:table-row table:style-name="ro1">
          <table:table-cell office:value-type="string" table:style-name="left-top-">
            <text:p>(2) = (5a)/5b)</text:p>
          </table:table-cell>
          <table:table-cell office:value-type="string" table:style-name="left-top-">
            <text:p>Kwartaalcijfer op dagbasis buiten 's Rijks schatkist aangehouden middelen</text:p>
          </table:table-cell>
          <table:table-cell office:value-type="float" table:style-name="right-top-n-" office:value="264"/>
          <table:table-cell office:value-type="float" table:style-name="right-top-n-" office:value="325"/>
          <table:table-cell office:value-type="float" table:style-name="right-top-n-" office:value="481"/>
          <table:table-cell office:value-type="float" table:style-name="right-top-n-" office:value="274"/>
        </table:table-row>
        <table:table-row table:number-rows-repeated="3" table:style-name="ro1"/>
        <table:table-row table:style-name="ro1">
          <table:table-cell office:value-type="string" table:style-name="left-bottom-headrow-">
            <text:p>Overlopende activa</text:p>
          </table:table-cell>
          <table:table-cell office:value-type="float" table:style-name="center-bottom-headrow-n-" office:value="31-12-2017"/>
          <table:table-cell office:value-type="float" table:style-name="center-bottom-headrow-n-" office:value="31-12-2016"/>
        </table:table-row>
        <table:table-row table:style-name="ro1">
          <table:table-cell office:value-type="string" table:style-name="left-bottom-">
            <text:p>Overige vooruitbetaalde bedragen</text:p>
          </table:table-cell>
          <table:table-cell office:value-type="float" table:style-name="right-bottom-n-" office:value="259"/>
          <table:table-cell office:value-type="float" table:style-name="right-bottom-n-" office:value="380"/>
        </table:table-row>
        <table:table-row table:style-name="ro1">
          <table:table-cell office:value-type="string" table:style-name="left-bottom-"/>
          <table:table-cell office:value-type="float" table:style-name="right-bottom-n-" office:value="259"/>
          <table:table-cell office:value-type="float" table:style-name="right-bottom-n-" office:value="380"/>
        </table:table-row>
      </table:table>
      <table:table table:style-name="ta1" table:name="Pass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Passiva</text:p>
          </table:table-cell>
        </table:table-row>
        <table:table-row table:number-rows-repeated="3" table:style-name="ro1"/>
        <table:table-row table:style-name="ro1">
          <table:table-cell office:value-type="string" table:style-name="left-bottom-headrow-">
            <text:p>Reserves</text:p>
          </table:table-cell>
          <table:table-cell office:value-type="float" table:style-name="right-bottom-headrow-n-" office:value="31-12-2017"/>
          <table:table-cell office:value-type="float" table:style-name="right-bottom-headrow-n-" office:value="31-12-2016"/>
        </table:table-row>
        <table:table-row table:style-name="ro1">
          <table:table-cell office:value-type="string" table:style-name="left-bottom-">
            <text:p>Algemene reserve</text:p>
          </table:table-cell>
          <table:table-cell office:value-type="float" table:style-name="right-bottom-n-g-" office:value="13071"/>
          <table:table-cell office:value-type="float" table:style-name="right-bottom-n-g-" office:value="4535"/>
        </table:table-row>
        <table:table-row table:style-name="ro1">
          <table:table-cell office:value-type="string" table:style-name="left-bottom-">
            <text:p><text:span text:style-name="em">Waarvan vrije ruimte</text:span></text:p>
          </table:table-cell>
          <table:table-cell office:value-type="float" table:style-name="right-bottom-n-g-" office:value="10250"/>
          <table:table-cell office:value-type="float" table:style-name="right-bottom-n-g-" office:value="2010"/>
        </table:table-row>
        <table:table-row table:style-name="ro1">
          <table:table-cell office:value-type="string" table:style-name="left-bottom-">
            <text:p>Reserve Ruimtelijke Ontwikkeling (RO)</text:p>
          </table:table-cell>
          <table:table-cell office:value-type="float" table:style-name="right-bottom-n-" office:value="285"/>
          <table:table-cell office:value-type="float" table:style-name="right-bottom-n-" office:value="367"/>
        </table:table-row>
        <table:table-row table:style-name="ro1">
          <table:table-cell office:value-type="string" table:style-name="left-bottom-">
            <text:p>Reserve Economische ontwikkeling</text:p>
          </table:table-cell>
          <table:table-cell office:value-type="float" table:style-name="right-bottom-n-g-" office:value="2210"/>
          <table:table-cell office:value-type="float" table:style-name="right-bottom-n-" office:value="39"/>
        </table:table-row>
        <table:table-row table:style-name="ro1">
          <table:table-cell office:value-type="string" table:style-name="left-bottom-">
            <text:p>Reserve Beheer openbare ruimte</text:p>
          </table:table-cell>
          <table:table-cell office:value-type="float" table:style-name="right-bottom-n-g-" office:value="10885"/>
          <table:table-cell office:value-type="float" table:style-name="right-bottom-n-g-" office:value="8900"/>
        </table:table-row>
        <table:table-row table:style-name="ro1">
          <table:table-cell office:value-type="string" table:style-name="left-bottom-">
            <text:p>Bestemmingsreserve overig</text:p>
          </table:table-cell>
          <table:table-cell office:value-type="float" table:style-name="right-bottom-n-g-" office:value="14233"/>
          <table:table-cell office:value-type="float" table:style-name="right-bottom-n-g-" office:value="24082"/>
        </table:table-row>
        <table:table-row table:style-name="ro1">
          <table:table-cell office:value-type="string" table:style-name="left-bottom-">
            <text:p>Totaal</text:p>
          </table:table-cell>
          <table:table-cell office:value-type="float" table:style-name="right-bottom-n-g-" office:value="40684"/>
          <table:table-cell office:value-type="float" table:style-name="right-bottom-n-g-" office:value="37923"/>
        </table:table-row>
        <table:table-row table:number-rows-repeated="3" table:style-name="ro1"/>
        <table:table-row table:style-name="ro1">
          <table:table-cell office:value-type="string" table:style-name="left-bottom-headrow-">
            <text:p>Algemene reserve</text:p>
          </table:table-cell>
          <table:table-cell office:value-type="string" table:style-name="left-bottom-headrow-">
            <text:p>Saldo 01-01-2017</text:p>
          </table:table-cell>
          <table:table-cell office:value-type="string" table:style-name="left-bottom-headrow-">
            <text:p>Toevoeging</text:p>
          </table:table-cell>
          <table:table-cell office:value-type="string" table:style-name="left-bottom-headrow-">
            <text:p>Onttrekking/resultaatbestemming</text:p>
          </table:table-cell>
          <table:table-cell office:value-type="string" table:style-name="left-bottom-headrow-">
            <text:p>Saldo 31-12-2017</text:p>
          </table:table-cell>
        </table:table-row>
        <table:table-row table:style-name="ro1">
          <table:table-cell office:value-type="string" table:style-name="left-bottom-">
            <text:p>Algemene reserve</text:p>
          </table:table-cell>
          <table:table-cell office:value-type="float" table:style-name="right-bottom-n-g-" office:value="2010"/>
          <table:table-cell office:value-type="float" table:style-name="right-bottom-n-g-" office:value="10583"/>
          <table:table-cell office:value-type="float" table:style-name="right-bottom-n-g-" office:value="2343"/>
          <table:table-cell office:value-type="float" table:style-name="right-bottom-n-g-" office:value="10250"/>
        </table:table-row>
        <table:table-row table:style-name="ro1">
          <table:table-cell office:value-type="string" table:style-name="left-bottom-">
            <text:p>Risico reserve</text:p>
          </table:table-cell>
          <table:table-cell office:value-type="float" table:style-name="right-bottom-n-g-" office:value="1163"/>
          <table:table-cell office:value-type="float" table:style-name="right-bottom-n-g-" office:value="1317"/>
          <table:table-cell office:value-type="float" table:style-name="right-bottom-n-" office:value="93"/>
          <table:table-cell office:value-type="float" table:style-name="right-bottom-n-g-" office:value="2387"/>
        </table:table-row>
        <table:table-row table:style-name="ro1">
          <table:table-cell office:value-type="string" table:style-name="left-bottom-">
            <text:p>Decentralisatie sociaal domein</text:p>
          </table:table-cell>
          <table:table-cell office:value-type="float" table:style-name="right-bottom-n-" office:value="904"/>
          <table:table-cell office:value-type="float" table:style-name="right-bottom-n-" office:value="275"/>
          <table:table-cell office:value-type="float" table:style-name="right-bottom-n-" office:value="909"/>
          <table:table-cell office:value-type="float" table:style-name="right-bottom-n-" office:value="270"/>
        </table:table-row>
        <table:table-row table:style-name="ro1">
          <table:table-cell office:value-type="string" table:style-name="left-bottom-">
            <text:p>Onderzoeksbudget raad</text:p>
          </table:table-cell>
          <table:table-cell office:value-type="float" table:style-name="right-bottom-n-" office:value="10"/>
          <table:table-cell office:value-type="string" table:style-name="right-bottom-">
            <text:p>-</text:p>
          </table:table-cell>
          <table:table-cell office:value-type="string" table:style-name="right-bottom-">
            <text:p>-</text:p>
          </table:table-cell>
          <table:table-cell office:value-type="float" table:style-name="right-bottom-n-" office:value="10"/>
        </table:table-row>
        <table:table-row table:style-name="ro1">
          <table:table-cell office:value-type="string" table:style-name="left-bottom-">
            <text:p>Res.overhev.budgetten</text:p>
          </table:table-cell>
          <table:table-cell office:value-type="float" table:style-name="right-bottom-n-" office:value="86"/>
          <table:table-cell office:value-type="float" table:style-name="right-bottom-n-" office:value="103"/>
          <table:table-cell office:value-type="float" table:style-name="right-bottom-n-" office:value="111"/>
          <table:table-cell office:value-type="float" table:style-name="right-bottom-n-" office:value="78"/>
        </table:table-row>
        <table:table-row table:style-name="ro1">
          <table:table-cell office:value-type="string" table:style-name="left-bottom-">
            <text:p>HRM reserve</text:p>
          </table:table-cell>
          <table:table-cell office:value-type="float" table:style-name="right-bottom-n-" office:value="151"/>
          <table:table-cell office:value-type="string" table:style-name="right-bottom-">
            <text:p>-</text:p>
          </table:table-cell>
          <table:table-cell office:value-type="float" table:style-name="right-bottom-n-" office:value="151"/>
          <table:table-cell office:value-type="string" table:style-name="right-bottom-">
            <text:p>-</text:p>
          </table:table-cell>
        </table:table-row>
        <table:table-row table:style-name="ro1">
          <table:table-cell office:value-type="string" table:style-name="left-bottom-">
            <text:p>Res.eenmalige zaken 2015</text:p>
          </table:table-cell>
          <table:table-cell office:value-type="float" table:style-name="right-bottom-n-" office:value="60"/>
          <table:table-cell office:value-type="string" table:style-name="right-bottom-">
            <text:p>-</text:p>
          </table:table-cell>
          <table:table-cell office:value-type="float" table:style-name="right-bottom-n-" office:value="26"/>
          <table:table-cell office:value-type="float" table:style-name="right-bottom-n-" office:value="34"/>
        </table:table-row>
        <table:table-row table:style-name="ro1">
          <table:table-cell office:value-type="string" table:style-name="left-bottom-">
            <text:p>Res.eenmalige zaken 2016/2017</text:p>
          </table:table-cell>
          <table:table-cell office:value-type="float" table:style-name="right-bottom-n-" office:value="50"/>
          <table:table-cell office:value-type="string" table:style-name="right-bottom-">
            <text:p>-</text:p>
          </table:table-cell>
          <table:table-cell office:value-type="float" table:style-name="right-bottom-n-" office:value="8"/>
          <table:table-cell office:value-type="float" table:style-name="right-bottom-n-" office:value="42"/>
        </table:table-row>
        <table:table-row table:style-name="ro1">
          <table:table-cell office:value-type="string" table:style-name="left-bottom-">
            <text:p>Egalisatiereserve leges omgevingsvergunning</text:p>
          </table:table-cell>
          <table:table-cell office:value-type="float" table:style-name="right-bottom-n-" office:value="18"/>
          <table:table-cell office:value-type="string" table:style-name="right-bottom-">
            <text:p>-</text:p>
          </table:table-cell>
          <table:table-cell office:value-type="float" table:style-name="right-bottom-n-" office:value="18"/>
          <table:table-cell office:value-type="string" table:style-name="right-bottom-">
            <text:p>-</text:p>
          </table:table-cell>
        </table:table-row>
        <table:table-row table:style-name="ro1">
          <table:table-cell office:value-type="string" table:style-name="left-bottom-">
            <text:p>Centrumfonds Steenbergen</text:p>
          </table:table-cell>
          <table:table-cell office:value-type="float" table:style-name="right-bottom-n-" office:value="22"/>
          <table:table-cell office:value-type="string" table:style-name="right-bottom-">
            <text:p>-</text:p>
          </table:table-cell>
          <table:table-cell office:value-type="float" table:style-name="right-bottom-n-" office:value="22"/>
          <table:table-cell office:value-type="string" table:style-name="right-bottom-">
            <text:p>-</text:p>
          </table:table-cell>
        </table:table-row>
        <table:table-row table:style-name="ro1">
          <table:table-cell office:value-type="string" table:style-name="left-bottom-">
            <text:p>Priv.gem.sport- en welzijnsacc.</text:p>
          </table:table-cell>
          <table:table-cell office:value-type="float" table:style-name="right-bottom-n-" office:value="61"/>
          <table:table-cell office:value-type="string" table:style-name="right-bottom-">
            <text:p>-</text:p>
          </table:table-cell>
          <table:table-cell office:value-type="float" table:style-name="right-bottom-n-" office:value="61"/>
          <table:table-cell office:value-type="string" table:style-name="right-bottom-">
            <text:p>-</text:p>
          </table:table-cell>
        </table:table-row>
        <table:table-row table:style-name="ro1">
          <table:table-cell office:value-type="string" table:style-name="left-bottom-">
            <text:p>Voordelig resultaat 2016</text:p>
          </table:table-cell>
          <table:table-cell office:value-type="string" table:style-name="right-bottom-">
            <text:p>-</text:p>
          </table:table-cell>
          <table:table-cell office:value-type="float" table:style-name="right-bottom-n-g-" office:value="3028"/>
          <table:table-cell office:value-type="float" table:style-name="right-bottom-n-g-" office:value="3028"/>
          <table:table-cell office:value-type="string" table:style-name="right-bottom-">
            <text:p>-</text:p>
          </table:table-cell>
        </table:table-row>
        <table:table-row table:style-name="ro1">
          <table:table-cell office:value-type="string" table:style-name="left-bottom-"/>
          <table:table-cell office:value-type="float" table:style-name="right-bottom-n-g-" office:value="4535"/>
          <table:table-cell office:value-type="float" table:style-name="right-bottom-n-g-" office:value="15306"/>
          <table:table-cell office:value-type="float" table:style-name="right-bottom-n-g-" office:value="6770"/>
          <table:table-cell office:value-type="float" table:style-name="right-bottom-n-g-" office:value="13071"/>
        </table:table-row>
        <table:table-row table:number-rows-repeated="3" table:style-name="ro1"/>
        <table:table-row table:style-name="ro1">
          <table:table-cell office:value-type="string" table:style-name="left-bottom-headrow-">
            <text:p>Reserve Ruimtelijke Ontwikkeling (RO)</text:p>
          </table:table-cell>
          <table:table-cell office:value-type="string" table:style-name="left-bottom-headrow-">
            <text:p>Saldo 01-01-2017</text:p>
          </table:table-cell>
          <table:table-cell office:value-type="string" table:style-name="left-bottom-headrow-">
            <text:p>Toevoeging</text:p>
          </table:table-cell>
          <table:table-cell office:value-type="string" table:style-name="left-bottom-headrow-">
            <text:p>Onttrekking</text:p>
          </table:table-cell>
          <table:table-cell office:value-type="string" table:style-name="left-bottom-headrow-">
            <text:p>Saldo 31-12-2017</text:p>
          </table:table-cell>
        </table:table-row>
        <table:table-row table:style-name="ro1">
          <table:table-cell office:value-type="string" table:style-name="left-bottom-">
            <text:p>Res. Ruimtelijke ontwikkeling (vml.nat.fds/bovenw.voorz.)</text:p>
          </table:table-cell>
          <table:table-cell office:value-type="float" table:style-name="right-bottom-n-" office:value="191"/>
          <table:table-cell office:value-type="float" table:style-name="right-bottom-n-" office:value="20"/>
          <table:table-cell office:value-type="float" table:style-name="right-bottom-n-" office:value="97"/>
          <table:table-cell office:value-type="float" table:style-name="right-bottom-n-" office:value="114"/>
        </table:table-row>
        <table:table-row table:style-name="ro1">
          <table:table-cell office:value-type="string" table:style-name="left-bottom-">
            <text:p>Afgesloten bestemmingsplannen</text:p>
          </table:table-cell>
          <table:table-cell office:value-type="float" table:style-name="right-bottom-n-" office:value="176"/>
          <table:table-cell office:value-type="string" table:style-name="left-bottom-"/>
          <table:table-cell office:value-type="float" table:style-name="right-bottom-n-" office:value="5"/>
          <table:table-cell office:value-type="float" table:style-name="right-bottom-n-" office:value="171"/>
        </table:table-row>
        <table:table-row table:style-name="ro1">
          <table:table-cell office:value-type="string" table:style-name="left-bottom-"/>
          <table:table-cell office:value-type="float" table:style-name="right-bottom-n-" office:value="367"/>
          <table:table-cell office:value-type="float" table:style-name="right-bottom-n-" office:value="20"/>
          <table:table-cell office:value-type="float" table:style-name="right-bottom-n-" office:value="102"/>
          <table:table-cell office:value-type="float" table:style-name="right-bottom-n-" office:value="285"/>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Saldo 01-01-2017</text:p>
          </table:table-cell>
          <table:table-cell office:value-type="string" table:style-name="center-bottom-headrow-">
            <text:p>toevoeging</text:p>
          </table:table-cell>
          <table:table-cell office:value-type="string" table:style-name="center-bottom-headrow-">
            <text:p>onttrekking</text:p>
          </table:table-cell>
          <table:table-cell office:value-type="string" table:style-name="center-bottom-headrow-">
            <text:p>vrijval</text:p>
          </table:table-cell>
          <table:table-cell office:value-type="string" table:style-name="left-bottom-headrow-">
            <text:p>saldo 31-12-2017</text:p>
          </table:table-cell>
        </table:table-row>
        <table:table-row table:style-name="ro1">
          <table:table-cell office:value-type="string" table:style-name="left-bottom-">
            <text:p>Vesting Noord</text:p>
          </table:table-cell>
          <table:table-cell office:value-type="float" table:style-name="right-bottom-n-g-" office:value="50100"/>
          <table:table-cell office:value-type="string" table:style-name="left-bottom-"/>
          <table:table-cell office:value-type="float" table:style-name="right-bottom-n-g-" office:value="1000"/>
          <table:table-cell office:value-type="string" table:style-name="left-bottom-"/>
          <table:table-cell office:value-type="float" table:style-name="right-bottom-n-g-" office:value="49100"/>
        </table:table-row>
        <table:table-row table:style-name="ro1">
          <table:table-cell office:value-type="string" table:style-name="left-bottom-">
            <text:p>Molenkreek</text:p>
          </table:table-cell>
          <table:table-cell office:value-type="float" table:style-name="right-bottom-n-g-" office:value="75800"/>
          <table:table-cell office:value-type="string" table:style-name="left-bottom-"/>
          <table:table-cell office:value-type="string" table:style-name="left-bottom-"/>
          <table:table-cell office:value-type="string" table:style-name="left-bottom-"/>
          <table:table-cell office:value-type="float" table:style-name="right-bottom-n-g-" office:value="75800"/>
        </table:table-row>
        <table:table-row table:style-name="ro1">
          <table:table-cell office:value-type="string" table:style-name="left-bottom-">
            <text:p>D'n Darink</text:p>
          </table:table-cell>
          <table:table-cell office:value-type="float" table:style-name="right-bottom-n-g-" office:value="50100"/>
          <table:table-cell office:value-type="string" table:style-name="left-bottom-"/>
          <table:table-cell office:value-type="float" table:style-name="right-bottom-n-g-" office:value="4500"/>
          <table:table-cell office:value-type="string" table:style-name="left-bottom-"/>
          <table:table-cell office:value-type="float" table:style-name="right-bottom-n-g-" office:value="45600"/>
        </table:table-row>
        <table:table-row table:style-name="ro1">
          <table:table-cell office:value-type="string" table:style-name="left-bottom-">
            <text:p><text:span text:style-name="strong">Totaal</text:span></text:p>
          </table:table-cell>
          <table:table-cell office:value-type="float" table:style-name="right-bottom-n-g-" office:value="176000"/>
          <table:table-cell office:value-type="string" table:style-name="right-bottom-">
            <text:p><text:span text:style-name="strong">-</text:span></text:p>
          </table:table-cell>
          <table:table-cell office:value-type="float" table:style-name="right-bottom-n-g-" office:value="5500"/>
          <table:table-cell office:value-type="string" table:style-name="left-bottom-"/>
          <table:table-cell office:value-type="float" table:style-name="right-bottom-n-g-" office:value="170500"/>
        </table:table-row>
        <table:table-row table:number-rows-repeated="3" table:style-name="ro1"/>
        <table:table-row table:style-name="ro1">
          <table:table-cell office:value-type="string" table:style-name="left-bottom-headrow-">
            <text:p>Reserve Economische ontwikkeling</text:p>
          </table:table-cell>
          <table:table-cell office:value-type="string" table:style-name="left-bottom-headrow-">
            <text:p>Saldo 01-01-2017</text:p>
          </table:table-cell>
          <table:table-cell office:value-type="string" table:style-name="left-bottom-headrow-">
            <text:p>Toevoeging</text:p>
          </table:table-cell>
          <table:table-cell office:value-type="string" table:style-name="left-bottom-headrow-">
            <text:p>Onttrekking</text:p>
          </table:table-cell>
          <table:table-cell office:value-type="string" table:style-name="left-bottom-headrow-">
            <text:p>Saldo 31-12-2017</text:p>
          </table:table-cell>
        </table:table-row>
        <table:table-row table:style-name="ro1">
          <table:table-cell office:value-type="string" table:style-name="left-bottom-">
            <text:p>Res.ruimtelijke ontwikkeling AFCNP/natuur</text:p>
          </table:table-cell>
          <table:table-cell office:value-type="float" table:style-name="right-bottom-n-" office:value="-67"/>
          <table:table-cell office:value-type="float" table:style-name="right-bottom-n-g-" office:value="2679"/>
          <table:table-cell office:value-type="float" table:style-name="right-bottom-n-" office:value="700"/>
          <table:table-cell office:value-type="float" table:style-name="right-bottom-n-g-" office:value="1912"/>
        </table:table-row>
        <table:table-row table:style-name="ro1">
          <table:table-cell office:value-type="string" table:style-name="left-bottom-">
            <text:p>Res.ruimtelijke ontwikkeling AFCNP/bovenwijks</text:p>
          </table:table-cell>
          <table:table-cell office:value-type="float" table:style-name="right-bottom-n-" office:value="106"/>
          <table:table-cell office:value-type="float" table:style-name="right-bottom-n-" office:value="192"/>
          <table:table-cell office:value-type="string" table:style-name="left-bottom-"/>
          <table:table-cell office:value-type="float" table:style-name="right-bottom-n-" office:value="298"/>
        </table:table-row>
        <table:table-row table:style-name="ro1">
          <table:table-cell office:value-type="string" table:style-name="left-bottom-"/>
          <table:table-cell office:value-type="float" table:style-name="right-bottom-n-" office:value="39"/>
          <table:table-cell office:value-type="float" table:style-name="right-bottom-n-g-" office:value="2871"/>
          <table:table-cell office:value-type="float" table:style-name="right-bottom-n-" office:value="700"/>
          <table:table-cell office:value-type="float" table:style-name="right-bottom-n-g-" office:value="2210"/>
        </table:table-row>
        <table:table-row table:number-rows-repeated="3" table:style-name="ro1"/>
        <table:table-row table:style-name="ro1">
          <table:table-cell office:value-type="string" table:style-name="left-bottom-headrow-">
            <text:p>Reserve Beheer openbare ruimte (BOR)</text:p>
          </table:table-cell>
          <table:table-cell office:value-type="string" table:style-name="left-bottom-headrow-">
            <text:p>Saldo 01-01-2017</text:p>
          </table:table-cell>
          <table:table-cell office:value-type="string" table:style-name="left-bottom-headrow-">
            <text:p>Toevoeging</text:p>
          </table:table-cell>
          <table:table-cell office:value-type="string" table:style-name="left-bottom-headrow-">
            <text:p>Onttrekking</text:p>
          </table:table-cell>
          <table:table-cell office:value-type="string" table:style-name="left-bottom-headrow-">
            <text:p>Saldo 31-12-2017</text:p>
          </table:table-cell>
        </table:table-row>
        <table:table-row table:style-name="ro1">
          <table:table-cell office:value-type="string" table:style-name="left-bottom-">
            <text:p>Baggerfonds</text:p>
          </table:table-cell>
          <table:table-cell office:value-type="float" table:style-name="right-bottom-n-" office:value="286"/>
          <table:table-cell office:value-type="float" table:style-name="right-bottom-n-" office:value="50"/>
          <table:table-cell office:value-type="float" table:style-name="right-bottom-n-" office:value="180"/>
          <table:table-cell office:value-type="float" table:style-name="right-bottom-n-" office:value="156"/>
        </table:table-row>
        <table:table-row table:style-name="ro1">
          <table:table-cell office:value-type="string" table:style-name="left-bottom-">
            <text:p>Herinricht./toekomst.onderhoud N257</text:p>
          </table:table-cell>
          <table:table-cell office:value-type="float" table:style-name="right-bottom-n-" office:value="180"/>
          <table:table-cell office:value-type="string" table:style-name="left-bottom-"/>
          <table:table-cell office:value-type="string" table:style-name="left-bottom-"/>
          <table:table-cell office:value-type="float" table:style-name="right-bottom-n-" office:value="180"/>
        </table:table-row>
        <table:table-row table:style-name="ro1">
          <table:table-cell office:value-type="string" table:style-name="left-bottom-">
            <text:p>Herinricht./toekomst.onderhoud N259</text:p>
          </table:table-cell>
          <table:table-cell office:value-type="float" table:style-name="right-bottom-n-g-" office:value="2622"/>
          <table:table-cell office:value-type="string" table:style-name="left-bottom-"/>
          <table:table-cell office:value-type="float" table:style-name="right-bottom-n-g-" office:value="2050"/>
          <table:table-cell office:value-type="float" table:style-name="right-bottom-n-" office:value="572"/>
        </table:table-row>
        <table:table-row table:style-name="ro1">
          <table:table-cell office:value-type="string" table:style-name="left-bottom-">
            <text:p>A4, overige wegen</text:p>
          </table:table-cell>
          <table:table-cell office:value-type="float" table:style-name="right-bottom-n-" office:value="719"/>
          <table:table-cell office:value-type="string" table:style-name="left-bottom-"/>
          <table:table-cell office:value-type="string" table:style-name="left-bottom-"/>
          <table:table-cell office:value-type="float" table:style-name="right-bottom-n-" office:value="719"/>
        </table:table-row>
        <table:table-row table:style-name="ro1">
          <table:table-cell office:value-type="string" table:style-name="left-bottom-">
            <text:p>Best.res. De Heen</text:p>
          </table:table-cell>
          <table:table-cell office:value-type="float" table:style-name="right-bottom-n-" office:value="50"/>
          <table:table-cell office:value-type="string" table:style-name="left-bottom-"/>
          <table:table-cell office:value-type="string" table:style-name="left-bottom-"/>
          <table:table-cell office:value-type="float" table:style-name="right-bottom-n-" office:value="50"/>
        </table:table-row>
        <table:table-row table:style-name="ro1">
          <table:table-cell office:value-type="string" table:style-name="left-bottom-">
            <text:p>Res.openbare ruimte</text:p>
          </table:table-cell>
          <table:table-cell office:value-type="float" table:style-name="right-bottom-n-g-" office:value="5000"/>
          <table:table-cell office:value-type="string" table:style-name="left-bottom-"/>
          <table:table-cell office:value-type="float" table:style-name="right-bottom-n-" office:value="110"/>
          <table:table-cell office:value-type="float" table:style-name="right-bottom-n-g-" office:value="4890"/>
        </table:table-row>
        <table:table-row table:style-name="ro1">
          <table:table-cell office:value-type="string" table:style-name="left-bottom-">
            <text:p>Best.res. Openbare verlichting</text:p>
          </table:table-cell>
          <table:table-cell office:value-type="float" table:style-name="right-bottom-n-" office:value="40"/>
          <table:table-cell office:value-type="float" table:style-name="right-bottom-n-" office:value="60"/>
          <table:table-cell office:value-type="float" table:style-name="right-bottom-n-" office:value="85"/>
          <table:table-cell office:value-type="float" table:style-name="right-bottom-n-" office:value="15"/>
        </table:table-row>
        <table:table-row table:style-name="ro1">
          <table:table-cell office:value-type="string" table:style-name="left-bottom-">
            <text:p>Res.vervanging openbaar groen</text:p>
          </table:table-cell>
          <table:table-cell office:value-type="float" table:style-name="right-bottom-n-" office:value="3"/>
          <table:table-cell office:value-type="float" table:style-name="right-bottom-n-" office:value="175"/>
          <table:table-cell office:value-type="string" table:style-name="left-bottom-"/>
          <table:table-cell office:value-type="float" table:style-name="right-bottom-n-" office:value="178"/>
        </table:table-row>
        <table:table-row table:style-name="ro1">
          <table:table-cell office:value-type="string" table:style-name="left-bottom-">
            <text:p>Dekk.res.dorpspln NV</text:p>
          </table:table-cell>
          <table:table-cell office:value-type="string" table:style-name="right-bottom-">
            <text:p>-</text:p>
          </table:table-cell>
          <table:table-cell office:value-type="float" table:style-name="right-bottom-n-" office:value="110"/>
          <table:table-cell office:value-type="string" table:style-name="left-bottom-"/>
          <table:table-cell office:value-type="float" table:style-name="right-bottom-n-" office:value="110"/>
        </table:table-row>
        <table:table-row table:style-name="ro1">
          <table:table-cell office:value-type="string" table:style-name="left-bottom-">
            <text:p>Dekk.res.ecologische verbindingszones</text:p>
          </table:table-cell>
          <table:table-cell office:value-type="string" table:style-name="right-bottom-">
            <text:p>-</text:p>
          </table:table-cell>
          <table:table-cell office:value-type="float" table:style-name="right-bottom-n-" office:value="700"/>
          <table:table-cell office:value-type="string" table:style-name="left-bottom-"/>
          <table:table-cell office:value-type="float" table:style-name="right-bottom-n-" office:value="700"/>
        </table:table-row>
        <table:table-row table:style-name="ro1">
          <table:table-cell office:value-type="string" table:style-name="left-bottom-">
            <text:p>Dekk.res.groot onderhoud havenkanaal Dinteloord</text:p>
          </table:table-cell>
          <table:table-cell office:value-type="string" table:style-name="right-bottom-">
            <text:p>-</text:p>
          </table:table-cell>
          <table:table-cell office:value-type="float" table:style-name="right-bottom-n-" office:value="340"/>
          <table:table-cell office:value-type="string" table:style-name="left-bottom-"/>
          <table:table-cell office:value-type="float" table:style-name="right-bottom-n-" office:value="340"/>
        </table:table-row>
        <table:table-row table:style-name="ro1">
          <table:table-cell office:value-type="string" table:style-name="left-bottom-">
            <text:p>Herinrichting N259</text:p>
          </table:table-cell>
          <table:table-cell office:value-type="string" table:style-name="right-bottom-">
            <text:p>-</text:p>
          </table:table-cell>
          <table:table-cell office:value-type="float" table:style-name="right-bottom-n-g-" office:value="2975"/>
          <table:table-cell office:value-type="string" table:style-name="left-bottom-"/>
          <table:table-cell office:value-type="float" table:style-name="right-bottom-n-g-" office:value="2975"/>
        </table:table-row>
        <table:table-row table:style-name="ro1">
          <table:table-cell office:value-type="string" table:style-name="left-bottom-"/>
          <table:table-cell office:value-type="float" table:style-name="right-bottom-n-g-" office:value="8900"/>
          <table:table-cell office:value-type="float" table:style-name="right-bottom-n-g-" office:value="4410"/>
          <table:table-cell office:value-type="float" table:style-name="right-bottom-n-g-" office:value="2425"/>
          <table:table-cell office:value-type="float" table:style-name="right-bottom-n-g-" office:value="10885"/>
        </table:table-row>
        <table:table-row table:number-rows-repeated="3" table:style-name="ro1"/>
        <table:table-row table:style-name="ro1">
          <table:table-cell office:value-type="string" table:style-name="left-bottom-headrow-">
            <text:p>Bestemmingsreserve overig</text:p>
          </table:table-cell>
          <table:table-cell office:value-type="string" table:style-name="left-bottom-headrow-">
            <text:p>Saldo 01-01-2017</text:p>
          </table:table-cell>
          <table:table-cell office:value-type="string" table:style-name="left-bottom-headrow-">
            <text:p>Toevoeging </text:p>
          </table:table-cell>
          <table:table-cell office:value-type="string" table:style-name="left-bottom-headrow-">
            <text:p>Onttrekking</text:p>
          </table:table-cell>
          <table:table-cell office:value-type="string" table:style-name="left-bottom-headrow-">
            <text:p>Saldo 31-12-2017</text:p>
          </table:table-cell>
        </table:table-row>
        <table:table-row table:style-name="ro1">
          <table:table-cell office:value-type="string" table:style-name="left-bottom-">
            <text:p>Res.begr.pl Steenbergseweg</text:p>
          </table:table-cell>
          <table:table-cell office:value-type="float" table:style-name="right-bottom-n-" office:value="192"/>
          <table:table-cell office:value-type="float" table:style-name="right-bottom-n-" office:value="25"/>
          <table:table-cell office:value-type="string" table:style-name="left-bottom-"/>
          <table:table-cell office:value-type="float" table:style-name="right-bottom-n-" office:value="217"/>
        </table:table-row>
        <table:table-row table:style-name="ro1">
          <table:table-cell office:value-type="string" table:style-name="left-bottom-">
            <text:p>Aanleg parkeerplaatsen</text:p>
          </table:table-cell>
          <table:table-cell office:value-type="string" table:style-name="right-bottom-">
            <text:p>-</text:p>
          </table:table-cell>
          <table:table-cell office:value-type="float" table:style-name="right-bottom-n-" office:value="7"/>
          <table:table-cell office:value-type="float" table:style-name="right-bottom-n-" office:value="7"/>
          <table:table-cell office:value-type="string" table:style-name="right-bottom-">
            <text:p>-</text:p>
          </table:table-cell>
        </table:table-row>
        <table:table-row table:style-name="ro1">
          <table:table-cell office:value-type="string" table:style-name="left-bottom-">
            <text:p>Nog te besteden overheidsbijdragen</text:p>
          </table:table-cell>
          <table:table-cell office:value-type="float" table:style-name="right-bottom-n-" office:value="88"/>
          <table:table-cell office:value-type="float" table:style-name="right-bottom-n-" office:value="26"/>
          <table:table-cell office:value-type="float" table:style-name="right-bottom-n-" office:value="18"/>
          <table:table-cell office:value-type="float" table:style-name="right-bottom-n-" office:value="96"/>
        </table:table-row>
        <table:table-row table:style-name="ro1">
          <table:table-cell office:value-type="string" table:style-name="left-bottom-">
            <text:p>Kleedlokalen buitensportaccommodaties</text:p>
          </table:table-cell>
          <table:table-cell office:value-type="float" table:style-name="right-bottom-n-" office:value="252"/>
          <table:table-cell office:value-type="string" table:style-name="left-bottom-"/>
          <table:table-cell office:value-type="float" table:style-name="right-bottom-n-" office:value="37"/>
          <table:table-cell office:value-type="float" table:style-name="right-bottom-n-" office:value="215"/>
        </table:table-row>
        <table:table-row table:style-name="ro1">
          <table:table-cell office:value-type="string" table:style-name="left-bottom-">
            <text:p>Res. Begraafplaats Zuideinde</text:p>
          </table:table-cell>
          <table:table-cell office:value-type="float" table:style-name="right-bottom-n-" office:value="4"/>
          <table:table-cell office:value-type="string" table:style-name="left-bottom-"/>
          <table:table-cell office:value-type="string" table:style-name="left-bottom-"/>
          <table:table-cell office:value-type="float" table:style-name="right-bottom-n-" office:value="4"/>
        </table:table-row>
        <table:table-row table:style-name="ro1">
          <table:table-cell office:value-type="string" table:style-name="left-bottom-">
            <text:p>Reserve BTW-compensatiefonds</text:p>
          </table:table-cell>
          <table:table-cell office:value-type="float" table:style-name="right-bottom-n-" office:value="149"/>
          <table:table-cell office:value-type="string" table:style-name="left-bottom-"/>
          <table:table-cell office:value-type="float" table:style-name="right-bottom-n-" office:value="22"/>
          <table:table-cell office:value-type="float" table:style-name="right-bottom-n-" office:value="127"/>
        </table:table-row>
        <table:table-row table:style-name="ro1">
          <table:table-cell office:value-type="string" table:style-name="left-bottom-">
            <text:p>Res gemeenschapshuis Dinteloord *</text:p>
          </table:table-cell>
          <table:table-cell office:value-type="float" table:style-name="right-bottom-n-" office:value="630"/>
          <table:table-cell office:value-type="string" table:style-name="left-bottom-"/>
          <table:table-cell office:value-type="float" table:style-name="right-bottom-n-" office:value="23"/>
          <table:table-cell office:value-type="float" table:style-name="right-bottom-n-" office:value="607"/>
        </table:table-row>
        <table:table-row table:style-name="ro1">
          <table:table-cell office:value-type="string" table:style-name="left-bottom-">
            <text:p>Reserve vernieuwbouw 't Cromwiel/culturele zaal *</text:p>
          </table:table-cell>
          <table:table-cell office:value-type="float" table:style-name="right-bottom-n-g-" office:value="1205"/>
          <table:table-cell office:value-type="string" table:style-name="left-bottom-"/>
          <table:table-cell office:value-type="float" table:style-name="right-bottom-n-" office:value="45"/>
          <table:table-cell office:value-type="float" table:style-name="right-bottom-n-g-" office:value="1160"/>
        </table:table-row>
        <table:table-row table:style-name="ro1">
          <table:table-cell office:value-type="string" table:style-name="left-bottom-">
            <text:p>Reserve huisvesting *</text:p>
          </table:table-cell>
          <table:table-cell office:value-type="float" table:style-name="right-bottom-n-g-" office:value="6211"/>
          <table:table-cell office:value-type="string" table:style-name="left-bottom-"/>
          <table:table-cell office:value-type="float" table:style-name="right-bottom-n-" office:value="212"/>
          <table:table-cell office:value-type="float" table:style-name="right-bottom-n-g-" office:value="5999"/>
        </table:table-row>
        <table:table-row table:style-name="ro1">
          <table:table-cell office:value-type="string" table:style-name="left-bottom-">
            <text:p>Res herinrichting bibliotheek *</text:p>
          </table:table-cell>
          <table:table-cell office:value-type="float" table:style-name="right-bottom-n-" office:value="143"/>
          <table:table-cell office:value-type="string" table:style-name="left-bottom-"/>
          <table:table-cell office:value-type="float" table:style-name="right-bottom-n-" office:value="12"/>
          <table:table-cell office:value-type="float" table:style-name="right-bottom-n-" office:value="131"/>
        </table:table-row>
        <table:table-row table:style-name="ro1">
          <table:table-cell office:value-type="string" table:style-name="left-bottom-">
            <text:p>Res.JOP Nieuw-Vossemeer *</text:p>
          </table:table-cell>
          <table:table-cell office:value-type="float" table:style-name="right-bottom-n-" office:value="22"/>
          <table:table-cell office:value-type="string" table:style-name="left-bottom-"/>
          <table:table-cell office:value-type="float" table:style-name="right-bottom-n-" office:value="7"/>
          <table:table-cell office:value-type="float" table:style-name="right-bottom-n-" office:value="15"/>
        </table:table-row>
        <table:table-row table:style-name="ro1">
          <table:table-cell office:value-type="string" table:style-name="left-bottom-">
            <text:p>Res.ICT investeringen informatieplan 2009/2010 *</text:p>
          </table:table-cell>
          <table:table-cell office:value-type="float" table:style-name="right-bottom-n-" office:value="194"/>
          <table:table-cell office:value-type="string" table:style-name="left-bottom-"/>
          <table:table-cell office:value-type="float" table:style-name="right-bottom-n-" office:value="37"/>
          <table:table-cell office:value-type="float" table:style-name="right-bottom-n-" office:value="157"/>
        </table:table-row>
        <table:table-row table:style-name="ro1">
          <table:table-cell office:value-type="string" table:style-name="left-bottom-">
            <text:p>Res.sportpark Noordlangeweg Dinteloord *</text:p>
          </table:table-cell>
          <table:table-cell office:value-type="float" table:style-name="right-bottom-n-g-" office:value="1803"/>
          <table:table-cell office:value-type="string" table:style-name="left-bottom-"/>
          <table:table-cell office:value-type="float" table:style-name="right-bottom-n-" office:value="140"/>
          <table:table-cell office:value-type="float" table:style-name="right-bottom-n-g-" office:value="1663"/>
        </table:table-row>
        <table:table-row table:style-name="ro1">
          <table:table-cell office:value-type="string" table:style-name="left-bottom-">
            <text:p>Res.div. kredieten investeringstaat 2009 *</text:p>
          </table:table-cell>
          <table:table-cell office:value-type="float" table:style-name="right-bottom-n-" office:value="260"/>
          <table:table-cell office:value-type="string" table:style-name="left-bottom-"/>
          <table:table-cell office:value-type="float" table:style-name="right-bottom-n-" office:value="28"/>
          <table:table-cell office:value-type="float" table:style-name="right-bottom-n-" office:value="232"/>
        </table:table-row>
        <table:table-row table:style-name="ro1">
          <table:table-cell office:value-type="string" table:style-name="left-bottom-">
            <text:p>Res. Investeringen I&amp;A 2012 *</text:p>
          </table:table-cell>
          <table:table-cell office:value-type="float" table:style-name="right-bottom-n-" office:value="243"/>
          <table:table-cell office:value-type="string" table:style-name="left-bottom-"/>
          <table:table-cell office:value-type="float" table:style-name="right-bottom-n-" office:value="57"/>
          <table:table-cell office:value-type="float" table:style-name="right-bottom-n-" office:value="186"/>
        </table:table-row>
        <table:table-row table:style-name="ro1">
          <table:table-cell office:value-type="string" table:style-name="left-bottom-">
            <text:p>Res. Investeringen I&amp;A 2013 *</text:p>
          </table:table-cell>
          <table:table-cell office:value-type="float" table:style-name="right-bottom-n-" office:value="39"/>
          <table:table-cell office:value-type="string" table:style-name="left-bottom-"/>
          <table:table-cell office:value-type="float" table:style-name="right-bottom-n-" office:value="13"/>
          <table:table-cell office:value-type="float" table:style-name="right-bottom-n-" office:value="26"/>
        </table:table-row>
        <table:table-row table:style-name="ro1">
          <table:table-cell office:value-type="string" table:style-name="left-bottom-">
            <text:p>Res. Investeringen I&amp;A 2015 *</text:p>
          </table:table-cell>
          <table:table-cell office:value-type="float" table:style-name="right-bottom-n-" office:value="98"/>
          <table:table-cell office:value-type="string" table:style-name="left-bottom-"/>
          <table:table-cell office:value-type="float" table:style-name="right-bottom-n-" office:value="27"/>
          <table:table-cell office:value-type="float" table:style-name="right-bottom-n-" office:value="71"/>
        </table:table-row>
        <table:table-row table:style-name="ro1">
          <table:table-cell office:value-type="string" table:style-name="left-bottom-">
            <text:p>Renovatie jachthaven/havenkantoor *</text:p>
          </table:table-cell>
          <table:table-cell office:value-type="float" table:style-name="right-bottom-n-g-" office:value="1732"/>
          <table:table-cell office:value-type="string" table:style-name="left-bottom-"/>
          <table:table-cell office:value-type="float" table:style-name="right-bottom-n-" office:value="31"/>
          <table:table-cell office:value-type="float" table:style-name="right-bottom-n-g-" office:value="1701"/>
        </table:table-row>
        <table:table-row table:style-name="ro1">
          <table:table-cell office:value-type="string" table:style-name="left-bottom-">
            <text:p>Huisvesting consultatiebureau Steenbergen *</text:p>
          </table:table-cell>
          <table:table-cell office:value-type="float" table:style-name="right-bottom-n-" office:value="59"/>
          <table:table-cell office:value-type="string" table:style-name="left-bottom-"/>
          <table:table-cell office:value-type="string" table:style-name="left-bottom-"/>
          <table:table-cell office:value-type="float" table:style-name="right-bottom-n-" office:value="59"/>
        </table:table-row>
        <table:table-row table:style-name="ro1">
          <table:table-cell office:value-type="string" table:style-name="left-bottom-">
            <text:p>Res.kunstgrasveld vv Steenbergen *</text:p>
          </table:table-cell>
          <table:table-cell office:value-type="float" table:style-name="right-bottom-n-" office:value="288"/>
          <table:table-cell office:value-type="string" table:style-name="left-bottom-"/>
          <table:table-cell office:value-type="float" table:style-name="right-bottom-n-" office:value="27"/>
          <table:table-cell office:value-type="float" table:style-name="right-bottom-n-" office:value="261"/>
        </table:table-row>
        <table:table-row table:style-name="ro1">
          <table:table-cell office:value-type="string" table:style-name="left-bottom-">
            <text:p>Res.kunstgrasveld vv NVS *</text:p>
          </table:table-cell>
          <table:table-cell office:value-type="float" table:style-name="right-bottom-n-" office:value="282"/>
          <table:table-cell office:value-type="string" table:style-name="left-bottom-"/>
          <table:table-cell office:value-type="float" table:style-name="right-bottom-n-" office:value="24"/>
          <table:table-cell office:value-type="float" table:style-name="right-bottom-n-" office:value="258"/>
        </table:table-row>
        <table:table-row table:style-name="ro1">
          <table:table-cell office:value-type="string" table:style-name="left-bottom-">
            <text:p>Res.kunstgrasveld sc Kruisland *</text:p>
          </table:table-cell>
          <table:table-cell office:value-type="float" table:style-name="right-bottom-n-" office:value="314"/>
          <table:table-cell office:value-type="string" table:style-name="left-bottom-"/>
          <table:table-cell office:value-type="float" table:style-name="right-bottom-n-" office:value="27"/>
          <table:table-cell office:value-type="float" table:style-name="right-bottom-n-" office:value="287"/>
        </table:table-row>
        <table:table-row table:style-name="ro1">
          <table:table-cell office:value-type="string" table:style-name="left-bottom-">
            <text:p>Res. Renovatie Vraagwijzer *</text:p>
          </table:table-cell>
          <table:table-cell office:value-type="float" table:style-name="right-bottom-n-" office:value="92"/>
          <table:table-cell office:value-type="string" table:style-name="left-bottom-"/>
          <table:table-cell office:value-type="float" table:style-name="right-bottom-n-" office:value="10"/>
          <table:table-cell office:value-type="float" table:style-name="right-bottom-n-" office:value="82"/>
        </table:table-row>
        <table:table-row table:style-name="ro1">
          <table:table-cell office:value-type="string" table:style-name="left-bottom-">
            <text:p>Res. Kwal.verbet.Handhaving 2018/2019</text:p>
          </table:table-cell>
          <table:table-cell office:value-type="string" table:style-name="left-bottom-"/>
          <table:table-cell office:value-type="float" table:style-name="right-bottom-n-" office:value="520"/>
          <table:table-cell office:value-type="string" table:style-name="left-bottom-"/>
          <table:table-cell office:value-type="float" table:style-name="right-bottom-n-" office:value="520"/>
        </table:table-row>
        <table:table-row table:style-name="ro1">
          <table:table-cell office:value-type="string" table:style-name="left-bottom-">
            <text:p>Algemene dekkingsreserve</text:p>
          </table:table-cell>
          <table:table-cell office:value-type="float" table:style-name="right-bottom-n-g-" office:value="9782"/>
          <table:table-cell office:value-type="string" table:style-name="left-bottom-"/>
          <table:table-cell office:value-type="float" table:style-name="right-bottom-n-g-" office:value="9782"/>
          <table:table-cell office:value-type="string" table:style-name="right-bottom-">
            <text:p>-</text:p>
          </table:table-cell>
        </table:table-row>
        <table:table-row table:style-name="ro1">
          <table:table-cell office:value-type="string" table:style-name="left-bottom-">
            <text:p>Dekk.res.camerabeveil.centrum *</text:p>
          </table:table-cell>
          <table:table-cell office:value-type="string" table:style-name="left-bottom-"/>
          <table:table-cell office:value-type="float" table:style-name="right-bottom-n-" office:value="15"/>
          <table:table-cell office:value-type="string" table:style-name="right-bottom-">
            <text:p>-</text:p>
          </table:table-cell>
          <table:table-cell office:value-type="float" table:style-name="right-bottom-n-" office:value="15"/>
        </table:table-row>
        <table:table-row table:style-name="ro1">
          <table:table-cell office:value-type="string" table:style-name="left-bottom-">
            <text:p>Egalisatieres.afvalstoffenheffing</text:p>
          </table:table-cell>
          <table:table-cell office:value-type="string" table:style-name="left-bottom-"/>
          <table:table-cell office:value-type="float" table:style-name="right-bottom-n-" office:value="144"/>
          <table:table-cell office:value-type="string" table:style-name="left-bottom-"/>
          <table:table-cell office:value-type="float" table:style-name="right-bottom-n-" office:value="144"/>
        </table:table-row>
        <table:table-row table:style-name="ro1">
          <table:table-cell office:value-type="string" table:style-name="left-bottom-"/>
          <table:table-cell office:value-type="float" table:style-name="right-bottom-n-g-" office:value="24082"/>
          <table:table-cell office:value-type="float" table:style-name="right-bottom-n-" office:value="737"/>
          <table:table-cell office:value-type="float" table:style-name="right-bottom-n-g-" office:value="10586"/>
          <table:table-cell office:value-type="float" table:style-name="right-bottom-n-g-" office:value="14233"/>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Saldo 01-01-2017</text:p>
          </table:table-cell>
          <table:table-cell office:value-type="string" table:style-name="center-bottom-headrow-">
            <text:p>Ontvangen bedrag</text:p>
          </table:table-cell>
          <table:table-cell office:value-type="string" table:style-name="center-bottom-headrow-">
            <text:p>Besteding</text:p>
          </table:table-cell>
          <table:table-cell office:value-type="string" table:style-name="left-bottom-headrow-">
            <text:p>Saldo 31-12-2017</text:p>
          </table:table-cell>
        </table:table-row>
        <table:table-row table:style-name="ro1">
          <table:table-cell office:value-type="string" table:style-name="left-bottom-">
            <text:p>Combinatiefunctionarissen</text:p>
          </table:table-cell>
          <table:table-cell office:value-type="float" table:style-name="right-bottom-n-g-" office:value="64864"/>
          <table:table-cell office:value-type="string" table:style-name="left-bottom-"/>
          <table:table-cell office:value-type="float" table:style-name="right-bottom-n-g-" office:value="17500"/>
          <table:table-cell office:value-type="float" table:style-name="right-bottom-n-g-" office:value="47364"/>
        </table:table-row>
        <table:table-row table:style-name="ro1">
          <table:table-cell office:value-type="string" table:style-name="left-bottom-">
            <text:p>Middelen voorschoolse voorziening peuterspeelzaal</text:p>
          </table:table-cell>
          <table:table-cell office:value-type="string" table:style-name="right-bottom-">
            <text:p>-</text:p>
          </table:table-cell>
          <table:table-cell office:value-type="float" table:style-name="right-bottom-n-g-" office:value="25400"/>
          <table:table-cell office:value-type="string" table:style-name="left-bottom-"/>
          <table:table-cell office:value-type="float" table:style-name="right-bottom-n-g-" office:value="25400"/>
        </table:table-row>
        <table:table-row table:style-name="ro1">
          <table:table-cell office:value-type="string" table:style-name="left-bottom-">
            <text:p>Middelen uitvoeringskosten inburgering</text:p>
          </table:table-cell>
          <table:table-cell office:value-type="float" table:style-name="right-bottom-n-g-" office:value="10150"/>
          <table:table-cell office:value-type="string" table:style-name="left-bottom-"/>
          <table:table-cell office:value-type="string" table:style-name="left-bottom-"/>
          <table:table-cell office:value-type="float" table:style-name="right-bottom-n-g-" office:value="10150"/>
        </table:table-row>
        <table:table-row table:style-name="ro1">
          <table:table-cell office:value-type="string" table:style-name="left-bottom-">
            <text:p>Middelen verbeterde toegang peuterspeelzalen</text:p>
          </table:table-cell>
          <table:table-cell office:value-type="float" table:style-name="right-bottom-n-g-" office:value="12703"/>
          <table:table-cell office:value-type="string" table:style-name="left-bottom-"/>
          <table:table-cell office:value-type="string" table:style-name="left-bottom-"/>
          <table:table-cell office:value-type="float" table:style-name="right-bottom-n-g-" office:value="12703"/>
        </table:table-row>
        <table:table-row table:style-name="ro1">
          <table:table-cell office:value-type="string" table:style-name="left-bottom-">
            <text:p><text:span text:style-name="strong">Totaal</text:span></text:p>
          </table:table-cell>
          <table:table-cell office:value-type="float" table:style-name="right-bottom-n-g-" office:value="87717"/>
          <table:table-cell office:value-type="float" table:style-name="right-bottom-n-g-" office:value="25400"/>
          <table:table-cell office:value-type="float" table:style-name="right-bottom-n-g-" office:value="17500"/>
          <table:table-cell office:value-type="float" table:style-name="right-bottom-n-g-" office:value="95617"/>
        </table:table-row>
        <table:table-row table:number-rows-repeated="3" table:style-name="ro1"/>
        <table:table-row table:style-name="ro1">
          <table:table-cell office:value-type="string" table:style-name="left-bottom-headrow-">
            <text:p>Voorzieningen</text:p>
          </table:table-cell>
          <table:table-cell office:value-type="float" table:style-name="right-bottom-headrow-n-" office:value="31-12-2017"/>
          <table:table-cell office:value-type="float" table:style-name="right-bottom-headrow-n-" office:value="31-12-2016"/>
        </table:table-row>
        <table:table-row table:style-name="ro1">
          <table:table-cell office:value-type="string" table:style-name="left-bottom-">
            <text:p>Fonds onderhoud wegen</text:p>
          </table:table-cell>
          <table:table-cell office:value-type="float" table:style-name="right-bottom-n-g-" office:value="11814"/>
          <table:table-cell office:value-type="float" table:style-name="right-bottom-n-g-" office:value="12336"/>
        </table:table-row>
        <table:table-row table:style-name="ro1">
          <table:table-cell office:value-type="string" table:style-name="left-bottom-">
            <text:p>Fonds onderhoud kunstwerken</text:p>
          </table:table-cell>
          <table:table-cell office:value-type="float" table:style-name="right-bottom-n-g-" office:value="1494"/>
          <table:table-cell office:value-type="float" table:style-name="right-bottom-n-g-" office:value="1772"/>
        </table:table-row>
        <table:table-row table:style-name="ro1">
          <table:table-cell office:value-type="string" table:style-name="left-bottom-">
            <text:p>Fonds onderhoud gebouwen/sportaccommodaties</text:p>
          </table:table-cell>
          <table:table-cell office:value-type="float" table:style-name="right-bottom-n-" office:value="773"/>
          <table:table-cell office:value-type="float" table:style-name="right-bottom-n-" office:value="830"/>
        </table:table-row>
        <table:table-row table:style-name="ro1">
          <table:table-cell office:value-type="string" table:style-name="left-bottom-">
            <text:p>Pensioenaanspraken wethouders</text:p>
          </table:table-cell>
          <table:table-cell office:value-type="float" table:style-name="right-bottom-n-g-" office:value="1880"/>
          <table:table-cell office:value-type="float" table:style-name="right-bottom-n-g-" office:value="1941"/>
        </table:table-row>
        <table:table-row table:style-name="ro1">
          <table:table-cell office:value-type="string" table:style-name="left-bottom-">
            <text:p>Rioolonderhoud</text:p>
          </table:table-cell>
          <table:table-cell office:value-type="float" table:style-name="right-bottom-n-g-" office:value="1568"/>
          <table:table-cell office:value-type="float" table:style-name="right-bottom-n-g-" office:value="1396"/>
        </table:table-row>
        <table:table-row table:style-name="ro1">
          <table:table-cell office:value-type="string" table:style-name="left-bottom-">
            <text:p>Onderhoud openbare verlichting</text:p>
          </table:table-cell>
          <table:table-cell office:value-type="float" table:style-name="right-bottom-n-g-" office:value="1760"/>
          <table:table-cell office:value-type="float" table:style-name="right-bottom-n-g-" office:value="1733"/>
        </table:table-row>
        <table:table-row table:style-name="ro1">
          <table:table-cell office:value-type="string" table:style-name="left-bottom-">
            <text:p>Wachtgelden vml.bestuurders</text:p>
          </table:table-cell>
          <table:table-cell office:value-type="float" table:style-name="right-bottom-n-" office:value="20"/>
          <table:table-cell office:value-type="float" table:style-name="right-bottom-n-" office:value="138"/>
        </table:table-row>
        <table:table-row table:style-name="ro1">
          <table:table-cell office:value-type="string" table:style-name="left-bottom-">
            <text:p>Financiële afwikkeling vml alg.dir.</text:p>
          </table:table-cell>
          <table:table-cell office:value-type="float" table:style-name="right-bottom-n-" office:value="45"/>
          <table:table-cell office:value-type="float" table:style-name="right-bottom-n-" office:value="156"/>
        </table:table-row>
        <table:table-row table:style-name="ro1">
          <table:table-cell office:value-type="string" table:style-name="left-bottom-">
            <text:p>Overige voorzieningen</text:p>
          </table:table-cell>
          <table:table-cell office:value-type="float" table:style-name="right-bottom-n-" office:value="15"/>
          <table:table-cell office:value-type="float" table:style-name="right-bottom-n-" office:value="15"/>
        </table:table-row>
        <table:table-row table:style-name="ro1">
          <table:table-cell office:value-type="string" table:style-name="left-bottom-"/>
          <table:table-cell office:value-type="float" table:style-name="right-bottom-n-g-" office:value="19369"/>
          <table:table-cell office:value-type="float" table:style-name="right-bottom-n-g-" office:value="20317"/>
        </table:table-row>
        <table:table-row table:number-rows-repeated="3" table:style-name="ro1"/>
        <table:table-row table:style-name="ro1">
          <table:table-cell office:value-type="string" table:style-name="left-bottom-headrow-">
            <text:p>Netto-vlottende schulden (renteypische looptijd korter dan één jaar)</text:p>
          </table:table-cell>
          <table:table-cell office:value-type="float" table:style-name="right-bottom-headrow-n-" office:value="31-12-2017"/>
          <table:table-cell office:value-type="float" table:style-name="right-bottom-headrow-n-" office:value="31-12-2016"/>
        </table:table-row>
        <table:table-row table:style-name="ro1">
          <table:table-cell office:value-type="string" table:style-name="left-bottom-">
            <text:p>Banksaldi</text:p>
          </table:table-cell>
          <table:table-cell office:value-type="string" table:style-name="right-bottom-"/>
          <table:table-cell office:value-type="string" table:style-name="right-bottom-"/>
        </table:table-row>
        <table:table-row table:style-name="ro1">
          <table:table-cell office:value-type="string" table:style-name="left-bottom-">
            <text:p>Overige schulden</text:p>
          </table:table-cell>
          <table:table-cell office:value-type="float" table:style-name="right-bottom-n-g-" office:value="6811"/>
          <table:table-cell office:value-type="float" table:style-name="right-bottom-n-g-" office:value="4797"/>
        </table:table-row>
        <table:table-row table:style-name="ro1">
          <table:table-cell office:value-type="string" table:style-name="left-bottom-">
            <text:p><text:span text:style-name="strong">Totaal </text:span></text:p>
          </table:table-cell>
          <table:table-cell office:value-type="float" table:style-name="right-bottom-n-g-" office:value="6811"/>
          <table:table-cell office:value-type="float" table:style-name="right-bottom-n-g-" office:value="4797"/>
        </table:table-row>
        <table:table-row table:number-rows-repeated="3" table:style-name="ro1"/>
        <table:table-row table:style-name="ro1">
          <table:table-cell office:value-type="string" table:style-name="left-bottom-headrow-">
            <text:p>Overlopende passiva</text:p>
          </table:table-cell>
          <table:table-cell office:value-type="float" table:style-name="right-bottom-headrow-n-" office:value="31-12-2017"/>
          <table:table-cell office:value-type="float" table:style-name="right-bottom-headrow-n-" office:value="31-12-2016"/>
        </table:table-row>
        <table:table-row table:style-name="ro1">
          <table:table-cell office:value-type="string" table:style-name="left-bottom-">
            <text:p>Overlopende passiva</text:p>
          </table:table-cell>
          <table:table-cell office:value-type="float" table:style-name="right-bottom-n-g-" office:value="6187"/>
          <table:table-cell office:value-type="float" table:style-name="right-bottom-n-g-" office:value="5686"/>
        </table:table-row>
        <table:table-row table:style-name="ro1">
          <table:table-cell office:value-type="string" table:style-name="left-bottom-">
            <text:p><text:span text:style-name="strong">Totaal</text:span></text:p>
          </table:table-cell>
          <table:table-cell office:value-type="float" table:style-name="right-bottom-n-g-" office:value="6187"/>
          <table:table-cell office:value-type="float" table:style-name="right-bottom-n-g-" office:value="5686"/>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Saldo 01-01-2017</text:p>
          </table:table-cell>
          <table:table-cell office:value-type="string" table:style-name="center-bottom-headrow-">
            <text:p>Ontvangen bedrag</text:p>
          </table:table-cell>
          <table:table-cell office:value-type="string" table:style-name="center-bottom-headrow-">
            <text:p>Besteding</text:p>
          </table:table-cell>
          <table:table-cell office:value-type="string" table:style-name="left-bottom-headrow-">
            <text:p>saldo 31-12-2017</text:p>
          </table:table-cell>
        </table:table-row>
        <table:table-row table:style-name="ro1">
          <table:table-cell office:value-type="string" table:style-name="left-bottom-">
            <text:p>Stimuleringsregeling goedkope koopwoningen (NL)</text:p>
          </table:table-cell>
          <table:table-cell office:value-type="float" table:style-name="right-bottom-n-g-" office:value="53427"/>
          <table:table-cell office:value-type="float" table:style-name="right-bottom-n-" office:value="500"/>
          <table:table-cell office:value-type="string" table:style-name="left-bottom-"/>
          <table:table-cell office:value-type="float" table:style-name="right-bottom-n-g-" office:value="53927"/>
        </table:table-row>
        <table:table-row table:style-name="ro1">
          <table:table-cell office:value-type="string" table:style-name="left-bottom-">
            <text:p>Subs.Landschap van Allure, proj.West.Br.Waterlinie (NL)</text:p>
          </table:table-cell>
          <table:table-cell office:value-type="float" table:style-name="right-bottom-n-g-" office:value="5344066"/>
          <table:table-cell office:value-type="float" table:style-name="right-bottom-n-g-" office:value="1211607"/>
          <table:table-cell office:value-type="float" table:style-name="right-bottom-n-g-" office:value="433704"/>
          <table:table-cell office:value-type="float" table:style-name="right-bottom-n-g-" office:value="6121969"/>
        </table:table-row>
        <table:table-row table:style-name="ro1">
          <table:table-cell office:value-type="string" table:style-name="left-bottom-">
            <text:p>Subsidie plusbus 2017 (NL)</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text:span text:style-name="strong">Totaal</text:span></text:p>
          </table:table-cell>
          <table:table-cell office:value-type="float" table:style-name="right-bottom-n-g-" office:value="5397493"/>
          <table:table-cell office:value-type="float" table:style-name="right-bottom-n-g-" office:value="1212107"/>
          <table:table-cell office:value-type="float" table:style-name="right-bottom-n-g-" office:value="433704"/>
          <table:table-cell office:value-type="float" table:style-name="right-bottom-n-g-" office:value="6175896"/>
        </table:table-row>
        <table:table-row table:number-rows-repeated="3" table:style-name="ro1"/>
        <table:table-row table:style-name="ro1">
          <table:table-cell office:value-type="string" table:style-name="left-bottom-headrow-">
            <text:p><text:span text:style-name="strong">Organisatie</text:span></text:p>
          </table:table-cell>
          <table:table-cell office:value-type="string" table:style-name="left-bottom-headrow-">
            <text:p><text:span text:style-name="strong">Omschrijving</text:span></text:p>
          </table:table-cell>
          <table:table-cell office:value-type="string" table:style-name="left-bottom-headrow-">
            <text:p><text:span text:style-name="strong">Oorspronkelijk bedrag</text:span></text:p>
          </table:table-cell>
          <table:table-cell office:value-type="string" table:style-name="left-bottom-headrow-">
            <text:p><text:span text:style-name="strong">Percentage borgstelleing</text:span></text:p>
          </table:table-cell>
          <table:table-cell office:value-type="string" table:style-name="left-bottom-headrow-">
            <text:p><text:span text:style-name="strong">Gewaardborgd/ garantiebedrag per 31 dec. 2017</text:span></text:p>
          </table:table-cell>
          <table:table-cell office:value-type="string" table:style-name="left-bottom-headrow-">
            <text:p><text:span text:style-name="strong">Gewaardborgd/ garantiebedrag per 31 dec. 2016</text:span></text:p>
          </table:table-cell>
        </table:table-row>
        <table:table-row table:style-name="ro1">
          <table:table-cell office:value-type="string" table:style-name="left-bottom-"/>
          <table:table-cell office:value-type="string" table:style-name="left-bottom-"/>
          <table:table-cell office:value-type="string" table:style-name="right-bottom-c1-">
            <text:p><text:span text:style-name="strong">x € 1.000</text:span></text:p>
          </table:table-cell>
          <table:table-cell office:value-type="string" table:style-name="right-bottom-"/>
          <table:table-cell office:value-type="string" table:style-name="right-bottom-c1-">
            <text:p><text:span text:style-name="strong">x € 1.000</text:span></text:p>
          </table:table-cell>
          <table:table-cell office:value-type="string" table:style-name="right-bottom-c1-">
            <text:p><text:span text:style-name="strong">x € 1.000</text:span></text:p>
          </table:table-cell>
        </table:table-row>
        <table:table-row table:style-name="ro1">
          <table:table-cell office:value-type="string" table:style-name="left-bottom-">
            <text:p>RK kerkbest Gummarus</text:p>
          </table:table-cell>
          <table:table-cell office:value-type="string" table:style-name="left-bottom-">
            <text:p>Vernieuwen</text:p>
          </table:table-cell>
          <table:table-cell office:value-type="float" table:style-name="right-bottom-n-" office:value="113"/>
          <table:table-cell office:value-type="float" table:style-name="right-bottom-n-d2-" office:value="2.0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tichting Woning Plus Gemeenten</text:p>
          </table:table-cell>
          <table:table-cell office:value-type="string" table:style-name="left-bottom-">
            <text:p>Herfinanciering verbouwing/inrichting</text:p>
          </table:table-cell>
          <table:table-cell office:value-type="float" table:style-name="right-bottom-n-" office:value="159"/>
          <table:table-cell office:value-type="float" table:style-name="right-bottom-n-d2-" office:value="6.60"/>
          <table:table-cell office:value-type="string" table:style-name="right-bottom-">
            <text:p>-</text:p>
          </table:table-cell>
          <table:table-cell office:value-type="float" table:style-name="right-bottom-n-" office:value="11"/>
        </table:table-row>
        <table:table-row table:style-name="ro1">
          <table:table-cell office:value-type="string" table:style-name="left-bottom-">
            <text:p>Stichting Tante Louise</text:p>
          </table:table-cell>
          <table:table-cell office:value-type="string" table:style-name="left-bottom-">
            <text:p>Diverse projecten</text:p>
          </table:table-cell>
          <table:table-cell office:value-type="float" table:style-name="right-bottom-n-g-" office:value="3491"/>
          <table:table-cell office:value-type="float" table:style-name="right-bottom-n-d2-" office:value="5.29"/>
          <table:table-cell office:value-type="float" table:style-name="right-bottom-n-g-" office:value="2543"/>
          <table:table-cell office:value-type="float" table:style-name="right-bottom-n-g-" office:value="2694"/>
        </table:table-row>
        <table:table-row table:style-name="ro1">
          <table:table-cell office:value-type="string" table:style-name="left-bottom-">
            <text:p>Stichting Kantine Sportpark Steenbergen</text:p>
          </table:table-cell>
          <table:table-cell office:value-type="string" table:style-name="left-bottom-">
            <text:p>Vernieuwen cv</text:p>
          </table:table-cell>
          <table:table-cell office:value-type="float" table:style-name="right-bottom-n-" office:value="34"/>
          <table:table-cell office:value-type="float" table:style-name="right-bottom-n-d2-" office:value="5.20"/>
          <table:table-cell office:value-type="float" table:style-name="right-bottom-n-" office:value="4"/>
          <table:table-cell office:value-type="float" table:style-name="right-bottom-n-" office:value="6"/>
        </table:table-row>
        <table:table-row table:style-name="ro1">
          <table:table-cell office:value-type="string" table:style-name="left-bottom-">
            <text:p>SC Kruisland</text:p>
          </table:table-cell>
          <table:table-cell office:value-type="string" table:style-name="left-bottom-">
            <text:p>Vernieuwen inrichting kantine</text:p>
          </table:table-cell>
          <table:table-cell office:value-type="float" table:style-name="right-bottom-n-" office:value="30"/>
          <table:table-cell office:value-type="float" table:style-name="right-bottom-n-d2-" office:value="5.50"/>
          <table:table-cell office:value-type="float" table:style-name="right-bottom-n-" office:value="6"/>
          <table:table-cell office:value-type="float" table:style-name="right-bottom-n-" office:value="8"/>
        </table:table-row>
        <table:table-row table:style-name="ro1">
          <table:table-cell office:value-type="string" table:style-name="left-bottom-">
            <text:p>SC Welberg</text:p>
          </table:table-cell>
          <table:table-cell office:value-type="string" table:style-name="left-bottom-">
            <text:p>Nieuwbouw kleedkamers/kantine sportpark</text:p>
          </table:table-cell>
          <table:table-cell office:value-type="float" table:style-name="right-bottom-n-" office:value="238"/>
          <table:table-cell office:value-type="float" table:style-name="right-bottom-n-d2-" office:value="1.95"/>
          <table:table-cell office:value-type="float" table:style-name="right-bottom-n-" office:value="52"/>
          <table:table-cell office:value-type="float" table:style-name="right-bottom-n-" office:value="54"/>
        </table:table-row>
        <table:table-row table:style-name="ro1">
          <table:table-cell office:value-type="string" table:style-name="left-bottom-">
            <text:p>Hypotheken gemeentepersoneel</text:p>
          </table:table-cell>
          <table:table-cell office:value-type="string" table:style-name="left-bottom-"/>
          <table:table-cell office:value-type="float" table:style-name="right-bottom-n-" office:value="457"/>
          <table:table-cell office:value-type="float" table:style-name="right-bottom-n-d2-" office:value="1.95"/>
          <table:table-cell office:value-type="float" table:style-name="right-bottom-n-" office:value="400"/>
          <table:table-cell office:value-type="float" table:style-name="right-bottom-n-" office:value="424"/>
        </table:table-row>
        <table:table-row table:style-name="ro1">
          <table:table-cell office:value-type="string" table:style-name="left-bottom-">
            <text:p><text:span text:style-name="strong">Totaal</text:span></text:p>
          </table:table-cell>
          <table:table-cell office:value-type="string" table:style-name="left-bottom-"/>
          <table:table-cell office:value-type="float" table:style-name="right-bottom-n-g-" office:value="4522"/>
          <table:table-cell office:value-type="string" table:style-name="left-bottom-"/>
          <table:table-cell office:value-type="float" table:style-name="right-bottom-n-g-" office:value="3005"/>
          <table:table-cell office:value-type="float" table:style-name="right-bottom-n-g-" office:value="3197"/>
        </table:table-row>
      </table:table>
      <table:table table:style-name="ta1" table:name="Overzicht gerealiseerd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Overzicht gerealiseerde lasten en baten per taakveld</text:p>
          </table:table-cell>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ext:p><text:span text:style-name="strong">Lasten</text:span></text:p>
          </table:table-cell>
          <table:table-cell office:value-type="string" table:style-name="left-bottom-headrow-">
            <text:p><text:span text:style-name="strong">Baten</text:span></text:p>
          </table:table-cell>
          <table:table-cell office:value-type="string" table:style-name="left-bottom-headrow-">
            <text:p><text:span text:style-name="strong">Saldo</text:span></text:p>
          </table:table-cell>
        </table:table-row>
        <table:table-row table:style-name="ro1">
          <table:table-cell office:value-type="string" table:style-name="left-bottom-">
            <text:p>PROG1 programma bestuur en veiligheid</text:p>
          </table:table-cell>
          <table:table-cell office:value-type="string" table:style-name="left-bottom-">
            <text:p>Bestuur</text:p>
          </table:table-cell>
          <table:table-cell office:value-type="float" table:style-name="right-bottom-n-d2-g-" office:value="1166395.69"/>
          <table:table-cell office:value-type="string" table:style-name="left-bottom-"/>
          <table:table-cell office:value-type="float" table:style-name="right-bottom-n-d2-g-" office:value="1166395.69"/>
        </table:table-row>
        <table:table-row table:style-name="ro1">
          <table:table-cell office:value-type="string" table:style-name="left-bottom-"/>
          <table:table-cell office:value-type="string" table:style-name="left-bottom-">
            <text:p>Overhead</text:p>
          </table:table-cell>
          <table:table-cell office:value-type="float" table:style-name="right-bottom-n-d2-g-" office:value="6592073.18"/>
          <table:table-cell office:value-type="float" table:style-name="right-bottom-n-d6-g-" office:value="73.04007-"/>
          <table:table-cell office:value-type="float" table:style-name="right-bottom-n-d2-g-" office:value="6519033.11"/>
        </table:table-row>
        <table:table-row table:style-name="ro1">
          <table:table-cell office:value-type="string" table:style-name="left-bottom-"/>
          <table:table-cell office:value-type="string" table:style-name="left-bottom-">
            <text:p>Crisisbeheersing en brandweer</text:p>
          </table:table-cell>
          <table:table-cell office:value-type="float" table:style-name="right-bottom-n-d2-g-" office:value="1256281.44"/>
          <table:table-cell office:value-type="string" table:style-name="left-bottom-"/>
          <table:table-cell office:value-type="float" table:style-name="right-bottom-n-d2-g-" office:value="1256281.44"/>
        </table:table-row>
        <table:table-row table:style-name="ro1">
          <table:table-cell office:value-type="string" table:style-name="left-bottom-"/>
          <table:table-cell office:value-type="string" table:style-name="left-bottom-">
            <text:p>Openbare orde en veiligheid</text:p>
          </table:table-cell>
          <table:table-cell office:value-type="float" table:style-name="right-bottom-n-d2-g-" office:value="744762.98"/>
          <table:table-cell office:value-type="float" table:style-name="right-bottom-n-g-" office:value="7400-"/>
          <table:table-cell office:value-type="float" table:style-name="right-bottom-n-d2-g-" office:value="744688.98"/>
        </table:table-row>
        <table:table-row table:style-name="ro1">
          <table:table-cell office:value-type="string" table:style-name="left-bottom-"/>
          <table:table-cell office:value-type="string" table:style-name="left-bottom-">
            <text:p>Mutaties reserves</text:p>
          </table:table-cell>
          <table:table-cell office:value-type="string" table:style-name="left-bottom-"/>
          <table:table-cell office:value-type="float" table:style-name="right-bottom-n-d6-g-" office:value="533.22809-"/>
          <table:table-cell office:value-type="float" table:style-name="right-bottom-n-d6-g-" office:value="533.22809-"/>
        </table:table-row>
        <table:table-row table:style-name="ro1">
          <table:table-cell office:value-type="string" table:style-name="left-bottom-">
            <text:p>Totaal PROG1</text:p>
          </table:table-cell>
          <table:table-cell office:value-type="string" table:style-name="left-bottom-"/>
          <table:table-cell office:value-type="float" table:style-name="right-bottom-n-d2-g-" office:value="9759513.29"/>
          <table:table-cell office:value-type="float" table:style-name="right-bottom-n-d6-g-" office:value="606.34216-"/>
          <table:table-cell office:value-type="float" table:style-name="right-bottom-n-d2-g-" office:value="9153171.13"/>
        </table:table-row>
        <table:table-row table:style-name="ro1">
          <table:table-cell office:value-type="string" table:style-name="left-bottom-">
            <text:p>PROG2 programma dienstverlening</text:p>
          </table:table-cell>
          <table:table-cell office:value-type="string" table:style-name="left-bottom-">
            <text:p>Openbare orde en veiligheid</text:p>
          </table:table-cell>
          <table:table-cell office:value-type="float" table:style-name="right-bottom-n-d2-" office:value="0.00"/>
          <table:table-cell office:value-type="float" table:style-name="right-bottom-n-d6-g-" office:value="12.69530-"/>
          <table:table-cell office:value-type="float" table:style-name="right-bottom-n-d6-g-" office:value="12.69530-"/>
        </table:table-row>
        <table:table-row table:style-name="ro1">
          <table:table-cell office:value-type="string" table:style-name="left-bottom-"/>
          <table:table-cell office:value-type="string" table:style-name="left-bottom-">
            <text:p>Mutaties reserves</text:p>
          </table:table-cell>
          <table:table-cell office:value-type="string" table:style-name="left-bottom-"/>
          <table:table-cell office:value-type="float" table:style-name="right-bottom-n-d6-g-" office:value="8.80051-"/>
          <table:table-cell office:value-type="float" table:style-name="right-bottom-n-d6-g-" office:value="8.80051-"/>
        </table:table-row>
        <table:table-row table:style-name="ro1">
          <table:table-cell office:value-type="string" table:style-name="left-bottom-"/>
          <table:table-cell office:value-type="string" table:style-name="left-bottom-">
            <text:p>Burgerzaken</text:p>
          </table:table-cell>
          <table:table-cell office:value-type="float" table:style-name="right-bottom-n-d2-g-" office:value="862613.70"/>
          <table:table-cell office:value-type="float" table:style-name="right-bottom-n-d6-g-" office:value="453.36636-"/>
          <table:table-cell office:value-type="float" table:style-name="right-bottom-n-d2-g-" office:value="409247.34"/>
        </table:table-row>
        <table:table-row table:style-name="ro1">
          <table:table-cell office:value-type="string" table:style-name="left-bottom-"/>
          <table:table-cell office:value-type="string" table:style-name="left-bottom-">
            <text:p>Wonen en bouwen</text:p>
          </table:table-cell>
          <table:table-cell office:value-type="float" table:style-name="right-bottom-n-d2-g-" office:value="456532.99"/>
          <table:table-cell office:value-type="float" table:style-name="right-bottom-n-d6-g-" office:value="951.61435-"/>
          <table:table-cell office:value-type="float" table:style-name="right-bottom-n-d6-g-" office:value="495.08136-"/>
        </table:table-row>
        <table:table-row table:style-name="ro1">
          <table:table-cell office:value-type="string" table:style-name="left-bottom-"/>
          <table:table-cell office:value-type="string" table:style-name="left-bottom-">
            <text:p>Milieubeheer</text:p>
          </table:table-cell>
          <table:table-cell office:value-type="float" table:style-name="right-bottom-n-d2-g-" office:value="102519.12"/>
          <table:table-cell office:value-type="string" table:style-name="left-bottom-"/>
          <table:table-cell office:value-type="float" table:style-name="right-bottom-n-d2-g-" office:value="102519.12"/>
        </table:table-row>
        <table:table-row table:style-name="ro1">
          <table:table-cell office:value-type="string" table:style-name="left-bottom-">
            <text:p>Totaal PROG2 </text:p>
          </table:table-cell>
          <table:table-cell office:value-type="string" table:style-name="left-bottom-"/>
          <table:table-cell office:value-type="float" table:style-name="right-bottom-n-d2-g-" office:value="1421665.81"/>
          <table:table-cell office:value-type="float" table:style-name="right-bottom-n-d10-g-" office:value="1.426.47652-"/>
          <table:table-cell office:value-type="float" table:style-name="right-bottom-n-d6-g-" office:value="4.81071-"/>
        </table:table-row>
        <table:table-row table:style-name="ro1">
          <table:table-cell office:value-type="string" table:style-name="left-bottom-">
            <text:p>PROG3 programma sport en cultuur</text:p>
          </table:table-cell>
          <table:table-cell office:value-type="string" table:style-name="left-bottom-">
            <text:p>Mutaties reserves</text:p>
          </table:table-cell>
          <table:table-cell office:value-type="string" table:style-name="left-bottom-"/>
          <table:table-cell office:value-type="float" table:style-name="right-bottom-n-d6-g-" office:value="484.68607-"/>
          <table:table-cell office:value-type="float" table:style-name="right-bottom-n-d6-g-" office:value="484.68607-"/>
        </table:table-row>
        <table:table-row table:style-name="ro1">
          <table:table-cell office:value-type="string" table:style-name="left-bottom-"/>
          <table:table-cell office:value-type="string" table:style-name="left-bottom-">
            <text:p>Sportbeleid en activering</text:p>
          </table:table-cell>
          <table:table-cell office:value-type="float" table:style-name="right-bottom-n-d2-g-" office:value="209583.93"/>
          <table:table-cell office:value-type="string" table:style-name="left-bottom-"/>
          <table:table-cell office:value-type="float" table:style-name="right-bottom-n-d2-g-" office:value="209583.93"/>
        </table:table-row>
        <table:table-row table:style-name="ro1">
          <table:table-cell office:value-type="string" table:style-name="left-bottom-"/>
          <table:table-cell office:value-type="string" table:style-name="left-bottom-">
            <text:p>Sportaccommodaties</text:p>
          </table:table-cell>
          <table:table-cell office:value-type="float" table:style-name="right-bottom-n-d2-g-" office:value="1490277.66"/>
          <table:table-cell office:value-type="float" table:style-name="right-bottom-n-d6-g-" office:value="344.36239-"/>
          <table:table-cell office:value-type="float" table:style-name="right-bottom-n-d2-g-" office:value="1145915.27"/>
        </table:table-row>
        <table:table-row table:style-name="ro1">
          <table:table-cell office:value-type="string" table:style-name="left-bottom-"/>
          <table:table-cell office:value-type="string" table:style-name="left-bottom-">
            <text:p>Cultuurpresentatie, cultuurproductie en cultuurparticipatie</text:p>
          </table:table-cell>
          <table:table-cell office:value-type="float" table:style-name="right-bottom-n-d2-g-" office:value="122639.25"/>
          <table:table-cell office:value-type="float" table:style-name="right-bottom-n-d6-g-" office:value="11.73850-"/>
          <table:table-cell office:value-type="float" table:style-name="right-bottom-n-d2-g-" office:value="110900.75"/>
        </table:table-row>
        <table:table-row table:style-name="ro1">
          <table:table-cell office:value-type="string" table:style-name="left-bottom-"/>
          <table:table-cell office:value-type="string" table:style-name="left-bottom-">
            <text:p>Cultureel erfgoed</text:p>
          </table:table-cell>
          <table:table-cell office:value-type="float" table:style-name="right-bottom-n-d2-g-" office:value="85157.46"/>
          <table:table-cell office:value-type="string" table:style-name="left-bottom-"/>
          <table:table-cell office:value-type="float" table:style-name="right-bottom-n-d2-g-" office:value="85157.46"/>
        </table:table-row>
        <table:table-row table:style-name="ro1">
          <table:table-cell office:value-type="string" table:style-name="left-bottom-"/>
          <table:table-cell office:value-type="string" table:style-name="left-bottom-">
            <text:p>Media</text:p>
          </table:table-cell>
          <table:table-cell office:value-type="float" table:style-name="right-bottom-n-d2-g-" office:value="413378.94"/>
          <table:table-cell office:value-type="float" table:style-name="right-bottom-n-d6-g-" office:value="96.94224-"/>
          <table:table-cell office:value-type="float" table:style-name="right-bottom-n-d2-g-" office:value="316436.70"/>
        </table:table-row>
        <table:table-row table:style-name="ro1">
          <table:table-cell office:value-type="string" table:style-name="left-bottom-"/>
          <table:table-cell office:value-type="string" table:style-name="left-bottom-">
            <text:p>Samenkracht en burgerparticipatie</text:p>
          </table:table-cell>
          <table:table-cell office:value-type="float" table:style-name="right-bottom-n-d2-g-" office:value="529723.60"/>
          <table:table-cell office:value-type="float" table:style-name="right-bottom-n-d6-g-" office:value="222.97484-"/>
          <table:table-cell office:value-type="float" table:style-name="right-bottom-n-d2-g-" office:value="306748.76"/>
        </table:table-row>
        <table:table-row table:style-name="ro1">
          <table:table-cell office:value-type="string" table:style-name="left-bottom-">
            <text:p>Totaal PROG3 </text:p>
          </table:table-cell>
          <table:table-cell office:value-type="string" table:style-name="left-bottom-"/>
          <table:table-cell office:value-type="float" table:style-name="right-bottom-n-d2-g-" office:value="2850760.84"/>
          <table:table-cell office:value-type="float" table:style-name="right-bottom-n-d10-g-" office:value="1.160.70404-"/>
          <table:table-cell office:value-type="float" table:style-name="right-bottom-n-d2-g-" office:value="1690056.80"/>
        </table:table-row>
        <table:table-row table:style-name="ro1">
          <table:table-cell office:value-type="string" table:style-name="left-bottom-">
            <text:p>PROG4 programma WMO en jeugd</text:p>
          </table:table-cell>
          <table:table-cell office:value-type="string" table:style-name="left-bottom-">
            <text:p>Mutaties reserves</text:p>
          </table:table-cell>
          <table:table-cell office:value-type="float" table:style-name="right-bottom-n-d2-g-" office:value="25400.00"/>
          <table:table-cell office:value-type="float" table:style-name="right-bottom-n-d6-g-" office:value="791.60500-"/>
          <table:table-cell office:value-type="float" table:style-name="right-bottom-n-d6-g-" office:value="766.20500-"/>
        </table:table-row>
        <table:table-row table:style-name="ro1">
          <table:table-cell office:value-type="string" table:style-name="left-bottom-"/>
          <table:table-cell office:value-type="string" table:style-name="left-bottom-">
            <text:p>Samenkracht en burgerparticipatie</text:p>
          </table:table-cell>
          <table:table-cell office:value-type="float" table:style-name="right-bottom-n-d2-g-" office:value="1576474.96"/>
          <table:table-cell office:value-type="float" table:style-name="right-bottom-n-d6-g-" office:value="462.75466-"/>
          <table:table-cell office:value-type="float" table:style-name="right-bottom-n-d2-g-" office:value="1113720.30"/>
        </table:table-row>
        <table:table-row table:style-name="ro1">
          <table:table-cell office:value-type="string" table:style-name="left-bottom-"/>
          <table:table-cell office:value-type="string" table:style-name="left-bottom-">
            <text:p>Onderwijshuisvesting</text:p>
          </table:table-cell>
          <table:table-cell office:value-type="float" table:style-name="right-bottom-n-d2-g-" office:value="704750.23"/>
          <table:table-cell office:value-type="string" table:style-name="left-bottom-"/>
          <table:table-cell office:value-type="float" table:style-name="right-bottom-n-d2-g-" office:value="704750.23"/>
        </table:table-row>
        <table:table-row table:style-name="ro1">
          <table:table-cell office:value-type="string" table:style-name="left-bottom-"/>
          <table:table-cell office:value-type="string" table:style-name="left-bottom-">
            <text:p>Onderwijsbeleid en leerlingzaken</text:p>
          </table:table-cell>
          <table:table-cell office:value-type="float" table:style-name="right-bottom-n-d2-g-" office:value="691302.27"/>
          <table:table-cell office:value-type="float" table:style-name="right-bottom-n-d6-g-" office:value="28.51102-"/>
          <table:table-cell office:value-type="float" table:style-name="right-bottom-n-d2-g-" office:value="662791.25"/>
        </table:table-row>
        <table:table-row table:style-name="ro1">
          <table:table-cell office:value-type="string" table:style-name="left-bottom-"/>
          <table:table-cell office:value-type="string" table:style-name="left-bottom-">
            <text:p>Wijkteams</text:p>
          </table:table-cell>
          <table:table-cell office:value-type="float" table:style-name="right-bottom-n-d2-g-" office:value="1276092.34"/>
          <table:table-cell office:value-type="float" table:style-name="right-bottom-n-d6-g-" office:value="27.05913-"/>
          <table:table-cell office:value-type="float" table:style-name="right-bottom-n-d2-g-" office:value="1249033.21"/>
        </table:table-row>
        <table:table-row table:style-name="ro1">
          <table:table-cell office:value-type="string" table:style-name="left-bottom-"/>
          <table:table-cell office:value-type="string" table:style-name="left-bottom-">
            <text:p>Maatwerkvoorziening (WMO)</text:p>
          </table:table-cell>
          <table:table-cell office:value-type="float" table:style-name="right-bottom-n-d2-g-" office:value="669638.35"/>
          <table:table-cell office:value-type="float" table:style-name="right-bottom-n-d6-g-" office:value="17.38595-"/>
          <table:table-cell office:value-type="float" table:style-name="right-bottom-n-d2-g-" office:value="652252.40"/>
        </table:table-row>
        <table:table-row table:style-name="ro1">
          <table:table-cell office:value-type="string" table:style-name="left-bottom-"/>
          <table:table-cell office:value-type="string" table:style-name="left-bottom-">
            <text:p>Maatwerkdienstverlening 18+</text:p>
          </table:table-cell>
          <table:table-cell office:value-type="float" table:style-name="right-bottom-n-d2-g-" office:value="4151596.43"/>
          <table:table-cell office:value-type="float" table:style-name="right-bottom-n-d6-g-" office:value="50.00000-"/>
          <table:table-cell office:value-type="float" table:style-name="right-bottom-n-d2-g-" office:value="4101596.43"/>
        </table:table-row>
        <table:table-row table:style-name="ro1">
          <table:table-cell office:value-type="string" table:style-name="left-bottom-"/>
          <table:table-cell office:value-type="string" table:style-name="left-bottom-">
            <text:p>Maatwerkdienstverlening 18-</text:p>
          </table:table-cell>
          <table:table-cell office:value-type="float" table:style-name="right-bottom-n-d2-g-" office:value="5182716.39"/>
          <table:table-cell office:value-type="string" table:style-name="left-bottom-"/>
          <table:table-cell office:value-type="float" table:style-name="right-bottom-n-d2-g-" office:value="5182716.39"/>
        </table:table-row>
        <table:table-row table:style-name="ro1">
          <table:table-cell office:value-type="string" table:style-name="left-bottom-"/>
          <table:table-cell office:value-type="string" table:style-name="left-bottom-">
            <text:p>Ge-escaleerde zorg 18-</text:p>
          </table:table-cell>
          <table:table-cell office:value-type="float" table:style-name="right-bottom-n-d2-g-" office:value="517262.54"/>
          <table:table-cell office:value-type="string" table:style-name="left-bottom-"/>
          <table:table-cell office:value-type="float" table:style-name="right-bottom-n-d2-g-" office:value="517262.54"/>
        </table:table-row>
        <table:table-row table:style-name="ro1">
          <table:table-cell office:value-type="string" table:style-name="left-bottom-"/>
          <table:table-cell office:value-type="string" table:style-name="left-bottom-">
            <text:p>Volksgezondheid</text:p>
          </table:table-cell>
          <table:table-cell office:value-type="float" table:style-name="right-bottom-n-d2-g-" office:value="877820.27"/>
          <table:table-cell office:value-type="string" table:style-name="left-bottom-"/>
          <table:table-cell office:value-type="float" table:style-name="right-bottom-n-d2-g-" office:value="877820.27"/>
        </table:table-row>
        <table:table-row table:style-name="ro1">
          <table:table-cell office:value-type="string" table:style-name="left-bottom-"/>
          <table:table-cell office:value-type="string" table:style-name="left-bottom-">
            <text:p>Algemene uitkeringen en overige uitkeringen gemeentefonds</text:p>
          </table:table-cell>
          <table:table-cell office:value-type="float" table:style-name="right-bottom-n-d2-g-" office:value="78940.00"/>
          <table:table-cell office:value-type="float" table:style-name="right-bottom-n-d10-g-" office:value="8.281.36000-"/>
          <table:table-cell office:value-type="float" table:style-name="right-bottom-n-d10-g-" office:value="8.202.42000-"/>
        </table:table-row>
        <table:table-row table:style-name="ro1">
          <table:table-cell office:value-type="string" table:style-name="left-bottom-">
            <text:p>Totaal PROG4 </text:p>
          </table:table-cell>
          <table:table-cell office:value-type="string" table:style-name="left-bottom-"/>
          <table:table-cell office:value-type="float" table:style-name="right-bottom-n-d2-g-" office:value="15751993.78"/>
          <table:table-cell office:value-type="float" table:style-name="right-bottom-n-d10-g-" office:value="9.658.67576-"/>
          <table:table-cell office:value-type="float" table:style-name="right-bottom-n-d2-g-" office:value="6093318.02"/>
        </table:table-row>
        <table:table-row table:style-name="ro1">
          <table:table-cell office:value-type="string" table:style-name="left-bottom-">
            <text:p>PROG5 prog recreatie, economie en participatie</text:p>
          </table:table-cell>
          <table:table-cell office:value-type="string" table:style-name="left-bottom-">
            <text:p>Mutaties reserves</text:p>
          </table:table-cell>
          <table:table-cell office:value-type="float" table:style-name="right-bottom-n-d2-g-" office:value="803515.35"/>
          <table:table-cell office:value-type="float" table:style-name="right-bottom-n-d6-g-" office:value="184.41500-"/>
          <table:table-cell office:value-type="float" table:style-name="right-bottom-n-d2-g-" office:value="619100.35"/>
        </table:table-row>
        <table:table-row table:style-name="ro1">
          <table:table-cell office:value-type="string" table:style-name="left-bottom-"/>
          <table:table-cell office:value-type="string" table:style-name="left-bottom-">
            <text:p>Algemene uitkeringen en overige uitkeringen gemeentefonds</text:p>
          </table:table-cell>
          <table:table-cell office:value-type="string" table:style-name="left-bottom-"/>
          <table:table-cell office:value-type="float" table:style-name="right-bottom-n-d10-g-" office:value="3.242.44000-"/>
          <table:table-cell office:value-type="float" table:style-name="right-bottom-n-d10-g-" office:value="3.242.44000-"/>
        </table:table-row>
        <table:table-row table:style-name="ro1">
          <table:table-cell office:value-type="string" table:style-name="left-bottom-"/>
          <table:table-cell office:value-type="string" table:style-name="left-bottom-">
            <text:p>Inkomensregelingen</text:p>
          </table:table-cell>
          <table:table-cell office:value-type="float" table:style-name="right-bottom-n-d2-g-" office:value="7201948.90"/>
          <table:table-cell office:value-type="float" table:style-name="right-bottom-n-d10-g-" office:value="5.082.08600-"/>
          <table:table-cell office:value-type="float" table:style-name="right-bottom-n-d2-g-" office:value="2119862.90"/>
        </table:table-row>
        <table:table-row table:style-name="ro1">
          <table:table-cell office:value-type="string" table:style-name="left-bottom-"/>
          <table:table-cell office:value-type="string" table:style-name="left-bottom-">
            <text:p>Begeleide participatie</text:p>
          </table:table-cell>
          <table:table-cell office:value-type="float" table:style-name="right-bottom-n-d2-g-" office:value="3423150.04"/>
          <table:table-cell office:value-type="float" table:style-name="right-bottom-n-d2-g-" office:value="1045.00"/>
          <table:table-cell office:value-type="float" table:style-name="right-bottom-n-d2-g-" office:value="3424195.04"/>
        </table:table-row>
        <table:table-row table:style-name="ro1">
          <table:table-cell office:value-type="string" table:style-name="left-bottom-"/>
          <table:table-cell office:value-type="string" table:style-name="left-bottom-">
            <text:p>Arbeidsparticipatie</text:p>
          </table:table-cell>
          <table:table-cell office:value-type="float" table:style-name="right-bottom-n-d2-g-" office:value="2683.97"/>
          <table:table-cell office:value-type="string" table:style-name="left-bottom-"/>
          <table:table-cell office:value-type="float" table:style-name="right-bottom-n-d2-g-" office:value="2683.97"/>
        </table:table-row>
        <table:table-row table:style-name="ro1">
          <table:table-cell office:value-type="string" table:style-name="left-bottom-"/>
          <table:table-cell office:value-type="string" table:style-name="left-bottom-">
            <text:p>Recreatieve havens</text:p>
          </table:table-cell>
          <table:table-cell office:value-type="float" table:style-name="right-bottom-n-d2-g-" office:value="135436.40"/>
          <table:table-cell office:value-type="float" table:style-name="right-bottom-n-d6-g-" office:value="9.03765-"/>
          <table:table-cell office:value-type="float" table:style-name="right-bottom-n-d2-g-" office:value="126398.75"/>
        </table:table-row>
        <table:table-row table:style-name="ro1">
          <table:table-cell office:value-type="string" table:style-name="left-bottom-"/>
          <table:table-cell office:value-type="string" table:style-name="left-bottom-">
            <text:p>Openbaar groen en (openlucht) recreatie</text:p>
          </table:table-cell>
          <table:table-cell office:value-type="float" table:style-name="right-bottom-n-d2-g-" office:value="710242.86"/>
          <table:table-cell office:value-type="float" table:style-name="right-bottom-n-d6-g-" office:value="356.29745-"/>
          <table:table-cell office:value-type="float" table:style-name="right-bottom-n-d2-g-" office:value="353945.41"/>
        </table:table-row>
        <table:table-row table:style-name="ro1">
          <table:table-cell office:value-type="string" table:style-name="left-bottom-"/>
          <table:table-cell office:value-type="string" table:style-name="left-bottom-">
            <text:p>Economische promotie</text:p>
          </table:table-cell>
          <table:table-cell office:value-type="float" table:style-name="right-bottom-n-d2-g-" office:value="83829.64"/>
          <table:table-cell office:value-type="string" table:style-name="left-bottom-"/>
          <table:table-cell office:value-type="float" table:style-name="right-bottom-n-d2-g-" office:value="83829.64"/>
        </table:table-row>
        <table:table-row table:style-name="ro1">
          <table:table-cell office:value-type="string" table:style-name="left-bottom-"/>
          <table:table-cell office:value-type="string" table:style-name="left-bottom-">
            <text:p>Economische ontwikkeling</text:p>
          </table:table-cell>
          <table:table-cell office:value-type="float" table:style-name="right-bottom-n-d2-g-" office:value="242817.13"/>
          <table:table-cell office:value-type="float" table:style-name="right-bottom-n-d6-g-" office:value="11.87700-"/>
          <table:table-cell office:value-type="float" table:style-name="right-bottom-n-d2-g-" office:value="230940.13"/>
        </table:table-row>
        <table:table-row table:style-name="ro1">
          <table:table-cell office:value-type="string" table:style-name="left-bottom-"/>
          <table:table-cell office:value-type="string" table:style-name="left-bottom-">
            <text:p>Bedrijvenloket en bedrijfsregelingen</text:p>
          </table:table-cell>
          <table:table-cell office:value-type="float" table:style-name="right-bottom-n-d2-g-" office:value="33730.78"/>
          <table:table-cell office:value-type="float" table:style-name="right-bottom-n-d6-g-" office:value="744.34341-"/>
          <table:table-cell office:value-type="float" table:style-name="right-bottom-n-d6-g-" office:value="710.61263-"/>
        </table:table-row>
        <table:table-row table:style-name="ro1">
          <table:table-cell office:value-type="string" table:style-name="left-bottom-">
            <text:p>Totaal PROG5 </text:p>
          </table:table-cell>
          <table:table-cell office:value-type="string" table:style-name="left-bottom-"/>
          <table:table-cell office:value-type="float" table:style-name="right-bottom-n-d2-g-" office:value="12637355.07"/>
          <table:table-cell office:value-type="float" table:style-name="right-bottom-n-d10-g-" office:value="9.629.45151-"/>
          <table:table-cell office:value-type="float" table:style-name="right-bottom-n-d2-g-" office:value="3007903.56"/>
        </table:table-row>
        <table:table-row table:style-name="ro1">
          <table:table-cell office:value-type="string" table:style-name="left-bottom-">
            <text:p>PROG6 programma milieu en ruimtelijke ordening</text:p>
          </table:table-cell>
          <table:table-cell office:value-type="string" table:style-name="left-bottom-">
            <text:p>Mutaties reserves</text:p>
          </table:table-cell>
          <table:table-cell office:value-type="float" table:style-name="right-bottom-n-d2-g-" office:value="56782.56"/>
          <table:table-cell office:value-type="float" table:style-name="right-bottom-n-d6-g-" office:value="60.43316-"/>
          <table:table-cell office:value-type="float" table:style-name="right-bottom-n-d6-g-" office:value="3.65060-"/>
        </table:table-row>
        <table:table-row table:style-name="ro1">
          <table:table-cell office:value-type="string" table:style-name="left-bottom-"/>
          <table:table-cell office:value-type="string" table:style-name="left-bottom-">
            <text:p>Wonen en bouwen</text:p>
          </table:table-cell>
          <table:table-cell office:value-type="float" table:style-name="right-bottom-n-d2-g-" office:value="107867.57"/>
          <table:table-cell office:value-type="float" table:style-name="right-bottom-n-d6-g-" office:value="20.60605-"/>
          <table:table-cell office:value-type="float" table:style-name="right-bottom-n-d2-g-" office:value="87261.52"/>
        </table:table-row>
        <table:table-row table:style-name="ro1">
          <table:table-cell office:value-type="string" table:style-name="left-bottom-"/>
          <table:table-cell office:value-type="string" table:style-name="left-bottom-">
            <text:p>Milieubeheer</text:p>
          </table:table-cell>
          <table:table-cell office:value-type="float" table:style-name="right-bottom-n-d2-g-" office:value="146054.78"/>
          <table:table-cell office:value-type="float" table:style-name="right-bottom-n-g-" office:value="33591-"/>
          <table:table-cell office:value-type="float" table:style-name="right-bottom-n-d2-g-" office:value="145718.87"/>
        </table:table-row>
        <table:table-row table:style-name="ro1">
          <table:table-cell office:value-type="string" table:style-name="left-bottom-"/>
          <table:table-cell office:value-type="string" table:style-name="left-bottom-">
            <text:p>Grondexploitatie (niet-bedrijventerreinen)</text:p>
          </table:table-cell>
          <table:table-cell office:value-type="float" table:style-name="right-bottom-n-d2-g-" office:value="1326036.49"/>
          <table:table-cell office:value-type="float" table:style-name="right-bottom-n-d10-g-" office:value="1.351.83649-"/>
          <table:table-cell office:value-type="float" table:style-name="right-bottom-n-d6-g-" office:value="25.80000-"/>
        </table:table-row>
        <table:table-row table:style-name="ro1">
          <table:table-cell office:value-type="string" table:style-name="left-bottom-"/>
          <table:table-cell office:value-type="string" table:style-name="left-bottom-">
            <text:p>Fysieke bedrijfsinfrastructuur</text:p>
          </table:table-cell>
          <table:table-cell office:value-type="float" table:style-name="right-bottom-n-d2-g-" office:value="1049040.00"/>
          <table:table-cell office:value-type="float" table:style-name="right-bottom-n-d10-g-" office:value="1.076.54000-"/>
          <table:table-cell office:value-type="float" table:style-name="right-bottom-n-d6-g-" office:value="27.50000-"/>
        </table:table-row>
        <table:table-row table:style-name="ro1">
          <table:table-cell office:value-type="string" table:style-name="left-bottom-"/>
          <table:table-cell office:value-type="string" table:style-name="left-bottom-">
            <text:p>Vennootschapsbelasting (VpB)</text:p>
          </table:table-cell>
          <table:table-cell office:value-type="float" table:style-name="right-bottom-n-d2-g-" office:value="63985.00"/>
          <table:table-cell office:value-type="string" table:style-name="left-bottom-"/>
          <table:table-cell office:value-type="float" table:style-name="right-bottom-n-d2-g-" office:value="63985.00"/>
        </table:table-row>
        <table:table-row table:style-name="ro1">
          <table:table-cell office:value-type="string" table:style-name="left-bottom-"/>
          <table:table-cell office:value-type="string" table:style-name="left-bottom-">
            <text:p>Ruimtelijke ordening</text:p>
          </table:table-cell>
          <table:table-cell office:value-type="float" table:style-name="right-bottom-n-d2-g-" office:value="1119570.06"/>
          <table:table-cell office:value-type="float" table:style-name="right-bottom-n-d6-g-" office:value="659.95905-"/>
          <table:table-cell office:value-type="float" table:style-name="right-bottom-n-d2-g-" office:value="459611.01"/>
        </table:table-row>
        <table:table-row table:style-name="ro1">
          <table:table-cell office:value-type="string" table:style-name="left-bottom-"/>
          <table:table-cell office:value-type="string" table:style-name="left-bottom-">
            <text:p>Afval</text:p>
          </table:table-cell>
          <table:table-cell office:value-type="float" table:style-name="right-bottom-n-d2-g-" office:value="2394926.59"/>
          <table:table-cell office:value-type="float" table:style-name="right-bottom-n-d10-g-" office:value="3.270.81562-"/>
          <table:table-cell office:value-type="float" table:style-name="right-bottom-n-d6-g-" office:value="875.88903-"/>
        </table:table-row>
        <table:table-row table:style-name="ro1">
          <table:table-cell office:value-type="string" table:style-name="left-bottom-">
            <text:p>Totaal PROG6 </text:p>
          </table:table-cell>
          <table:table-cell office:value-type="string" table:style-name="left-bottom-"/>
          <table:table-cell office:value-type="float" table:style-name="right-bottom-n-d2-g-" office:value="6264263.05"/>
          <table:table-cell office:value-type="float" table:style-name="right-bottom-n-d10-g-" office:value="6.440.52628-"/>
          <table:table-cell office:value-type="float" table:style-name="right-bottom-n-d6-g-" office:value="176.26323-"/>
        </table:table-row>
        <table:table-row table:style-name="ro1">
          <table:table-cell office:value-type="string" table:style-name="left-bottom-">
            <text:p>PROG7 programma beheer openbare ruimte</text:p>
          </table:table-cell>
          <table:table-cell office:value-type="string" table:style-name="left-bottom-">
            <text:p>Mutaties reserves</text:p>
          </table:table-cell>
          <table:table-cell office:value-type="float" table:style-name="right-bottom-n-d2-g-" office:value="3684958.00"/>
          <table:table-cell office:value-type="float" table:style-name="right-bottom-n-d10-g-" office:value="2.520.94988-"/>
          <table:table-cell office:value-type="float" table:style-name="right-bottom-n-d2-g-" office:value="1164008.12"/>
        </table:table-row>
        <table:table-row table:style-name="ro1">
          <table:table-cell office:value-type="string" table:style-name="left-bottom-"/>
          <table:table-cell office:value-type="string" table:style-name="left-bottom-">
            <text:p>Wonen en bouwen</text:p>
          </table:table-cell>
          <table:table-cell office:value-type="float" table:style-name="right-bottom-n-d2-g-" office:value="195347.60"/>
          <table:table-cell office:value-type="float" table:style-name="right-bottom-n-d6-g-" office:value="395.21353-"/>
          <table:table-cell office:value-type="float" table:style-name="right-bottom-n-d6-g-" office:value="199.86593-"/>
        </table:table-row>
        <table:table-row table:style-name="ro1">
          <table:table-cell office:value-type="string" table:style-name="left-bottom-"/>
          <table:table-cell office:value-type="string" table:style-name="left-bottom-">
            <text:p>Milieubeheer</text:p>
          </table:table-cell>
          <table:table-cell office:value-type="float" table:style-name="right-bottom-n-d2-g-" office:value="7029.68"/>
          <table:table-cell office:value-type="string" table:style-name="left-bottom-"/>
          <table:table-cell office:value-type="float" table:style-name="right-bottom-n-d2-g-" office:value="7029.68"/>
        </table:table-row>
        <table:table-row table:style-name="ro1">
          <table:table-cell office:value-type="string" table:style-name="left-bottom-"/>
          <table:table-cell office:value-type="string" table:style-name="left-bottom-">
            <text:p>Openbaar groen en (openlucht) recreatie</text:p>
          </table:table-cell>
          <table:table-cell office:value-type="float" table:style-name="right-bottom-n-d2-g-" office:value="1683296.12"/>
          <table:table-cell office:value-type="float" table:style-name="right-bottom-n-d6-g-" office:value="80.51772-"/>
          <table:table-cell office:value-type="float" table:style-name="right-bottom-n-d2-g-" office:value="1602778.40"/>
        </table:table-row>
        <table:table-row table:style-name="ro1">
          <table:table-cell office:value-type="string" table:style-name="left-bottom-"/>
          <table:table-cell office:value-type="string" table:style-name="left-bottom-">
            <text:p>Verkeer en vervoer</text:p>
          </table:table-cell>
          <table:table-cell office:value-type="float" table:style-name="right-bottom-n-d2-g-" office:value="3154507.92"/>
          <table:table-cell office:value-type="float" table:style-name="right-bottom-n-d6-g-" office:value="409.66221-"/>
          <table:table-cell office:value-type="float" table:style-name="right-bottom-n-d2-g-" office:value="2744845.71"/>
        </table:table-row>
        <table:table-row table:style-name="ro1">
          <table:table-cell office:value-type="string" table:style-name="left-bottom-"/>
          <table:table-cell office:value-type="string" table:style-name="left-bottom-">
            <text:p>Riolering</text:p>
          </table:table-cell>
          <table:table-cell office:value-type="float" table:style-name="right-bottom-n-d2-g-" office:value="1256776.49"/>
          <table:table-cell office:value-type="float" table:style-name="right-bottom-n-d10-g-" office:value="1.567.52601-"/>
          <table:table-cell office:value-type="float" table:style-name="right-bottom-n-d6-g-" office:value="310.74952-"/>
        </table:table-row>
        <table:table-row table:style-name="ro1">
          <table:table-cell office:value-type="string" table:style-name="left-bottom-"/>
          <table:table-cell office:value-type="string" table:style-name="left-bottom-">
            <text:p>Begraafplaatsen en crematoria</text:p>
          </table:table-cell>
          <table:table-cell office:value-type="float" table:style-name="right-bottom-n-d2-g-" office:value="107371.84"/>
          <table:table-cell office:value-type="float" table:style-name="right-bottom-n-d6-g-" office:value="52.66782-"/>
          <table:table-cell office:value-type="float" table:style-name="right-bottom-n-d2-g-" office:value="54704.02"/>
        </table:table-row>
        <table:table-row table:style-name="ro1">
          <table:table-cell office:value-type="string" table:style-name="left-bottom-">
            <text:p>Totaal PROG7 </text:p>
          </table:table-cell>
          <table:table-cell office:value-type="string" table:style-name="left-bottom-"/>
          <table:table-cell office:value-type="float" table:style-name="right-bottom-n-d2-g-" office:value="10089287.65"/>
          <table:table-cell office:value-type="float" table:style-name="right-bottom-n-d10-g-" office:value="5.026.53717-"/>
          <table:table-cell office:value-type="float" table:style-name="right-bottom-n-d2-g-" office:value="5062750.48"/>
        </table:table-row>
        <table:table-row table:style-name="ro1">
          <table:table-cell office:value-type="string" table:style-name="left-bottom-">
            <text:p>PROG8 programma financieringen</text:p>
          </table:table-cell>
          <table:table-cell office:value-type="string" table:style-name="left-bottom-">
            <text:p>Overhead</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style-name="ro1">
          <table:table-cell office:value-type="string" table:style-name="left-bottom-"/>
          <table:table-cell office:value-type="string" table:style-name="left-bottom-">
            <text:p>Mutaties reserves</text:p>
          </table:table-cell>
          <table:table-cell office:value-type="float" table:style-name="right-bottom-n-d2-g-" office:value="14297261.51"/>
          <table:table-cell office:value-type="float" table:style-name="right-bottom-n-d10-g-" office:value="14.550.97451-"/>
          <table:table-cell office:value-type="float" table:style-name="right-bottom-n-d6-g-" office:value="253.71300-"/>
        </table:table-row>
        <table:table-row table:style-name="ro1">
          <table:table-cell office:value-type="string" table:style-name="left-bottom-"/>
          <table:table-cell office:value-type="string" table:style-name="left-bottom-">
            <text:p>Algemene uitkeringen en overige uitkeringen gemeentefonds</text:p>
          </table:table-cell>
          <table:table-cell office:value-type="float" table:style-name="right-bottom-n-d2-g-" office:value="4532.00"/>
          <table:table-cell office:value-type="float" table:style-name="right-bottom-n-d10-g-" office:value="20.853.13500-"/>
          <table:table-cell office:value-type="float" table:style-name="right-bottom-n-d10-g-" office:value="20.848.60300-"/>
        </table:table-row>
        <table:table-row table:style-name="ro1">
          <table:table-cell office:value-type="string" table:style-name="left-bottom-"/>
          <table:table-cell office:value-type="string" table:style-name="left-bottom-">
            <text:p>Economische promotie</text:p>
          </table:table-cell>
          <table:table-cell office:value-type="string" table:style-name="left-bottom-"/>
          <table:table-cell office:value-type="float" table:style-name="right-bottom-n-d6-g-" office:value="118.11038-"/>
          <table:table-cell office:value-type="float" table:style-name="right-bottom-n-d6-g-" office:value="118.11038-"/>
        </table:table-row>
        <table:table-row table:style-name="ro1">
          <table:table-cell office:value-type="string" table:style-name="left-bottom-"/>
          <table:table-cell office:value-type="string" table:style-name="left-bottom-">
            <text:p>Treasury</text:p>
          </table:table-cell>
          <table:table-cell office:value-type="float" table:style-name="right-bottom-n-d2-g-" office:value="15529.22"/>
          <table:table-cell office:value-type="float" table:style-name="right-bottom-n-d6-g-" office:value="18.99612-"/>
          <table:table-cell office:value-type="float" table:style-name="right-bottom-n-d6-g-" office:value="3.46690-"/>
        </table:table-row>
        <table:table-row table:style-name="ro1">
          <table:table-cell office:value-type="string" table:style-name="left-bottom-"/>
          <table:table-cell office:value-type="string" table:style-name="left-bottom-">
            <text:p>OZB woningen</text:p>
          </table:table-cell>
          <table:table-cell office:value-type="float" table:style-name="right-bottom-n-d2-g-" office:value="359076.87"/>
          <table:table-cell office:value-type="float" table:style-name="right-bottom-n-d10-g-" office:value="2.667.69525-"/>
          <table:table-cell office:value-type="float" table:style-name="right-bottom-n-d10-g-" office:value="2.308.61838-"/>
        </table:table-row>
        <table:table-row table:style-name="ro1">
          <table:table-cell office:value-type="string" table:style-name="left-bottom-"/>
          <table:table-cell office:value-type="string" table:style-name="left-bottom-">
            <text:p>OZB niet-woningen</text:p>
          </table:table-cell>
          <table:table-cell office:value-type="string" table:style-name="left-bottom-"/>
          <table:table-cell office:value-type="float" table:style-name="right-bottom-n-d10-g-" office:value="1.610.61100-"/>
          <table:table-cell office:value-type="float" table:style-name="right-bottom-n-d10-g-" office:value="1.610.61100-"/>
        </table:table-row>
        <table:table-row table:style-name="ro1">
          <table:table-cell office:value-type="string" table:style-name="left-bottom-"/>
          <table:table-cell office:value-type="string" table:style-name="left-bottom-">
            <text:p>Belastingen overig</text:p>
          </table:table-cell>
          <table:table-cell office:value-type="string" table:style-name="left-bottom-"/>
          <table:table-cell office:value-type="float" table:style-name="right-bottom-n-d6-g-" office:value="259.92276-"/>
          <table:table-cell office:value-type="float" table:style-name="right-bottom-n-d6-g-" office:value="259.92276-"/>
        </table:table-row>
        <table:table-row table:style-name="ro1">
          <table:table-cell office:value-type="string" table:style-name="left-bottom-"/>
          <table:table-cell office:value-type="string" table:style-name="left-bottom-">
            <text:p>Overige baten en lasten</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style-name="ro1">
          <table:table-cell office:value-type="string" table:style-name="left-bottom-">
            <text:p>Totaal PROG8</text:p>
          </table:table-cell>
          <table:table-cell office:value-type="string" table:style-name="left-bottom-"/>
          <table:table-cell office:value-type="float" table:style-name="right-bottom-n-d2-g-" office:value="14676399.60"/>
          <table:table-cell office:value-type="float" table:style-name="right-bottom-n-d10-g-" office:value="40.079.44502-"/>
          <table:table-cell office:value-type="float" table:style-name="right-bottom-n-d10-g-" office:value="25.403.04542-"/>
        </table:table-row>
        <table:table-row table:style-name="ro1">
          <table:table-cell office:value-type="string" table:style-name="left-bottom-">
            <text:p>Totaal programma's </text:p>
          </table:table-cell>
          <table:table-cell office:value-type="string" table:style-name="left-bottom-"/>
          <table:table-cell office:value-type="float" table:style-name="right-bottom-n-d2-g-" office:value="73451239.09"/>
          <table:table-cell office:value-type="float" table:style-name="right-bottom-n-d10-g-" office:value="74.028.15846-"/>
          <table:table-cell office:value-type="float" table:style-name="right-bottom-n-d6-g-" office:value="576.91937-"/>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2">
      <number:currency-symbol>€ </number:currency-symbol>
      <number:text/>
      <number:number number:min-integer-digits="1" number:decimal-places="0"/>
    </number:currency-style>
    <number:currency-style style:name="c1-">
      <number:currency-symbol>€ </number:currency-symbol>
      <number:text>-</number:text>
      <number:number number:min-integer-digits="1" number:decimal-places="0"/>
      <style:map style:condition="value()&gt;=0" style:apply-style-name="c1-2"/>
    </number:currency-style>
    <number:currency-style style:name="c1-d00-g-2">
      <number:currency-symbol>€ </number:currency-symbol>
      <number:text/>
      <number:number number:min-integer-digits="1" number:decimal-places="00" number:grouping="true">
        <number:embedded-text number:position="0">,-</number:embedded-text>
      </number:number>
    </number:currency-style>
    <number:currency-style style:name="c1-d00-g-">
      <number:currency-symbol>€ </number:currency-symbol>
      <number:text>-</number:text>
      <number:number number:min-integer-digits="1" number:decimal-places="00" number:grouping="true">
        <number:embedded-text number:position="0">,-</number:embedded-text>
      </number:number>
      <style:map style:condition="value()&gt;=0" style:apply-style-name="c1-d00-g-2"/>
    </number:currency-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10-g-">
      <number:number number:min-integer-digits="1" number:decimal-places="10" number:grouping="true"/>
    </number:number-style>
    <number:number-style style:name="d2-">
      <number:number number:min-integer-digits="1" number:decimal-places="2"/>
    </number:number-style>
    <number:number-style style:name="d2-g-">
      <number:number number:min-integer-digits="1" number:decimal-places="2" number:grouping="true"/>
    </number:number-style>
    <number:number-style style:name="d6-g-">
      <number:number number:min-integer-digits="1" number:decimal-places="6" number:grouping="true"/>
    </number:number-style>
    <number:number-style style:name="g-">
      <number:number number:min-integer-digits="1" number:decimal-places="0" number:grouping="true"/>
    </number:number-style>
    <number:percentage-style style:name="p-">
      <number:number number:min-integer-digits="1" number:decimal-places="0"/>
      <number:text>%</number:text>
    </number:percentage-style>
    <number:percentage-style style:name="p-d2-">
      <number:number number:min-integer-digits="1" number:decimal-places="2"/>
      <number:text>%</number:text>
    </number:percentage-style>
    <number:percentage-style style:name="p-d4-">
      <number:number number:min-integer-digits="1" number:decimal-places="4"/>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9T11:54:47Z</meta:creation-date>
    <dc:title>Jaarstukken 2017</dc:title>
  </office:meta>
</office:document-meta>
</file>