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Naam Indicator</text:p>
          </table:table-cell>
          <table:table-cell office:value-type="string" table:style-name="left-bottom-headrow-">
            <text:p>Eenheid</text:p>
          </table:table-cell>
          <table:table-cell office:value-type="string" table:style-name="left-bottom-headrow-">
            <text:p>jaar laatste meting</text:p>
          </table:table-cell>
          <table:table-cell office:value-type="string" table:style-name="left-bottom-headrow-">
            <text:p>meting begroting 2017</text:p>
          </table:table-cell>
          <table:table-cell office:value-type="string" table:style-name="left-bottom-headrow-">
            <text:p>huidige meting</text:p>
          </table:table-cell>
          <table:table-cell office:value-type="string" table:style-name="left-bottom-headrow-">
            <text:p>gemeente  &lt; 25.000</text:p>
          </table:table-cell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Kg/inwoner</text:p>
          </table:table-cell>
          <table:table-cell office:value-type="string" table:style-name="right-top-">
            <text:p>2015</text:p>
          </table:table-cell>
          <table:table-cell office:value-type="float" table:style-name="right-top-n-" office:value="201"/>
          <table:table-cell office:value-type="float" table:style-name="right-top-n-d2-" office:value="193.00"/>
          <table:table-cell office:value-type="float" table:style-name="right-top-n-d2-" office:value="168.00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p-">
            <text:p>%</text:p>
          </table:table-cell>
          <table:table-cell office:value-type="string" table:style-name="right-top-">
            <text:p>2016</text:p>
          </table:table-cell>
          <table:table-cell office:value-type="float" table:style-name="right-top-n-d2-" office:value="5.00"/>
          <table:table-cell office:value-type="float" table:style-name="right-top-n-d2-" office:value="18.20"/>
          <table:table-cell office:value-type="float" table:style-name="right-top-n-d2-" office:value="36.60"/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aantal per 1.000 woningen</text:p>
          </table:table-cell>
          <table:table-cell office:value-type="string" table:style-name="right-top-">
            <text:p>2014</text:p>
          </table:table-cell>
          <table:table-cell office:value-type="float" table:style-name="right-top-n-d2-" office:value="2.30"/>
          <table:table-cell office:value-type="float" table:style-name="right-top-n-d2-" office:value="3.40"/>
          <table:table-cell office:value-type="float" table:style-name="right-top-n-d2-" office:value="6.80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p-">
            <text:p>%</text:p>
          </table:table-cell>
          <table:table-cell office:value-type="string" table:style-name="right-top-">
            <text:p>2017</text:p>
          </table:table-cell>
          <table:table-cell office:value-type="float" table:style-name="right-top-n-d2-" office:value="54.60"/>
          <table:table-cell office:value-type="float" table:style-name="right-top-n-d2-" office:value="68.30"/>
          <table:table-cell office:value-type="float" table:style-name="right-top-n-d2-" office:value="77.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7:53:14Z</meta:creation-date>
    <dc:title>Wat willen we bereiken?</dc:title>
  </office:meta>
</office:document-meta>
</file>