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c1-d00-" style:family="table-cell" style:parent-style-name="Default">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bonden partijen">
        <table:table-column table:style-name="co1"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Verbonden partij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6 gemeenten. Dit valt samen met het werkgebied van de politieregio Midden- en West-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Programma Bestuur en Veiligheid</text:p>
            <text:p>De gemeentelijke bijdrage wordt als volgt bepaald. Een bijdrage op basis van een objectief verdeelmodel, een bijdrage per inwoner voor Burgernet en een bijdrage in de kosten voor de intekentaak FLO voor de betreffende gemeenten. Voor het jaar 2017 bedraagt de bijdrage totaal  € 1.120.739,- . </text:p>
            <text:p>Vanaf 2019 is sprake van een actualisatie van het kostenverdeelmodel, zosat de bijdrage beter aansluit bij de bijdrage die gemeenten krijgen vanuit het gemeentefonds. Om te voorkomend dat er te grote verschillen ontstaan in de gemeentelijke bijdragen, is er gekozen voor een overgangsperiode van 3 jaar.Dit leidt voor Steenbergen voor een hogere bijdrage. Dit is meegenomen in de Perspectiefnota 2019. </text:p>
          </table:table-cell>
        </table:table-row>
        <table:table-row table:style-name="ro1">
          <table:table-cell office:value-type="string" table:style-name="left-top-">
            <text:p>Risico's</text:p>
          </table:table-cell>
          <table:table-cell office:value-type="string" table:style-name="left-top-">
            <text:p>Risicomanagement is een belangrijk instrument voor de Veiligheidsregio. Hierop wordt dan ook veel aandacht aan besteed. Het proces is effectief ingericht, het gehele proces, van identificatie tot en met evaluatie van beheersmaatregelen, woordt consequent doorlopen. De belangrijkste risico's zijn vastgelegd in een risicomatrix. De jaarstukken 2017 bevat de volgende rbelangrijke risico's: Informatieveiligheid, beschikbaarheid van voldoende vrijwilligers, ICT en de Omgevingswet. Ook de ontwikkelingen bij Fort Oranje vormen een risico. De Veiligheidsregio heeft geen algemene reserve. Doet een risico zich voor dan dragen de gemeenten de nadelige financiele gevol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22.622.832,-, eind 2017 € 23.623.807,-</text:p>
            <text:p>Vreemd vermogen begin 2017 € 34.231.659,-, eind 2017 € 31.058.664,-</text:p>
            <text:p>Resultaat 2017 € 3.410.000,-.</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alburg, Alphen-Chaam, Baarle-Nassau, Bergen op Zoom, Breda, Drimmelen, Etten-Leur, Geertruidenberg, Halderberge, Moerdijk, Oosterhout, Roosendaal, Rucphen, Steenberg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c1-d00-">
            <text:p>Programma WMO en Jeugd</text:p>
            <text:p>De gemeente Steenbergen heeft in zijn jaarrekening 2017 de volgende bijdragen verantwoord: </text:p>
          </table:table-cell>
        </table:table-row>
        <table:table-row table:style-name="ro1">
          <table:table-cell office:value-type="string" table:style-name="left-top-">
            <text:p>Risico's</text:p>
          </table:table-cell>
          <table:table-cell office:value-type="string" table:style-name="left-top-c1-">
            <text:p>Volgens de uitgevoerde risicoanalyse door de GGD bedraagt het benodigde weerstandsvermogen € 3,209 miljoen. De weerstandsratio komt uit op 0,5.</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5.619.000,- , eind 2017 € 4.923.000,-</text:p>
            <text:p>Vreemd vermogen begin 2017 € 10.963.000,- , eind 2017 € 11.144.000,-</text:p>
            <text:p>Resultaat 2017 € 361.000- </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 Programma Recreatie, Economie en Participatie</text:p>
            <text:p>Met ingang van 1 januari 2008 ontvangt de gemeente het decentraal budget Wet Sociale Werkvoorziening. In principe wordt aan het werkvoorziening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 </text:p>
            <text:p>Aansluitend op de missie van de WVS-groep, verstrekt de gemeente een financiële bijdrage per SW-medewerker uit de gemeente Steenbergen. Over 2017 bedroeg de totale gemeentelijke bijdrage € 245.619,-.</text:p>
          </table:table-cell>
        </table:table-row>
        <table:table-row table:style-name="ro1">
          <table:table-cell office:value-type="string" table:style-name="left-top-">
            <text:p>Risico's</text:p>
          </table:table-cell>
          <table:table-cell office:value-type="string" table:style-name="left-top-">
            <text:p>Een belangrijk risico betreft het risico dat de werkelijke uitstroom niet in de pas loopt met de fictieve uitstroom (volgens het landelijk rekenmodel). Hierdoor loopt WVS-Groep het risico dat het landelijk budget onder druk komt te staan door meer vraag. Het kan zo zijn dat de fictieve bijdrage SW hieroor naar beneden wordt bijgest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2.001.000,- , eind 2017 € 1.463.000,-</text:p>
            <text:p>Vreemd vermogen begin 2017 € 21.581.000,- , eind 2017 € 22.108.000,-</text:p>
            <text:p>Resultaat 2017 € -/-597.000,-</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6 gemeenten) en van de gemeenten in het werkgebied Brabant-Noord (21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
            <text:p>Programma WMO en Jeugd</text:p>
            <text:p>In de regeling is niet opgenomen hoe de door de deelnemende gemeenten te betalen bijdrage wordt bepaald, maar geschiedt op basis van een bedrag per inwoner. Voor het jaar 2017 is geen gemeentelijke bijdrage nodig geweest.</text:p>
          </table:table-cell>
        </table:table-row>
        <table:table-row table:style-name="ro1">
          <table:table-cell office:value-type="string" table:style-name="left-top-">
            <text:p>Risico's</text:p>
          </table:table-cell>
          <table:table-cell office:value-type="string" table:style-name="left-top-c1-">
            <text:p>Het weerstandsvermogen is voldoende om de in de beleidsbegroting genoemde risico's (geschat op € 4,23 miljoen) op te vangen.</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12.569.000-, eind 2017 € 13.041.000,-</text:p>
            <text:p>Vreemd vermogen begin 2017 € 21.192.000,-, eind 2017 € 27.232.000,-</text:p>
            <text:p>Resultaat 2017 € 478.000,-</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SES (Sociaal Economische Samenwerking), KCV (Kleinschalig Collectief Vervoer), Regiobureau Breda, Milieu &amp; Afval Regio Breda, GGA (GebiedsGerichteAanpak) en het Loopbaancentrum West-Brabant. </text:p>
          </table:table-cell>
        </table:table-row>
        <table:table-row table:style-name="ro1">
          <table:table-cell office:value-type="string" table:style-name="left-top-">
            <text:p>Betrokkenen</text:p>
          </table:table-cell>
          <table:table-cell office:value-type="string" table:style-name="left-top-">
            <text:p>De deelnemende gemeenten (19 stuks) zijn: Aalburg, Alphen-Chaam, Baarle-Nassau, Bergen op Zoom, Breda, Drimmelen, Etten-Leur, Geertruidenberg, Halderberge, Moerdijk, Oosterhout, Roosendaal, Rucphen, Steenbergen, Thol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9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 </text:p>
          </table:table-cell>
        </table:table-row>
        <table:table-row table:style-name="ro1">
          <table:table-cell office:value-type="string" table:style-name="left-top-">
            <text:p>Financieel belang</text:p>
          </table:table-cell>
          <table:table-cell office:value-type="string" table:style-name="left-top-c1-">
            <text:p>Programma Bestuur en Veiligheid/WMO en Jeugd/Recreatie, Economie en Participatie</text:p>
            <text:p>De gemeentelijke bijdrage is voor wat het algemene deel betreft gebaseerd op het inwoneraantal op 1 januari van het jaar, voorafgaand aan dat waarvoor de bijdrage verschuldigd is. Naast de algemene bijdrage is de bijdrage afhankelijk van de activiteiten waaraan wordt deelgenomen. </text:p>
            <text:p>Voor het jaar 2017 bedraagt de bijdrage RWB € 84.933,- Daarnaast is afzonderlijk voor SEZ ad € 10.603,- en het KCV ad € 331.074,- aan structurele bijdragen betaald.</text:p>
          </table:table-cell>
        </table:table-row>
        <table:table-row table:style-name="ro1">
          <table:table-cell office:value-type="string" table:style-name="left-top-">
            <text:p>Risico's </text:p>
          </table:table-cell>
          <table:table-cell office:value-type="string" table:style-name="left-top-p-">
            <text:p>Het grootste ricico is het risico dat de subsidieverstrekker niet akkoord gaat met de verantwoording van de subsidie, waardoor een onvoorzien tekort kan ontstaan. De kans dat dit gebeurt wordt ingeschat op minder dan 5%, maar het kan wel om aanzienlijke bedragen gaan. De RWB heeft geen reserves opgebouwd die kunnen dienen voor het opvangen van de risco's.</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295.000,-, eind 2017 € 390.000,-</text:p>
            <text:p>Vreemd vermogen begin 2017 € 9.138.000,-, eind 2017 € 7.656.000,-</text:p>
            <text:p>Resultaat 2017 € 332.000,-, van dit resultaat wordt € 207.000,- terugbetaald aan de deelnemende gemeenten. </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text:p>
            <text:p>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alburg, Alphen-Chaam, Baarle Nassau, Bergen op Zoom, Breda, Drimmelen, Halderberge, Etten-Leur, Geertruidenberg, Moerdijk, Oosterhout, Roosendaal, Rucphen, Steenbergen, Werkendam, Woensdrecht, Woudrichem en Zunder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d00-">
            <text:p>Programma WMO en Jeugd</text:p>
            <text:p>De gemeente draagt naar rato van het aantal inwoners van 5 tot 23 jaar (per 1 januari van het voorgaande begrotingsjaar) bij in de zowel de personeelskosten als de uitvoeringskosten die verbonden zijn aan de uitvoering van de taken van het Programma. </text:p>
            <text:p>Voor het jaar 2017 bedraagt de bijdrage € 11.089,-</text:p>
          </table:table-cell>
        </table:table-row>
        <table:table-row table:style-name="ro1">
          <table:table-cell office:value-type="string" table:style-name="left-top-">
            <text:p>Risci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6 € 124.400,-, eind 2016 € 79.200,-</text:p>
            <text:p>Geen vreemd vermogen</text:p>
            <text:p>Resultaat 2016 € 79.200,- </text:p>
            <text:p>De laatst bekende financiële gegevens betreffen die over 2016.</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De gemeenschappelijke regeling OMWB kent een Algemeen en een Dagelijks Bestuur. Het bestuur vergadert 4 a 5 keer per jaar. Het bestuur stelt de inhoudelijke en financiële kaders voor de organisatie vast.</text:p>
            <text:p>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In 2018 is de verhouding tussen wettelijke basistaken en verzoektaken ongeveer 83% - 17%.</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alburg, Alphen-Chaam, Baarle Nassau, Bergen op Zoom, Breda, Dongen, Drimmelen, Halderberge, Hilvarenbeek, Etten-Leur, Geertruidenberg, Gilze en Rijen, Goirle, Loon op Zand, Moerdijk, Oisterwijk, Oosterhout, Roosendaal, Rucphen, Steenbergen, Tilburg, Waalwijk, Werkendam, Woensdrecht, Woudrichem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
            <text:p>Programma Dienstverlening</text:p>
            <text:p>De gemeente draagt op basis van vastgelegde tarieven en/of productprijzen per geleverde prestaties/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text:p>
          </table:table-cell>
        </table:table-row>
        <table:table-row table:style-name="ro1">
          <table:table-cell office:value-type="string" table:style-name="left-top-">
            <text:p>Risico's</text:p>
          </table:table-cell>
          <table:table-cell office:value-type="string" table:style-name="left-top-c1-">
            <text:p>In de begroting 2018 heeft de OMWB een risico-analyse opgenomen. Hieruit blijkt dat het gewogen risicobedrag (benodigd weerstandsvermogen) ruim € 2,56 miljoen is. De berekende ratio bedraagt 0,42.</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4.969.000,- , eind 2017 € 6.761.000,-</text:p>
            <text:p>Vreemd vermogen begin 2017 € 2.100.000,- , eind 2017 € 1.400.000,-</text:p>
            <text:p>Resultaat 2017 € 3.807.000,-</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c1-">
            <text:p>Programma Recreatie, Economie en Participatie</text:p>
            <text:p>De bijdrage aan de regeling is gebaseerd op de verdeelsleutel "klantenaantal". </text:p>
            <text:p>Voor het jaar 2017 bedraagt de bijdrage € 1.148.914,-.</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
            <text:p>De GR heeft geen eigen en vreemd vermog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d00-">
            <text:p>Programma Bestuur en Veiligheid</text:p>
            <text:p>De bijdrage aan de regeling is gebaseerd op de verdeelsleutel "aantal strekkende meters archief" zoals die in de archiefbewaarplaats opgenomen dienen te zijn. </text:p>
            <text:p>Voor het jaar 2017 bedraagt de bijdrage € 125.805,-</text:p>
          </table:table-cell>
        </table:table-row>
        <table:table-row table:style-name="ro1">
          <table:table-cell office:value-type="string" table:style-name="left-top-">
            <text:p>Risico's</text:p>
          </table:table-cell>
          <table:table-cell office:value-type="string" table:style-name="left-top-">
            <text:p>Omdat het WBA een organisatie in oprichting is, heeft er nog geen inventarisatie van de belangrijkste risico's plaatsgevonden. De vorming van een nieuwe organisatie gaat altijd gepaard met zaken die niet voorzien zijn of waarvoor een raming is opgenomen op basis van de op dit moment bekende feiten en omstandigheden.</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28.402,- , eind 2017 € 178.073,-</text:p>
            <text:p>Vreemd vermogen begin 2017 € 1.746.889,- , eind 2017 € 1.506.885,-</text:p>
            <text:p>Resultaat 2017 € 149.671,- voordelig. Voor de versterking van het weerstandsvermogen wordt € 149.671,- toegevoegd aan de algemene reserve.</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Doel</text:p>
          </table:table-cell>
          <table:table-cell office:value-type="string" table:style-name="left-top-">
            <text:p>REWIN heeft als doel het versterken van de regionaal economische ontwikkeling van West-Brabant. Bedrijven krijgen onafhankelijk, deskundige en kosteloze ondersteuning.</text:p>
          </table:table-cell>
        </table:table-row>
        <table:table-row table:style-name="ro1">
          <table:table-cell office:value-type="string" table:style-name="left-top-">
            <text:p>Betrokkenen</text:p>
          </table:table-cell>
          <table:table-cell office:value-type="string" table:style-name="left-top-">
            <text:p>De deelnemers zijn 19 West- en Midden-Brabantse gemeenten, nl: Aalburg, Alpen-Chaam, Baarle Nassau, Bergen op Zoom, Breda, Drimmelen, Geertruidenberg, Halderberge, Moerdijk, Oosterhout, Roosendaal, Rucphen, Steenbergen, Tholen, Werkendam, Woensdrecht, Woudrichem en Zundert. </text:p>
          </table:table-cell>
        </table:table-row>
        <table:table-row table:style-name="ro1">
          <table:table-cell office:value-type="string" table:style-name="left-top-">
            <text:p>Bestuurlijk belang</text:p>
          </table:table-cell>
          <table:table-cell office:value-type="string" table:style-name="left-top-">
            <text:p>De deelname geschiedt door aandelen op naam. Als aandeelhouder heeft men inspraak in het beleid van de NV.</text:p>
          </table:table-cell>
        </table:table-row>
        <table:table-row table:style-name="ro1">
          <table:table-cell office:value-type="string" table:style-name="left-top-">
            <text:p>Financieel belang</text:p>
          </table:table-cell>
          <table:table-cell office:value-type="string" table:style-name="left-top-c1-">
            <text:p>Programma Recreatie, economie en participatie</text:p>
            <text:p>De bijdrage bestaat uit een bedrag per inwoner.</text:p>
            <text:p>Voor het jaar 2017 bedraagt de bijdrage € 56.800.</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1.036.000,-, eind 2017 € 1.190.000,-</text:p>
            <text:p>Vreemd vermogen begin 2017 € 1.025.000,-, eind 2017 € 1.239.000,-</text:p>
            <text:p>Resultaat 2017 € 56.000,-</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De BNG is de bank van en voor overheden en instellingen voor het maatschappelijk belang. Met gespecialiseerde financiële dienstverlening draagt de BNG bij aan zo laag mogelijke kosten van maatschappelijke voorzieningen voor de burger. De strategie van de bank is gericht op het behouden van substantiële marktaandelen in het Nederlands maatschappelijk domein en het handhaven van een excellente kredietwaardigheid (Triple A). </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Programma Financiering</text:p>
            <text:p>De bank is een structuurvennootschap. De Staat is houder van de helft van de aandelen, de andere helft is in handen van gemeenten, provincies en een waterschap. De gemeente Steenbergen bezit 11.583 aandelen van € 2,27 per aandeel (0,02% van het totale aantal van 55.690.720 aandelen). </text:p>
            <text:p>In 2017 is de dividenduitkering 2016 ad € 18.927,- verantwoord. Het verwachte dividend over 2017 is € 29.305,-.</text:p>
          </table:table-cell>
        </table:table-row>
        <table:table-row table:style-name="ro1">
          <table:table-cell office:value-type="string" table:style-name="left-top-">
            <text:p>Risico's</text:p>
          </table:table-cell>
          <table:table-cell office:value-type="string" table:style-name="left-top-">
            <text:p>De bank beschikt over een uir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4.486 miljoen, eind 2017 € 4.953 miljoen.</text:p>
            <text:p>Vreemd vermogen begin 2017 € 149.483 miljoen, eind 2017 € 135.041 miljoen</text:p>
            <text:p>Resultaat 2017 € 369 miljoen.</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Programma Financiering</text:p>
            <text:p>De gemeente Steenbergen loopt een financieel risico, maximaal voor wat betreft het vermogensbeslag wat in de nominale waarde van de verkregen aandelen zit. De aandelen in eigendom zijn gewaardeerd tegen een bedrag van € 104.369,-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o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7 € 578 miljoen, eind 2017 € 609 miljoen.</text:p>
            <text:p>Vreemd vermogen begin 2017 € 400 miljoen, eind 2017 € 441 miljoen</text:p>
            <text:p>Resultaat 2017 € 31,5 miljoen.</text:p>
            <text:p>Bovenstaande bedragen betreffen de stand van de voorlopige jaarrekening 2017.</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Openbaar belang</text:p>
          </table:table-cell>
          <table:table-cell office:value-type="string" table:style-name="left-top-">
            <text:p>Binnen de Stichting SamenWerken zijn in samenwerking met het WVS Groep vanaf 1998 een aantal projecten ontwikkeld. De deelnemers worden geselecteerd uit de gemeentelijke bestanden van het cluster sociale zaken in het kader van de sociale activering en worden ingezet op grond van het participatiebudget van de Wet Werk en Bijstand. Het voordeel voor gemeenten en opdrachtgevers is dat door middel van de projecten meerdere doelstellingen worden bereikt: de sociale en werkgelegenheidsdoelstelling én de uitvoering van (gemeentelijke) werkzaamheden tegen acceptabele kosten. De ontwikkeling, de leiding en de ondersteunende werkzaamheden van alle projecten worden uitgevoerd door medewerkers van het WVS West Noord-Brabant die (gedeeltelijk) bij de Stichting SamenWerken gedetacheerd zijn. De kosten worden zoveel mogelijk direct doorberekend aan de projecten. De projecten moeten in principe kostendekkend zijn. Nadelige en voordelige resultaten op afzonderlijke projecten worden echter gesaldeerd zodat één totaalresultaat voor de projecten ontstaat. </text:p>
          </table:table-cell>
        </table:table-row>
        <table:table-row table:style-name="ro1">
          <table:table-cell office:value-type="string" table:style-name="left-top-">
            <text:p>Doel</text:p>
          </table:table-cell>
          <table:table-cell office:value-type="string" table:style-name="left-top-">
            <text:p>Terugdringen van de afstand van de deelnemers tot de arbeidsmarkt. </text:p>
          </table:table-cell>
        </table:table-row>
        <table:table-row table:style-name="ro1">
          <table:table-cell office:value-type="string" table:style-name="left-top-">
            <text:p>Betrokkenen</text:p>
          </table:table-cell>
          <table:table-cell office:value-type="string" table:style-name="left-top-">
            <text:p>De drie gemeenten Bergen op Zoom, Woensdrecht en Steenbergen.</text:p>
          </table:table-cell>
        </table:table-row>
        <table:table-row table:style-name="ro1">
          <table:table-cell office:value-type="string" table:style-name="left-top-">
            <text:p>Bestuurlijk belang</text:p>
          </table:table-cell>
          <table:table-cell office:value-type="string" table:style-name="left-top-">
            <text:p>Van de drie gemeenten hebben de drie wethouders met de portefeuilles 'Sociale Zaken / Maatschappelijke Ondersteuning' zitting in het bestuur.</text:p>
          </table:table-cell>
        </table:table-row>
        <table:table-row table:style-name="ro1">
          <table:table-cell office:value-type="string" table:style-name="left-top-">
            <text:p>Financieel belang</text:p>
          </table:table-cell>
          <table:table-cell office:value-type="string" table:style-name="left-top-">
            <text:p>Programma Recreatie, Economie en Participatie</text:p>
            <text:p>In principe kan de gemeente enkel worden aangesproken indien bij een eventuele liquidatie van de stichting sprake is van een negatief vermogen. Een batig saldo bij ontbinding van de stichting vervalt aan de deelnemende gemeenten naar rato van hun financiële inbreng gedurende de periode van hun deelnemerschap.</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6 € 275.000,-, eind 2016 € 275.000</text:p>
            <text:p>Geen vreemd vermogen.</text:p>
            <text:p>Resultaat 2016 € 927,-</text:p>
            <text:p>De laatst bekende financiële gegevens betreffen die over 2016.</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text:span text:style-name="strong"/>het in de ruimste zin van het woord ontzorgen van de deelnemers op het gebied van inkoop.</text:p>
            <text:p><text:span text:style-name="strong"/>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emers,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
            <text:p>Programma Bestuur en Veiligheid</text:p>
            <text:p>De deelnemers worden afgerekend op basis van de uitgevoerde inkooptrajecten. </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6 € 0,-, eind 2016 € 10.000</text:p>
            <text:p>Vreemd vermogen: begin 2016 € 726.300,-, eind 2016 € 1.127.900</text:p>
            <text:p>Resultaat 2016: -/- € 184.239, Het negatieve resultaat zal worden verrekend met de langlopende schuld aan de deelnemers.</text:p>
            <text:p>De laatst bekende financiële gegevens betreffen die over 2016.</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3T08:52:41Z</meta:creation-date>
    <dc:title>Verbonden partijen</dc:title>
  </office:meta>
</office:document-meta>
</file>