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p-" style:family="table-cell" style:parent-style-name="Default">
      <style:text-properties fo:font-weight="bold"/>
      <style:paragraph-properties fo:text-align="left"/>
      <style:table-cell-properties fo:wrap-option="wrap" style:vertical-align="top" fo:border-bottom="thin solid #000000"/>
    </style:style>
    <style:style style:name="right-top-n-p-" style:family="table-cell" style:parent-style-name="Default" style:data-style-name="p-">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Risicoinventarisatie en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7</text:p>
          </table:table-cell>
        </table:table-row>
        <table:table-row table:style-name="ro1"/>
        <table:table-row table:style-name="ro1">
          <table:table-cell office:value-type="string" table:style-name="section-title">
            <text:p>Risicoinventarisatie en weerstandsvermogen</text:p>
          </table:table-cell>
        </table:table-row>
        <table:table-row table:number-rows-repeated="3" table:style-name="ro1"/>
        <table:table-row table:style-name="ro1">
          <table:table-cell office:value-type="string" table:style-name="left-top-headrow-">
            <text:p><text:span text:style-name="strong">Omschrijving Risico</text:span></text:p>
          </table:table-cell>
          <table:table-cell office:value-type="string" table:style-name="left-top-headrow-p-">
            <text:p><text:span text:style-name="strong">Aandeel in %</text:span></text:p>
          </table:table-cell>
          <table:table-cell office:value-type="string" table:style-name="left-top-headrow-">
            <text:p><text:span text:style-name="strong">Voorgenomen beheersmaatregelen </text:span></text:p>
          </table:table-cell>
        </table:table-row>
        <table:table-row table:style-name="ro1">
          <table:table-cell office:value-type="string" table:style-name="left-top-">
            <text:p>Sociaal domein</text:p>
            <text:p>- Open eind regelingen</text:p>
            <text:p>- Problematiek bij zorgaanbieders</text:p>
            <text:p>- Toenemende vergrijzing</text:p>
            <text:p>- Dure maatwerkvoorzieningen Jeugd</text:p>
            <text:p>- Lagere eigen bijdragen </text:p>
          </table:table-cell>
          <table:table-cell office:value-type="percentage" table:style-name="right-top-n-p-" office:value="0.28"/>
          <table:table-cell office:value-type="string" table:style-name="left-top-">
            <text:p>Invoeren van het systeem Zorgned om beter en sneller informatie te krijgen over doorloop van het proces en budgetuitputting. Voorbereidingen getroffen voor het project verbeteren bedrijfsvoering sociaal domein, gebruik van data en vergelijkingscijfers zodat we meer aan de voorkant komen, scenario’s doorrekenen e.d. Verder is de BackOffice versterkt. </text:p>
          </table:table-cell>
        </table:table-row>
        <table:table-row table:style-name="ro1">
          <table:table-cell office:value-type="string" table:style-name="left-top-">
            <text:p>Aansprakelijkheidstelling voor door de gemeente gegarandeerde geldleningen</text:p>
            <text:p>Door financiële problemen bij instellingen is het risico aanwezig dat de gemeente wordt aangesproken op de garantstelling</text:p>
          </table:table-cell>
          <table:table-cell office:value-type="percentage" table:style-name="right-top-n-p-" office:value="0.13"/>
          <table:table-cell office:value-type="string" table:style-name="left-top-">
            <text:p>Beoordelen en analyseren financiële documenten van belangrijkste instellingen waarvoor we garant staan.</text:p>
          </table:table-cell>
        </table:table-row>
        <table:table-row table:style-name="ro1">
          <table:table-cell office:value-type="string" table:style-name="left-top-">
            <text:p>Lagere Algemene uitkering gemeentefonds</text:p>
            <text:p>- Wijziging in verdeelsystematiek</text:p>
            <text:p>- Parameters wijken af van de inschattingen</text:p>
          </table:table-cell>
          <table:table-cell office:value-type="percentage" table:style-name="right-top-n-p-" office:value="0.09"/>
          <table:table-cell office:value-type="string" table:style-name="left-top-">
            <text:p>Opbouwen van een eenduidige registratie met eenmalig vastleggen en meervoudig gebruik. </text:p>
          </table:table-cell>
        </table:table-row>
        <table:table-row table:style-name="ro1">
          <table:table-cell office:value-type="string" table:style-name="left-top-">
            <text:p>Informatiebeveiliging: privacy en wet datalekken</text:p>
            <text:p>-Mogelijke boetes bij niet voldoen aan privacywetgeving</text:p>
            <text:p> - Datalekken</text:p>
            <text:p>- Imago</text:p>
          </table:table-cell>
          <table:table-cell office:value-type="percentage" table:style-name="right-top-n-p-" office:value="0.08"/>
          <table:table-cell office:value-type="string" table:style-name="left-top-">
            <text:p>Er is geïnvesteerd op het verhogen van het bewustzijn in de hele organisatie, ook college en raad. Verder zijn er voorbereidingen getroffen voor de werving van twee functionarissen (informatiebeveiliging en privacy). </text:p>
          </table:table-cell>
        </table:table-row>
        <table:table-row table:style-name="ro1">
          <table:table-cell office:value-type="string" table:style-name="left-top-">
            <text:p>Afvalstoffenheffing</text:p>
            <text:p>Op acceptabel niveau houden tarief voor de korte en lange termijn</text:p>
          </table:table-cell>
          <table:table-cell office:value-type="percentage" table:style-name="right-top-n-p-" office:value="0.08"/>
          <table:table-cell office:value-type="string" table:style-name="left-top-">
            <text:p>Analyse en schetsen scenario’s van toekomstige kostenontwikkeling afval en afvalstromen. Communicatie en aantrekken van afvalcoaches.</text:p>
          </table:table-cell>
        </table:table-row>
        <table:table-row table:style-name="ro1">
          <table:table-cell office:value-type="string" table:style-name="left-top-">
            <text:p>Verbonden partijen</text:p>
            <text:p>- Mogelijke tekorten bij verbonden partijen</text:p>
          </table:table-cell>
          <table:table-cell office:value-type="percentage" table:style-name="right-top-n-p-" office:value="0.06"/>
          <table:table-cell office:value-type="string" table:style-name="left-top-">
            <text:p>In regionaal verband uitoefenen van toezicht door:</text:p>
            <text:p>- Bijwonen vergaderingen</text:p>
            <text:p>- Beoordelen financiële documenten</text:p>
            <text:p>- Signalen in media en netwerk signaleren en oppakken.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7T07:06:44Z</meta:creation-date>
    <dc:title>Risicoinventarisatie en weerstandsvermogen</dc:title>
  </office:meta>
</office:document-meta>
</file>