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verzicht van baten en lasten (x € 1.000,-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3" table:number-rows-spanned="1">
            <text:p><text:span text:style-name="strong">Begroting 2016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Begroting 2016 na wijziging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Rekening 2016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float" table:style-name="right-bottom-n-g-" office:value="5229"/>
          <table:table-cell office:value-type="string" table:style-name="right-bottom-">
            <text:p>-</text:p>
          </table:table-cell>
          <table:table-cell office:value-type="float" table:style-name="right-bottom-n-g-" office:value="-5229"/>
          <table:table-cell office:value-type="float" table:style-name="right-bottom-n-g-" office:value="5357"/>
          <table:table-cell office:value-type="string" table:style-name="right-bottom-">
            <text:p>-</text:p>
          </table:table-cell>
          <table:table-cell office:value-type="float" table:style-name="right-bottom-n-g-" office:value="-5357"/>
          <table:table-cell office:value-type="float" table:style-name="right-bottom-n-g-" office:value="5714"/>
          <table:table-cell office:value-type="string" table:style-name="right-bottom-">
            <text:p>-</text:p>
          </table:table-cell>
          <table:table-cell office:value-type="float" table:style-name="right-bottom-n-g-" office:value="-5714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float" table:style-name="right-bottom-n-g-" office:value="2124"/>
          <table:table-cell office:value-type="float" table:style-name="right-bottom-n-g-" office:value="1060"/>
          <table:table-cell office:value-type="float" table:style-name="right-bottom-n-g-" office:value="-1064"/>
          <table:table-cell office:value-type="float" table:style-name="right-bottom-n-g-" office:value="2239"/>
          <table:table-cell office:value-type="float" table:style-name="right-bottom-n-" office:value="939"/>
          <table:table-cell office:value-type="float" table:style-name="right-bottom-n-g-" office:value="-1300"/>
          <table:table-cell office:value-type="float" table:style-name="right-bottom-n-g-" office:value="2209"/>
          <table:table-cell office:value-type="float" table:style-name="right-bottom-n-" office:value="948"/>
          <table:table-cell office:value-type="float" table:style-name="right-bottom-n-g-" office:value="-1261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float" table:style-name="right-bottom-n-g-" office:value="3229"/>
          <table:table-cell office:value-type="float" table:style-name="right-bottom-n-" office:value="739"/>
          <table:table-cell office:value-type="float" table:style-name="right-bottom-n-g-" office:value="-2490"/>
          <table:table-cell office:value-type="float" table:style-name="right-bottom-n-g-" office:value="3382"/>
          <table:table-cell office:value-type="float" table:style-name="right-bottom-n-" office:value="827"/>
          <table:table-cell office:value-type="float" table:style-name="right-bottom-n-g-" office:value="-2555"/>
          <table:table-cell office:value-type="float" table:style-name="right-bottom-n-g-" office:value="3309"/>
          <table:table-cell office:value-type="float" table:style-name="right-bottom-n-" office:value="773"/>
          <table:table-cell office:value-type="float" table:style-name="right-bottom-n-g-" office:value="-2536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float" table:style-name="right-bottom-n-g-" office:value="14140"/>
          <table:table-cell office:value-type="float" table:style-name="right-bottom-n-g-" office:value="8016"/>
          <table:table-cell office:value-type="float" table:style-name="right-bottom-n-g-" office:value="-6124"/>
          <table:table-cell office:value-type="float" table:style-name="right-bottom-n-g-" office:value="14344"/>
          <table:table-cell office:value-type="float" table:style-name="right-bottom-n-g-" office:value="8168"/>
          <table:table-cell office:value-type="float" table:style-name="right-bottom-n-g-" office:value="-6176"/>
          <table:table-cell office:value-type="float" table:style-name="right-bottom-n-g-" office:value="14253"/>
          <table:table-cell office:value-type="float" table:style-name="right-bottom-n-g-" office:value="8154"/>
          <table:table-cell office:value-type="float" table:style-name="right-bottom-n-g-" office:value="-6099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float" table:style-name="right-bottom-n-g-" office:value="11944"/>
          <table:table-cell office:value-type="float" table:style-name="right-bottom-n-g-" office:value="8866"/>
          <table:table-cell office:value-type="float" table:style-name="right-bottom-n-g-" office:value="-3078"/>
          <table:table-cell office:value-type="float" table:style-name="right-bottom-n-g-" office:value="12539"/>
          <table:table-cell office:value-type="float" table:style-name="right-bottom-n-g-" office:value="8987"/>
          <table:table-cell office:value-type="float" table:style-name="right-bottom-n-g-" office:value="-3552"/>
          <table:table-cell office:value-type="float" table:style-name="right-bottom-n-g-" office:value="11987"/>
          <table:table-cell office:value-type="float" table:style-name="right-bottom-n-g-" office:value="10850"/>
          <table:table-cell office:value-type="float" table:style-name="right-bottom-n-g-" office:value="-1137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float" table:style-name="right-bottom-n-g-" office:value="6923"/>
          <table:table-cell office:value-type="float" table:style-name="right-bottom-n-g-" office:value="6527"/>
          <table:table-cell office:value-type="float" table:style-name="right-bottom-n-" office:value="-396"/>
          <table:table-cell office:value-type="float" table:style-name="right-bottom-n-g-" office:value="7420"/>
          <table:table-cell office:value-type="float" table:style-name="right-bottom-n-g-" office:value="6843"/>
          <table:table-cell office:value-type="float" table:style-name="right-bottom-n-" office:value="-577"/>
          <table:table-cell office:value-type="float" table:style-name="right-bottom-n-g-" office:value="6856"/>
          <table:table-cell office:value-type="float" table:style-name="right-bottom-n-g-" office:value="6043"/>
          <table:table-cell office:value-type="float" table:style-name="right-bottom-n-" office:value="-813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g-" office:value="8554"/>
          <table:table-cell office:value-type="float" table:style-name="right-bottom-n-g-" office:value="1980"/>
          <table:table-cell office:value-type="float" table:style-name="right-bottom-n-g-" office:value="-6574"/>
          <table:table-cell office:value-type="float" table:style-name="right-bottom-n-g-" office:value="13768"/>
          <table:table-cell office:value-type="float" table:style-name="right-bottom-n-g-" office:value="2470"/>
          <table:table-cell office:value-type="float" table:style-name="right-bottom-n-g-" office:value="-11298"/>
          <table:table-cell office:value-type="float" table:style-name="right-bottom-n-g-" office:value="13197"/>
          <table:table-cell office:value-type="float" table:style-name="right-bottom-n-g-" office:value="2337"/>
          <table:table-cell office:value-type="float" table:style-name="right-bottom-n-g-" office:value="-10860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float" table:style-name="right-bottom-n-" office:value="771"/>
          <table:table-cell office:value-type="float" table:style-name="right-bottom-n-" office:value="45"/>
          <table:table-cell office:value-type="float" table:style-name="right-bottom-n-" office:value="-726"/>
          <table:table-cell office:value-type="float" table:style-name="right-bottom-n-" office:value="907"/>
          <table:table-cell office:value-type="float" table:style-name="right-bottom-n-" office:value="58"/>
          <table:table-cell office:value-type="float" table:style-name="right-bottom-n-" office:value="-849"/>
          <table:table-cell office:value-type="float" table:style-name="right-bottom-n-" office:value="697"/>
          <table:table-cell office:value-type="float" table:style-name="right-bottom-n-" office:value="139"/>
          <table:table-cell office:value-type="float" table:style-name="right-bottom-n-" office:value="-558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2914"/>
          <table:table-cell office:value-type="float" table:style-name="right-bottom-n-g-" office:value="27233"/>
          <table:table-cell office:value-type="float" table:style-name="right-bottom-n-g-" office:value="-25681"/>
          <table:table-cell office:value-type="float" table:style-name="right-bottom-n-g-" office:value="59956"/>
          <table:table-cell office:value-type="float" table:style-name="right-bottom-n-g-" office:value="28292"/>
          <table:table-cell office:value-type="float" table:style-name="right-bottom-n-g-" office:value="-31664"/>
          <table:table-cell office:value-type="float" table:style-name="right-bottom-n-g-" office:value="58222"/>
          <table:table-cell office:value-type="float" table:style-name="right-bottom-n-g-" office:value="29244"/>
          <table:table-cell office:value-type="float" table:style-name="right-bottom-n-g-" office:value="-28978"/>
        </table:table-row>
        <table:table-row table:style-name="ro1">
          <table:table-cell office:value-type="string" table:style-name="left-bottom-">
            <text:p><text:span text:style-name="strong">Algemene dekkingsmiddel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left-bottom-"/>
          <table:table-cell office:value-type="float" table:style-name="right-bottom-n-g-" office:value="4209"/>
          <table:table-cell office:value-type="float" table:style-name="right-bottom-n-g-" office:value="4209"/>
          <table:table-cell office:value-type="string" table:style-name="left-bottom-"/>
          <table:table-cell office:value-type="float" table:style-name="right-bottom-n-g-" office:value="4391"/>
          <table:table-cell office:value-type="float" table:style-name="right-bottom-n-g-" office:value="4391"/>
          <table:table-cell office:value-type="string" table:style-name="left-bottom-"/>
          <table:table-cell office:value-type="float" table:style-name="right-bottom-n-g-" office:value="4400"/>
          <table:table-cell office:value-type="float" table:style-name="right-bottom-n-g-" office:value="4400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left-bottom-"/>
          <table:table-cell office:value-type="float" table:style-name="right-bottom-n-g-" office:value="19964"/>
          <table:table-cell office:value-type="float" table:style-name="right-bottom-n-g-" office:value="19964"/>
          <table:table-cell office:value-type="string" table:style-name="left-bottom-"/>
          <table:table-cell office:value-type="float" table:style-name="right-bottom-n-g-" office:value="20190"/>
          <table:table-cell office:value-type="float" table:style-name="right-bottom-n-g-" office:value="20190"/>
          <table:table-cell office:value-type="string" table:style-name="left-bottom-"/>
          <table:table-cell office:value-type="float" table:style-name="right-bottom-n-g-" office:value="20135"/>
          <table:table-cell office:value-type="float" table:style-name="right-bottom-n-g-" office:value="20135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left-bottom-"/>
          <table:table-cell office:value-type="float" table:style-name="right-bottom-n-" office:value="7"/>
          <table:table-cell office:value-type="float" table:style-name="right-bottom-n-" office:value="7"/>
          <table:table-cell office:value-type="string" table:style-name="left-bottom-"/>
          <table:table-cell office:value-type="float" table:style-name="right-bottom-n-" office:value="12"/>
          <table:table-cell office:value-type="float" table:style-name="right-bottom-n-" office:value="12"/>
          <table:table-cell office:value-type="string" table:style-name="left-bottom-"/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left-bottom-"/>
          <table:table-cell office:value-type="float" table:style-name="right-bottom-n-" office:value="324"/>
          <table:table-cell office:value-type="float" table:style-name="right-bottom-n-" office:value="324"/>
          <table:table-cell office:value-type="string" table:style-name="left-bottom-"/>
          <table:table-cell office:value-type="float" table:style-name="right-bottom-n-" office:value="324"/>
          <table:table-cell office:value-type="float" table:style-name="right-bottom-n-" office:value="324"/>
          <table:table-cell office:value-type="string" table:style-name="left-bottom-"/>
          <table:table-cell office:value-type="float" table:style-name="right-bottom-n-" office:value="237"/>
          <table:table-cell office:value-type="float" table:style-name="right-bottom-n-" office:value="237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24519"/>
          <table:table-cell office:value-type="float" table:style-name="right-bottom-n-g-" office:value="24519"/>
          <table:table-cell office:value-type="string" table:style-name="left-bottom-"/>
          <table:table-cell office:value-type="float" table:style-name="right-bottom-n-g-" office:value="24932"/>
          <table:table-cell office:value-type="float" table:style-name="right-bottom-n-g-" office:value="24932"/>
          <table:table-cell office:value-type="string" table:style-name="left-bottom-"/>
          <table:table-cell office:value-type="float" table:style-name="right-bottom-n-g-" office:value="24785"/>
          <table:table-cell office:value-type="float" table:style-name="right-bottom-n-g-" office:value="24785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10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2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162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6732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4193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string" table:style-name="left-bottom-"/>
          <table:table-cell office:value-type="float" table:style-name="right-bottom-n-" office:value="109"/>
          <table:table-cell office:value-type="float" table:style-name="right-bottom-n-" office:value="109"/>
          <table:table-cell office:value-type="float" table:style-name="right-bottom-n-" office:value="10"/>
          <table:table-cell office:value-type="float" table:style-name="right-bottom-n-" office:value="231"/>
          <table:table-cell office:value-type="float" table:style-name="right-bottom-n-" office:value="221"/>
          <table:table-cell office:value-type="float" table:style-name="right-bottom-n-" office:value="10"/>
          <table:table-cell office:value-type="float" table:style-name="right-bottom-n-" office:value="291"/>
          <table:table-cell office:value-type="float" table:style-name="right-bottom-n-" office:value="281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string" table:style-name="left-bottom-"/>
          <table:table-cell office:value-type="float" table:style-name="right-bottom-n-" office:value="8"/>
          <table:table-cell office:value-type="float" table:style-name="right-bottom-n-" office:value="8"/>
          <table:table-cell office:value-type="string" table:style-name="left-bottom-"/>
          <table:table-cell office:value-type="float" table:style-name="right-bottom-n-" office:value="133"/>
          <table:table-cell office:value-type="float" table:style-name="right-bottom-n-" office:value="133"/>
          <table:table-cell office:value-type="string" table:style-name="left-bottom-"/>
          <table:table-cell office:value-type="float" table:style-name="right-bottom-n-" office:value="127"/>
          <table:table-cell office:value-type="float" table:style-name="right-bottom-n-" office:value="127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string" table:style-name="left-bottom-"/>
          <table:table-cell office:value-type="float" table:style-name="right-bottom-n-" office:value="323"/>
          <table:table-cell office:value-type="float" table:style-name="right-bottom-n-" office:value="323"/>
          <table:table-cell office:value-type="string" table:style-name="left-bottom-"/>
          <table:table-cell office:value-type="float" table:style-name="right-bottom-n-" office:value="424"/>
          <table:table-cell office:value-type="float" table:style-name="right-bottom-n-" office:value="424"/>
          <table:table-cell office:value-type="string" table:style-name="left-bottom-"/>
          <table:table-cell office:value-type="float" table:style-name="right-bottom-n-" office:value="410"/>
          <table:table-cell office:value-type="float" table:style-name="right-bottom-n-" office:value="410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string" table:style-name="left-bottom-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13"/>
          <table:table-cell office:value-type="float" table:style-name="right-bottom-n-" office:value="27"/>
          <table:table-cell office:value-type="float" table:style-name="right-bottom-n-" office:value="14"/>
          <table:table-cell office:value-type="float" table:style-name="right-bottom-n-" office:value="13"/>
          <table:table-cell office:value-type="float" table:style-name="right-bottom-n-" office:value="25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float" table:style-name="right-bottom-n-" office:value="200"/>
          <table:table-cell office:value-type="float" table:style-name="right-bottom-n-" office:value="22"/>
          <table:table-cell office:value-type="float" table:style-name="right-bottom-n-" office:value="-178"/>
          <table:table-cell office:value-type="float" table:style-name="right-bottom-n-" office:value="13"/>
          <table:table-cell office:value-type="float" table:style-name="right-bottom-n-" office:value="122"/>
          <table:table-cell office:value-type="float" table:style-name="right-bottom-n-" office:value="109"/>
          <table:table-cell office:value-type="float" table:style-name="right-bottom-n-" office:value="13"/>
          <table:table-cell office:value-type="float" table:style-name="right-bottom-n-" office:value="134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float" table:style-name="right-bottom-n-" office:value="123"/>
          <table:table-cell office:value-type="float" table:style-name="right-bottom-n-" office:value="62"/>
          <table:table-cell office:value-type="float" table:style-name="right-bottom-n-" office:value="-61"/>
          <table:table-cell office:value-type="float" table:style-name="right-bottom-n-" office:value="92"/>
          <table:table-cell office:value-type="float" table:style-name="right-bottom-n-" office:value="100"/>
          <table:table-cell office:value-type="float" table:style-name="right-bottom-n-" office:value="8"/>
          <table:table-cell office:value-type="float" table:style-name="right-bottom-n-" office:value="204"/>
          <table:table-cell office:value-type="float" table:style-name="right-bottom-n-" office:value="888"/>
          <table:table-cell office:value-type="float" table:style-name="right-bottom-n-" office:value="684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" office:value="69"/>
          <table:table-cell office:value-type="float" table:style-name="right-bottom-n-" office:value="327"/>
          <table:table-cell office:value-type="float" table:style-name="right-bottom-n-" office:value="258"/>
          <table:table-cell office:value-type="float" table:style-name="right-bottom-n-g-" office:value="5254"/>
          <table:table-cell office:value-type="float" table:style-name="right-bottom-n-g-" office:value="10319"/>
          <table:table-cell office:value-type="float" table:style-name="right-bottom-n-g-" office:value="5065"/>
          <table:table-cell office:value-type="float" table:style-name="right-bottom-n-g-" office:value="5243"/>
          <table:table-cell office:value-type="float" table:style-name="right-bottom-n-g-" office:value="10001"/>
          <table:table-cell office:value-type="float" table:style-name="right-bottom-n-g-" office:value="4758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string" table:style-name="left-bottom-"/>
          <table:table-cell office:value-type="float" table:style-name="right-bottom-n-" office:value="810"/>
          <table:table-cell office:value-type="float" table:style-name="right-bottom-n-" office:value="810"/>
          <table:table-cell office:value-type="float" table:style-name="right-bottom-n-" office:value="102"/>
          <table:table-cell office:value-type="float" table:style-name="right-bottom-n-" office:value="912"/>
          <table:table-cell office:value-type="float" table:style-name="right-bottom-n-" office:value="810"/>
          <table:table-cell office:value-type="float" table:style-name="right-bottom-n-" office:value="292"/>
          <table:table-cell office:value-type="float" table:style-name="right-bottom-n-g-" office:value="1119"/>
          <table:table-cell office:value-type="float" table:style-name="right-bottom-n-" office:value="827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392"/>
          <table:table-cell office:value-type="float" table:style-name="right-bottom-n-g-" office:value="1664"/>
          <table:table-cell office:value-type="float" table:style-name="right-bottom-n-g-" office:value="1272"/>
          <table:table-cell office:value-type="float" table:style-name="right-bottom-n-g-" office:value="5484"/>
          <table:table-cell office:value-type="float" table:style-name="right-bottom-n-g-" office:value="12268"/>
          <table:table-cell office:value-type="float" table:style-name="right-bottom-n-g-" office:value="6784"/>
          <table:table-cell office:value-type="float" table:style-name="right-bottom-n-g-" office:value="5775"/>
          <table:table-cell office:value-type="float" table:style-name="right-bottom-n-g-" office:value="12995"/>
          <table:table-cell office:value-type="float" table:style-name="right-bottom-n-g-" office:value="7220"/>
        </table:table-row>
        <table:table-row table:style-name="ro1">
          <table:table-cell office:value-type="string" table:style-name="left-bottom-">
            <text:p><text:span text:style-name="strong">Gerealiseerd resultaat 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1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2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02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5:15:24Z</meta:creation-date>
    <dc:title>Overzicht van baten en lasten</dc:title>
  </office:meta>
</office:document-meta>
</file>