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Kerngegeven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6</text:p>
          </table:table-cell>
        </table:table-row>
        <table:table-row table:style-name="ro1"/>
        <table:table-row table:style-name="ro1">
          <table:table-cell office:value-type="string" table:style-name="section-title">
            <text:p>Kerngegevens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center-top-headrow-">
            <text:p>2016</text:p>
          </table:table-cell>
          <table:table-cell office:value-type="string" table:style-name="center-top-headrow-">
            <text:p>2015</text:p>
          </table:table-cell>
          <table:table-cell office:value-type="string" table:style-name="center-top-headrow-">
            <text:p>2014</text:p>
          </table:table-cell>
        </table:table-row>
        <table:table-row table:style-name="ro1">
          <table:table-cell office:value-type="string" table:style-name="left-top-">
            <text:p><text:span text:style-name="strong">Sociale structuur (per 31 dec.)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Aantal inwoners</text:p>
          </table:table-cell>
          <table:table-cell office:value-type="float" table:style-name="right-top-n-g-" office:value="23981"/>
          <table:table-cell office:value-type="float" table:style-name="right-top-n-g-" office:value="23489"/>
          <table:table-cell office:value-type="float" table:style-name="right-top-n-g-" office:value="23638"/>
        </table:table-row>
        <table:table-row table:style-name="ro1">
          <table:table-cell office:value-type="string" table:style-name="left-top-">
            <text:p>0 t/m 19 jaar</text:p>
          </table:table-cell>
          <table:table-cell office:value-type="float" table:style-name="right-top-n-g-" office:value="4738"/>
          <table:table-cell office:value-type="float" table:style-name="right-top-n-g-" office:value="4740"/>
          <table:table-cell office:value-type="float" table:style-name="right-top-n-g-" office:value="4859"/>
        </table:table-row>
        <table:table-row table:style-name="ro1">
          <table:table-cell office:value-type="string" table:style-name="left-top-">
            <text:p>20 t/m 64 jaar</text:p>
          </table:table-cell>
          <table:table-cell office:value-type="float" table:style-name="right-top-n-g-" office:value="14254"/>
          <table:table-cell office:value-type="float" table:style-name="right-top-n-g-" office:value="13886"/>
          <table:table-cell office:value-type="float" table:style-name="right-top-n-g-" office:value="14037"/>
        </table:table-row>
        <table:table-row table:style-name="ro1">
          <table:table-cell office:value-type="string" table:style-name="left-top-">
            <text:p>65 jaar en ouder</text:p>
          </table:table-cell>
          <table:table-cell office:value-type="float" table:style-name="right-top-n-g-" office:value="4989"/>
          <table:table-cell office:value-type="float" table:style-name="right-top-n-g-" office:value="4836"/>
          <table:table-cell office:value-type="float" table:style-name="right-top-n-g-" office:value="4742"/>
        </table:table-row>
        <table:table-row table:style-name="ro1">
          <table:table-cell office:value-type="string" table:style-name="left-top-">
            <text:p>.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Aantal uitkeringsgerechtigden</text:p>
          </table:table-cell>
          <table:table-cell office:value-type="float" table:style-name="right-top-n-" office:value="357"/>
          <table:table-cell office:value-type="float" table:style-name="right-top-n-" office:value="352"/>
          <table:table-cell office:value-type="float" table:style-name="right-top-n-" office:value="332"/>
        </table:table-row>
        <table:table-row table:style-name="ro1">
          <table:table-cell office:value-type="string" table:style-name="left-top-">
            <text:p>- WWB/Bz/WIJ</text:p>
          </table:table-cell>
          <table:table-cell office:value-type="float" table:style-name="right-top-n-" office:value="317"/>
          <table:table-cell office:value-type="float" table:style-name="right-top-n-" office:value="317"/>
          <table:table-cell office:value-type="float" table:style-name="right-top-n-" office:value="299"/>
        </table:table-row>
        <table:table-row table:style-name="ro1">
          <table:table-cell office:value-type="string" table:style-name="left-top-">
            <text:p>- Ioaw</text:p>
          </table:table-cell>
          <table:table-cell office:value-type="float" table:style-name="right-top-n-" office:value="39"/>
          <table:table-cell office:value-type="float" table:style-name="right-top-n-" office:value="34"/>
          <table:table-cell office:value-type="float" table:style-name="right-top-n-" office:value="32"/>
        </table:table-row>
        <table:table-row table:style-name="ro1">
          <table:table-cell office:value-type="string" table:style-name="left-top-">
            <text:p>- Ioaz</text:p>
          </table:table-cell>
          <table:table-cell office:value-type="float" table:style-name="right-top-n-" office:value="1"/>
          <table:table-cell office:value-type="float" table:style-name="right-top-n-" office:value="1"/>
          <table:table-cell office:value-type="float" table:style-name="right-top-n-" office:value="1"/>
        </table:table-row>
        <table:table-row table:style-name="ro1">
          <table:table-cell office:value-type="string" table:style-name="left-top-">
            <text:p>.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Aantal WSW'ers</text:p>
          </table:table-cell>
          <table:table-cell office:value-type="string" table:style-name="right-top-"/>
          <table:table-cell office:value-type="float" table:style-name="right-top-n-" office:value="134"/>
          <table:table-cell office:value-type="float" table:style-name="right-top-n-" office:value="153"/>
        </table:table-row>
        <table:table-row table:style-name="ro1">
          <table:table-cell office:value-type="string" table:style-name="left-top-">
            <text:p>.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Fysieke structuur (per 31 dec.)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Oppervlakte in ha.</text:p>
          </table:table-cell>
          <table:table-cell office:value-type="float" table:style-name="right-top-n-g-" office:value="15915"/>
          <table:table-cell office:value-type="float" table:style-name="right-top-n-g-" office:value="15915"/>
          <table:table-cell office:value-type="float" table:style-name="right-top-n-g-" office:value="15915"/>
        </table:table-row>
        <table:table-row table:style-name="ro1">
          <table:table-cell office:value-type="string" table:style-name="left-top-">
            <text:p>-waarvan binnenwater</text:p>
          </table:table-cell>
          <table:table-cell office:value-type="float" table:style-name="right-top-n-" office:value="1266"/>
          <table:table-cell office:value-type="float" table:style-name="right-top-n-g-" office:value="1266"/>
          <table:table-cell office:value-type="float" table:style-name="right-top-n-g-" office:value="1266"/>
        </table:table-row>
        <table:table-row table:style-name="ro1">
          <table:table-cell office:value-type="string" table:style-name="left-top-">
            <text:p>Aantal kernen</text:p>
          </table:table-cell>
          <table:table-cell office:value-type="float" table:style-name="right-top-n-" office:value="8"/>
          <table:table-cell office:value-type="float" table:style-name="right-top-n-" office:value="8"/>
          <table:table-cell office:value-type="float" table:style-name="right-top-n-" office:value="8"/>
        </table:table-row>
        <table:table-row table:style-name="ro1">
          <table:table-cell office:value-type="string" table:style-name="left-top-">
            <text:p>.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Woonruimten</text:p>
          </table:table-cell>
          <table:table-cell office:value-type="float" table:style-name="right-top-n-g-" office:value="10279"/>
          <table:table-cell office:value-type="float" table:style-name="right-top-n-g-" office:value="10238"/>
          <table:table-cell office:value-type="float" table:style-name="right-top-n-g-" office:value="10089"/>
        </table:table-row>
        <table:table-row table:style-name="ro1">
          <table:table-cell office:value-type="string" table:style-name="left-top-">
            <text:p>.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Lengte van de wegen (km)</text:p>
          </table:table-cell>
          <table:table-cell office:value-type="float" table:style-name="right-top-n-" office:value="360"/>
          <table:table-cell office:value-type="float" table:style-name="right-top-n-" office:value="360"/>
          <table:table-cell office:value-type="float" table:style-name="right-top-n-" office:value="356"/>
        </table:table-row>
        <table:table-row table:style-name="ro1">
          <table:table-cell office:value-type="string" table:style-name="left-top-">
            <text:p>-wegen buiten de bebouwde kom</text:p>
          </table:table-cell>
          <table:table-cell office:value-type="float" table:style-name="right-top-n-" office:value="262"/>
          <table:table-cell office:value-type="float" table:style-name="right-top-n-" office:value="262"/>
          <table:table-cell office:value-type="float" table:style-name="right-top-n-" office:value="258"/>
        </table:table-row>
        <table:table-row table:style-name="ro1">
          <table:table-cell office:value-type="string" table:style-name="left-top-">
            <text:p>-wegen binnen de bebouwde kom</text:p>
          </table:table-cell>
          <table:table-cell office:value-type="float" table:style-name="right-top-n-" office:value="98"/>
          <table:table-cell office:value-type="float" table:style-name="right-top-n-" office:value="98"/>
          <table:table-cell office:value-type="float" table:style-name="right-top-n-" office:value="98"/>
        </table:table-row>
        <table:table-row table:style-name="ro1">
          <table:table-cell office:value-type="string" table:style-name="left-top-">
            <text:p>.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Oppervlakte openbaar groen (ha binnen bebouwde kom)</text:p>
          </table:table-cell>
          <table:table-cell office:value-type="float" table:style-name="right-top-n-" office:value="110"/>
          <table:table-cell office:value-type="float" table:style-name="right-top-n-" office:value="110"/>
          <table:table-cell office:value-type="float" table:style-name="right-top-n-" office:value="110"/>
        </table:table-row>
        <table:table-row table:style-name="ro1">
          <table:table-cell office:value-type="string" table:style-name="left-top-">
            <text:p>.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Lengte historisch water (meters)</text:p>
          </table:table-cell>
          <table:table-cell office:value-type="float" table:style-name="right-top-n-g-" office:value="6200"/>
          <table:table-cell office:value-type="float" table:style-name="right-top-n-g-" office:value="6200"/>
          <table:table-cell office:value-type="float" table:style-name="right-top-n-g-" office:value="6200"/>
        </table:table-row>
        <table:table-row table:style-name="ro1">
          <table:table-cell office:value-type="string" table:style-name="left-top-">
            <text:p>.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4:56:26Z</meta:creation-date>
    <dc:title>Kerngegevens</dc:title>
  </office:meta>
</office:document-meta>
</file>