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6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Kasgeldlimiet per 31-12-2016</text:p>
          </table:table-cell>
          <table:table-cell office:value-type="string" table:style-name="left-top-headrow-"/>
          <table:table-cell office:value-type="string" table:style-name="left-top-headrow-c1-">
            <text:p>bedragen x € 1.000,--</text:p>
          </table:table-cell>
        </table:table-row>
        <table:table-row table:style-name="ro1">
          <table:table-cell office:value-type="string" table:style-name="left-top-">
            <text:p><text:span text:style-name="strong">Toegestane kasgeldlimiet</text:span></text:p>
          </table:table-cell>
          <table:table-cell office:value-type="string" table:style-name="left-top-"/>
          <table:table-cell office:value-type="float" table:style-name="right-top-n-g-" office:value="4542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Omvang vlottende schuld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pgenomen gelden &lt; 1 jr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schuld in rekening courant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lottende middelen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ontant geld in kas</text:p>
          </table:table-cell>
          <table:table-cell office:value-type="float" table:style-name="right-top-n-" office:value="2"/>
          <table:table-cell office:value-type="string" table:style-name="left-top-"/>
        </table:table-row>
        <table:table-row table:style-name="ro1">
          <table:table-cell office:value-type="string" table:style-name="left-top-">
            <text:p>tegoeden in rekening courant </text:p>
          </table:table-cell>
          <table:table-cell office:value-type="float" table:style-name="right-top-n-g-" office:value="15264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float" table:style-name="right-top-n-g-" office:value="15264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Netto vlottende middelen</text:span></text:p>
          </table:table-cell>
          <table:table-cell office:value-type="string" table:style-name="left-top-"/>
          <table:table-cell office:value-type="float" table:style-name="right-top-n-g-" office:value="15266"/>
        </table:table-row>
        <table:table-row table:style-name="ro1">
          <table:table-cell office:value-type="string" table:style-name="left-top-">
            <text:p><text:span text:style-name="strong">Ruimte per 31-12-2016</text:span></text:p>
          </table:table-cell>
          <table:table-cell office:value-type="string" table:style-name="left-top-"/>
          <table:table-cell office:value-type="float" table:style-name="right-top-n-g-" office:value="19808"/>
        </table:table-row>
        <table:table-row table:style-name="ro1">
          <table:table-cell office:value-type="string" table:style-name="left-top-">
            <text:p><text:span text:style-name="strong">Ruimte per 31-12-2015</text:span></text:p>
          </table:table-cell>
          <table:table-cell office:value-type="string" table:style-name="left-top-"/>
          <table:table-cell office:value-type="float" table:style-name="right-top-n-g-" office:value="16507"/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risiconorm en renterisico's vaste schuld (bedragen in €)</text:p>
          </table:table-cell>
          <table:table-cell office:value-type="string" table:style-name="center-bottom-headrow-">
            <text:p>2016</text:p>
          </table:table-cell>
          <table:table-cell office:value-type="string" table:style-name="center-bottom-headrow-">
            <text:p>2017</text:p>
          </table:table-cell>
          <table:table-cell office:value-type="string" table:style-name="center-bottom-headrow-">
            <text:p>2018</text:p>
          </table:table-cell>
          <table:table-cell office:value-type="string" table:style-name="center-bottom-headrow-">
            <text:p>2019</text:p>
          </table:table-cell>
        </table:table-row>
        <table:table-row table:style-name="ro1">
          <table:table-cell office:value-type="string" table:style-name="left-top-">
            <text:p>Renterisiconorm</text:p>
          </table:table-cell>
          <table:table-cell office:value-type="float" table:style-name="right-top-n-g-" office:value="10685900"/>
          <table:table-cell office:value-type="float" table:style-name="right-top-n-g-" office:value="10685900"/>
          <table:table-cell office:value-type="float" table:style-name="right-top-n-g-" office:value="10685900"/>
          <table:table-cell office:value-type="float" table:style-name="right-top-n-g-" office:value="10685900"/>
        </table:table-row>
        <table:table-row table:style-name="ro1">
          <table:table-cell office:value-type="string" table:style-name="left-top-">
            <text:p>Renterisico op de vaste schuld (betaalde aflossingen)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Ruimte</text:p>
          </table:table-cell>
          <table:table-cell office:value-type="float" table:style-name="right-top-n-g-" office:value="10685900"/>
          <table:table-cell office:value-type="float" table:style-name="right-top-n-g-" office:value="10685900"/>
          <table:table-cell office:value-type="float" table:style-name="right-top-n-g-" office:value="10685900"/>
          <table:table-cell office:value-type="float" table:style-name="right-top-n-g-" office:value="106859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5:43:57Z</meta:creation-date>
    <dc:title>Financiering</dc:title>
  </office:meta>
</office:document-meta>
</file>