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gen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e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nderhoud Wegen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Klein onderhoud</text:p>
          </table:table-cell>
          <table:table-cell office:value-type="float" table:style-name="right-bottom-n-g-" office:value="252800"/>
          <table:table-cell office:value-type="string" table:style-name="left-bottom-"/>
          <table:table-cell office:value-type="float" table:style-name="right-bottom-n-g-" office:value="15786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ot Onderhoud</text:p>
          </table:table-cell>
          <table:table-cell office:value-type="float" table:style-name="right-bottom-n-g-" office:value="2241793"/>
          <table:table-cell office:value-type="string" table:style-name="left-bottom-"/>
          <table:table-cell office:value-type="float" table:style-name="right-bottom-n-g-" office:value="117843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2494593"/>
          <table:table-cell office:value-type="string" table:style-name="right-bottom-">
            <text:p>-</text:p>
          </table:table-cell>
          <table:table-cell office:value-type="float" table:style-name="right-bottom-n-g-" office:value="133630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Herinrichting N259</text:p>
          </table:table-cell>
          <table:table-cell office:value-type="float" table:style-name="right-bottom-n-g-" office:value="454796"/>
          <table:table-cell office:value-type="float" table:style-name="right-bottom-n-g-" office:value="354795"/>
          <table:table-cell office:value-type="float" table:style-name="right-bottom-n-g-" office:value="7857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entrumHaven Dinteloord</text:p>
          </table:table-cell>
          <table:table-cell office:value-type="float" table:style-name="right-bottom-n-g-" office:value="244972"/>
          <table:table-cell office:value-type="float" table:style-name="right-bottom-n-g-" office:value="234971"/>
          <table:table-cell office:value-type="float" table:style-name="right-bottom-n-" office:value="94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vestering GVVP</text:p>
          </table:table-cell>
          <table:table-cell office:value-type="float" table:style-name="right-bottom-n-g-" office:value="1392185"/>
          <table:table-cell office:value-type="float" table:style-name="right-bottom-n-g-" office:value="1292185"/>
          <table:table-cell office:value-type="float" table:style-name="right-bottom-n-g-" office:value="492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Herinr. Kreekweg en Noordzeedijk (voorbereiding)</text:p>
          </table:table-cell>
          <table:table-cell office:value-type="float" table:style-name="right-bottom-n-g-" office:value="111205"/>
          <table:table-cell office:value-type="float" table:style-name="right-bottom-n-g-" office:value="40000"/>
          <table:table-cell office:value-type="float" table:style-name="right-bottom-n-g-" office:value="1632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wegen 2022</text:p>
          </table:table-cell>
          <table:table-cell office:value-type="float" table:style-name="right-bottom-n-g-" office:value="319560"/>
          <table:table-cell office:value-type="float" table:style-name="right-bottom-n-g-" office:value="31956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lauwstraat fietsstraat</text:p>
          </table:table-cell>
          <table:table-cell office:value-type="float" table:style-name="right-bottom-n-g-" office:value="256843"/>
          <table:table-cell office:value-type="string" table:style-name="right-bottom-">
            <text:p>-</text:p>
          </table:table-cell>
          <table:table-cell office:value-type="float" table:style-name="right-bottom-n-g-" office:value="182848"/>
          <table:table-cell office:value-type="float" table:style-name="right-bottom-n-g-" office:value="73995"/>
        </table:table-row>
        <table:table-row table:style-name="ro1">
          <table:table-cell office:value-type="string" table:style-name="left-bottom-">
            <text:p>Frederiksbolwerk e.o</text:p>
          </table:table-cell>
          <table:table-cell office:value-type="float" table:style-name="right-bottom-n-g-" office:value="172351"/>
          <table:table-cell office:value-type="float" table:style-name="right-bottom-n-g-" office:value="17235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angeweg De Heen</text:p>
          </table:table-cell>
          <table:table-cell office:value-type="float" table:style-name="right-bottom-n-g-" office:value="72559"/>
          <table:table-cell office:value-type="float" table:style-name="right-bottom-n-g-" office:value="7255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wegen 2023</text:p>
          </table:table-cell>
          <table:table-cell office:value-type="float" table:style-name="right-bottom-n-g-" office:value="65242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52427"/>
        </table:table-row>
        <table:table-row table:style-name="ro1">
          <table:table-cell office:value-type="string" table:style-name="left-bottom-">
            <text:p>Herinrichting Steenbergseweg, wegen</text:p>
          </table:table-cell>
          <table:table-cell office:value-type="float" table:style-name="right-bottom-n-g-" office:value="2529382"/>
          <table:table-cell office:value-type="string" table:style-name="right-bottom-">
            <text:p>-</text:p>
          </table:table-cell>
          <table:table-cell office:value-type="float" table:style-name="right-bottom-n-g-" office:value="15255"/>
          <table:table-cell office:value-type="float" table:style-name="right-bottom-n-g-" office:value="251412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50:24Z</meta:creation-date>
    <dc:title>Wegen </dc:title>
  </office:meta>
</office:document-meta>
</file>