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n-" style:family="table-cell" style:parent-style-name="Default">
      <style:text-properties/>
      <style:paragraph-properties fo:text-align="center"/>
      <style:table-cell-properties fo:wrap-option="wrap" style:vertical-align="bottom"/>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bereikt 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de centrumontwikkeling Steenbergen en centrumontwikkeling Dinteloord voort.</text:p>
          </table:table-cell>
          <table:table-cell office:value-type="string" table:style-name="left-top-">
            <text:p>Dit proces loopt in beide kernen. Samen met de stakeholders worden in verschillende sessies uitwerking gegeven aan centrumontwikkeling. Voor de kern Steenbergen wordt dit opgenomen in het handboek Vitale Vesting (de integrale beleidsvisie).</text:p>
          </table:table-cell>
          <table:table-cell office:value-type="string" table:style-name="left-top-"/>
        </table:table-row>
        <table:table-row table:style-name="ro1">
          <table:table-cell office:value-type="string" table:style-name="left-top-">
            <text:p>Wij blijven in overleg met de brancheverenigingen.</text:p>
          </table:table-cell>
          <table:table-cell office:value-type="string" table:style-name="left-top-">
            <text:p>Met alle brancheverenigingen uit onze gemeente zijn periodieke overleggen ingepland. Daarnaast worden de brancheverenigingen twee keer per jaar gezamenlijk uitgenodigd voor een gemeentebreed overleg. </text:p>
          </table:table-cell>
          <table:table-cell office:value-type="string" table:style-name="left-top-"/>
        </table:table-row>
        <table:table-row table:style-name="ro1">
          <table:table-cell office:value-type="string" table:style-name="left-top-">
            <text:p>Wij blijven in overleg met de MKB ondernemers.</text:p>
          </table:table-cell>
          <table:table-cell office:value-type="string" table:style-name="left-top-">
            <text:p>MKB ondernemers kunnen contact opnemen met de bedrijvencontactfunctionarissen. Ook worden de belangen van deze ondernemers in de periodieke overleggen met de brancheverenigingen behartigd. Daarnaast breiden we de dienstverlening uit en organiseren wij periodieke inloopspreekuren voor MKB ondernemers.</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e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6:11Z</meta:creation-date>
    <dc:title>Wat hebben we bereikt in 2023?</dc:title>
  </office:meta>
</office:document-meta>
</file>