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ieronder vallen brandstichting, alle vormen van vernieling en misdrijven tegen de openbare orde en het openbaar gezag. Voorbeelden van misdrijven tegen de openbare orde en tegen het openbaar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 t/m 21 jaar) dat met een delict voor de rechter is verschenen. Tot en met 2015 zijn de cijfers van deze indicator afkomstig van het Verwey-Jonker Instituut - Kinderen in Tel. De cijfers vanaf 2016 zijn afkomstig van het CBS.</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 of kwalificatieplichtige jongeren dat absoluut verzuimer is (geweest) gedurende het schooljaar: de jongere is niet ingeschreven bij een onderwijsinstelling en beschikt niet over een vrijstelling. De periodeaanduiding '2022' staat voor schooljaar '2021/2022'.</text:p>
          </table:table-cell>
        </table:table-row>
        <table:table-row table:style-name="ro1">
          <table:table-cell office:value-type="string" table:style-name="left-top-">
            <text:p>Relatief verzuim</text:p>
          </table:table-cell>
          <table:table-cell office:value-type="string" table:style-name="left-top-">
            <text:p>Het aantal leer- of kwalificatieplichtige leerlingen (per 1.000 leerlingen) waarbij sprake is van meer dan 16 uur ongeoorloofd verzuim gedurende 4 opeenvolgende lesweken.  De periodeaanduiding '2022' staat voor schooljaar '2021/2022'.</text:p>
          </table:table-cell>
        </table:table-row>
        <table:table-row table:style-name="ro1">
          <table:table-cell office:value-type="string" table:style-name="left-top-p-">
            <text:p>Voortijdige schoolverlaters totaal (VO + MBO) %</text:p>
          </table:table-cell>
          <table:table-cell office:value-type="string" table:style-name="left-top-">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  De periodeaanduiding '2023' staat voor schooljaar '2022/2023'.</text:p>
          </table:table-cell>
        </table:table-row>
        <table:table-row table:style-name="ro1">
          <table:table-cell office:value-type="string" table:style-name="left-top-">
            <text:p>Jongeren met jeugdhulp</text:p>
          </table:table-cell>
          <table:table-cell office:value-type="string" table:style-name="left-top-">
            <text:p>In percentage van alle jongeren tot 18 jaar, per 1 januari.  Hulp en zorg zoals vastgelegd en bedoeld in de Jeugdwet van 2014, die door de zorgaanbieder in natura is verleen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top-">
            <text:p>In percentage van alle jongeren tot 18 jaar, per 1 januari.  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In percentage van alle jongeren in de leeftijd van 12 tot 23 jaar, per 1 januari. 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top-">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top-">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aandeel van de werkzame beroepsbevolking in de bevolking (beroeps- en niet-beroepsbevolking). Deze definitie heeft betrekking op personen die in Nederland wonen (exclusief de institutionele bevolking).</text:p>
          </table:table-cell>
        </table:table-row>
        <table:table-row table:style-name="ro1">
          <table:table-cell office:value-type="string" table:style-name="left-top-">
            <text:p>Bijstandsuitkeringen</text:p>
          </table:table-cell>
          <table:table-cell office:value-type="string" table:style-name="left-top-">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WOZ-waarde van alle woningen. Alle verblijfsobjecten in de Basisregistratie Adressen en Gebouwen (BAG) met minimaal een woonfunctie en eventueel een of meer andere gebruiksfuncties worden als woning aangemerkt.</text:p>
          </table:table-cell>
        </table:table-row>
        <table:table-row table:style-name="ro1">
          <table:table-cell office:value-type="string" table:style-name="left-top-">
            <text:p>Woonlasten één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row table:style-name="ro1">
          <table:table-cell office:value-type="string" table:style-name="left-top-">
            <text:p>Woonlasten meer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26:10Z</meta:creation-date>
    <dc:title>Verklarende lijst beleidsindicatoren</dc:title>
  </office:meta>
</office:document-meta>
</file>