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Verkeersveiligheidsagend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Verkeersveiligheidsagenda 2025-2026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Resultaat 2023</text:span></text:p>
          </table:table-cell>
          <table:table-cell office:value-type="string" table:style-name="left-top-headrow-">
            <text:p><text:span text:style-name="strong">Status</text:span></text:p>
          </table:table-cell>
        </table:table-row>
        <table:table-row table:style-name="ro1">
          <table:table-cell office:value-type="string" table:style-name="left-top-">
            <text:p>Risico gestuurde Verkeersveiligheidsagenda</text:p>
          </table:table-cell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03T05:42:02Z</meta:creation-date>
    <dc:title>Verkeersveiligheidsagenda 2025-2026</dc:title>
  </office:meta>
</office:document-meta>
</file>