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180pt" style:use-optimal-column-width="true"/>
    </style:style>
    <style:style style:name="co2" style:family="table-column">
      <style:table-column-properties fo:break-before="auto" style:column-width="10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0066a4"/>
    </style:style>
    <style:style style:name="doc-title" style:family="table-cell" style:parent-style-name="Default">
      <style:text-properties fo:font-size="11pt" fo:font-weight="bold" fo:color="#333333"/>
    </style:style>
    <style:style style:name="section-title" style:family="table-cell" style:parent-style-name="title">
      <style:text-properties fo:font-size="14pt"/>
    </style:style>
    <style:style style:name="table-title" style:family="table-cell" style:parent-style-name="title">
      <style:text-properties fo:font-size="11pt" fo:font-weight="bold"/>
    </style:style>
    <style:style style:name="table-subtitle" style:family="table-cell" style:parent-style-name="title"/>
    <style:style style:name="table-caption" style:family="table-cell" style:parent-style-name="title">
      <style:text-properties fo:font-style="italic"/>
    </style:style>
    <style:style style:name="left-top-" style:family="table-cell" style:parent-style-name="Default">
      <style:text-properties/>
      <style:paragraph-properties fo:text-align="left"/>
      <style:table-cell-properties fo:wrap-option="wrap" style:vertical-align="top"/>
    </style:style>
    <style:style style:name="left-top-c1-" style:family="table-cell" style:parent-style-name="Default">
      <style:text-properties/>
      <style:paragraph-properties fo:text-align="left"/>
      <style:table-cell-properties fo:wrap-option="wrap" style:vertical-align="top"/>
    </style:style>
    <style:style style:name="left-top-c1-d00-" style:family="table-cell" style:parent-style-name="Default">
      <style:text-properties/>
      <style:paragraph-properties fo:text-align="left"/>
      <style:table-cell-properties fo:wrap-option="wrap" style:vertical-align="top"/>
    </style:style>
    <style:style style:name="left-top-p-" style:family="table-cell" style:parent-style-name="Default">
      <style:text-properties/>
      <style:paragraph-properties fo:text-align="left"/>
      <style:table-cell-properties fo:wrap-option="wrap" style:vertical-align="top"/>
    </style:style>
    <style:style style:name="left-top-p-c1-" style:family="table-cell" style:parent-style-name="Default">
      <style:text-properties/>
      <style:paragraph-properties fo:text-align="left"/>
      <style:table-cell-properties fo:wrap-option="wrap" style:vertical-align="top"/>
    </style:style>
    <style:style style:name="sup" style:family="text" style:parent-style-name="Default">
      <style:text-properties style:text-position="33%"/>
    </style:style>
    <style:style style:name="sub" style:family="text" style:parent-style-name="Default">
      <style:text-properties style:text-position="-33%"/>
    </style:style>
    <style:style style:name="strong" style:family="text" style:parent-style-name="Default">
      <style:text-properties fo:font-weight="bold"/>
    </style:style>
    <style:style style:name="em" style:family="text" style:parent-style-name="Default">
      <style:text-properties fo:font-style="italic"/>
    </style:style>
  </office:automatic-styles>
  <office:body>
    <office:spreadsheet>
      <table:table table:style-name="ta1" table:name="Verbonden partijen ">
        <table:table-column table:style-name="co1" table:default-cell-style-name="Default"/>
        <table:table-column table:style-name="co2" table:default-cell-style-name="Default"/>
        <table:table-row table:style-name="ro1">
          <table:table-cell office:value-type="string" table:style-name="doc-title">
            <text:p>Gemeente Steenbergen - Jaarstukken 2023</text:p>
          </table:table-cell>
        </table:table-row>
        <table:table-row table:style-name="ro1"/>
        <table:table-row table:style-name="ro1">
          <table:table-cell office:value-type="string" table:style-name="section-title">
            <text:p>Verbonden partijen </text:p>
          </table:table-cell>
        </table:table-row>
        <table:table-row table:number-rows-repeated="3" table:style-name="ro1"/>
        <table:table-row table:style-name="ro1">
          <table:table-cell office:value-type="string" table:style-name="left-top-">
            <text:p>Vestigingsplaats</text:p>
          </table:table-cell>
          <table:table-cell office:value-type="string" table:style-name="left-top-">
            <text:p>Tilburg</text:p>
          </table:table-cell>
        </table:table-row>
        <table:table-row table:style-name="ro1">
          <table:table-cell office:value-type="string" table:style-name="left-top-">
            <text:p>Openbaar belang</text:p>
          </table:table-cell>
          <table:table-cell office:value-type="string" table:style-name="left-top-">
            <text:p>Binnen de gemeenschappelijke regeling werken de deelnemende gemeenten samen ten behoeve van de goede behartiging van de zorg voor de veiligheid van en de hulpverlening aan de burgers in hun werkgebied. Dit in het bijzonder bij de voorbereiding op en het bestrijden van ongevallen en rampen. De missie luidt: <text:span text:style-name="em">Samen maken wij onze regio veiliger.</text:span></text:p>
            <text:p>“<text:span text:style-name="em">Wij zijn een krachtige en gerespecteerde speler in het veld van fysieke veiligheid. Wij stimuleren dat de samenleving bewust met risico’s om kan gaan. Wij helpen om goede afwegingen te maken door onze expertise actief te delen en treden slagvaardig en vakbekwaam op. Wij zijn betrouwbaar omdat we altijd hulp bieden of een handelingsperspectief geven.”</text:span></text:p>
          </table:table-cell>
        </table:table-row>
        <table:table-row table:style-name="ro1">
          <table:table-cell office:value-type="string" table:style-name="left-top-">
            <text:p>Betrokkenen</text:p>
          </table:table-cell>
          <table:table-cell office:value-type="string" table:style-name="left-top-">
            <text:p>Gemeenschappelijke Regeling Veiligheidsregio Midden en West-Brabant is een gemeenschappelijke regeling van de 24 gemeenten. Dit valt samen met het werkgebied van de politieregio Midden- en West-Brabant. </text:p>
          </table:table-cell>
        </table:table-row>
        <table:table-row table:style-name="ro1">
          <table:table-cell office:value-type="string" table:style-name="left-top-">
            <text:p>Bestuurlijk belang</text:p>
          </table:table-cell>
          <table:table-cell office:value-type="string" table:style-name="left-top-">
            <text:p>Het algemeen bestuur bestaat uit leden van de deelnemende gemeenten, elk lid heeft één stem in de vergadering. De gemeenteraad wijst hiervoor de burgemeester, een wethouder of een raadslid aan als lid. Het dagelijks bestuur bestaat uit een voorzitter en zes andere leden. Deze zes leden worden als volgt aangewezen: </text:p>
          </table:table-cell>
        </table:table-row>
        <table:table-row table:style-name="ro1">
          <table:table-cell office:value-type="string" table:style-name="left-top-">
            <text:p>Financieel belang</text:p>
          </table:table-cell>
          <table:table-cell office:value-type="string" table:style-name="left-top-c1-">
            <text:p>Programma Leefomgeving en Duurzaamheid</text:p>
            <text:p>Vanaf 2019 is sprake van een actualisatie van het kostenverdeelmodel, zodat de bijdrage beter aansluit bij de bijdrage die gemeenten krijgen vanuit het gemeentefonds. Om te voorkomen dat er te grote verschillen ontstaan in de gemeentelijke bijdragen, is er gekozen voor een overgangsperiode van 3 jaar. </text:p>
            <text:p>Voor het jaar 2023 bedraagt de bijdrage totaal  €1.371.240,- </text:p>
          </table:table-cell>
        </table:table-row>
        <table:table-row table:style-name="ro1">
          <table:table-cell office:value-type="string" table:style-name="left-top-">
            <text:p>Risico's</text:p>
          </table:table-cell>
          <table:table-cell office:value-type="string" table:style-name="left-top-">
            <text:p>Risicomanagement is een belangrijk instrument voor de Veiligheidsregio. Hierop wordt dan ook veel aandacht aan besteed. Het proces is effectief ingericht, het gehele proces, van identificatie tot en met evaluatie van beheersmaatregelen, woordt consequent doorlopen. De belangrijkste risico's zijn vastgelegd in een risicomatrix. De jaarstukken 2023 bevat onder andere de volgende belangrijke risico's: beschikbaarheid van voldoende vrijwilligers, Chemiepack, continuïteit en beheerskosten ICT,organisatie doorontwikkeling, tweede loopbaanbeleid, de Omgevingswet en WNRA en Europese deeltijdrichtlijn. De Veiligheidsregio heeft geen algemene reserve. Doet een risico zich voor dan dragen de gemeenten de nadelige financiële gevolgen. </text:p>
          </table:table-cell>
        </table:table-row>
        <table:table-row table:style-name="ro1">
          <table:table-cell office:value-type="string" table:style-name="left-top-">
            <text:p>Eigen vermogen, vreemd vermogen en resultaat</text:p>
          </table:table-cell>
          <table:table-cell office:value-type="string" table:style-name="left-top-c1-">
            <text:p>Eigen vermogen begin 2023 € 16.476.000,-, eind 2023 € 6.724.000,-</text:p>
            <text:p>Vreemd vermogen begin 2023 € 51.465.000,-, eind 2023 € 57.375.000,-</text:p>
            <text:p>Resultaat 2023 € 801.000,-, voordelig.</text:p>
            <text:p>Bovenstaande bedragen betreffen de stand van de jaarrekening 2023.</text:p>
          </table:table-cell>
        </table:table-row>
        <table:table-row table:number-rows-repeated="3" table:style-name="ro1"/>
        <table:table-row table:style-name="ro1">
          <table:table-cell office:value-type="string" table:style-name="left-top-">
            <text:p>Vestigingsplaats</text:p>
          </table:table-cell>
          <table:table-cell office:value-type="string" table:style-name="left-top-">
            <text:p>Breda</text:p>
          </table:table-cell>
        </table:table-row>
        <table:table-row table:style-name="ro1">
          <table:table-cell office:value-type="string" table:style-name="left-top-">
            <text:p>Openbaar belang</text:p>
          </table:table-cell>
          <table:table-cell office:value-type="string" table:style-name="left-top-">
            <text:p>Zorg te dragen voor minimaal de uitvoering van de wettelijk aan de gemeente opgedragen taak van collectieve preventie en inhoud te geven aan de voor de deelnemende gemeenten noodzakelijke en de door de deelnemende gemeenten gewenste samenwerking op het terrein van de openbare gezondheidszorg en de preventieve gezondheidszorg. </text:p>
          </table:table-cell>
        </table:table-row>
        <table:table-row table:style-name="ro1">
          <table:table-cell office:value-type="string" table:style-name="left-top-">
            <text:p>Doel</text:p>
          </table:table-cell>
          <table:table-cell office:value-type="string" table:style-name="left-top-">
            <text:p>Het behartigen van de belangen van de gemeenten op het gebied van de publieke gezondheid.</text:p>
          </table:table-cell>
        </table:table-row>
        <table:table-row table:style-name="ro1">
          <table:table-cell office:value-type="string" table:style-name="left-top-">
            <text:p>Betrokkenen</text:p>
          </table:table-cell>
          <table:table-cell office:value-type="string" table:style-name="left-top-">
            <text:p>De volgende gemeenten nemen deel: Alphen-Chaam, Altena, Baarle-Nassau, Bergen op Zoom, Breda, Drimmelen, Etten-Leur, Geertruidenberg, Halderberge, Moerdijk, Oosterhout, Roosendaal, Rucphen, Steenbergen, Woensdrecht en Zundert.</text:p>
          </table:table-cell>
        </table:table-row>
        <table:table-row table:style-name="ro1">
          <table:table-cell office:value-type="string" table:style-name="left-top-">
            <text:p>Bestuurlijk belang</text:p>
          </table:table-cell>
          <table:table-cell office:value-type="string" table:style-name="left-top-">
            <text:p>Binnen de GGD worden twee bestuursorganen onderscheiden: </text:p>
          </table:table-cell>
        </table:table-row>
        <table:table-row table:style-name="ro1">
          <table:table-cell office:value-type="string" table:style-name="left-top-">
            <text:p>Financieel belang</text:p>
          </table:table-cell>
          <table:table-cell office:value-type="string" table:style-name="left-top-c1-d00-">
            <text:p>Programma Mens &amp; Samenleving</text:p>
            <text:p>De gemeente Steenbergen heeft in zijn jaarrekening 2023 de volgende bijdragen verantwoord: </text:p>
          </table:table-cell>
        </table:table-row>
        <table:table-row table:style-name="ro1">
          <table:table-cell office:value-type="string" table:style-name="left-top-">
            <text:p>Risico's</text:p>
          </table:table-cell>
          <table:table-cell office:value-type="string" table:style-name="left-top-c1-">
            <text:p>Volgens de uitgevoerde risicoanalyse door de GGD bedraagt het benodigde weerstandsvermogen € 3.161.000,-. De weerstandsratio komt uit op 0,99.</text:p>
          </table:table-cell>
        </table:table-row>
        <table:table-row table:style-name="ro1">
          <table:table-cell office:value-type="string" table:style-name="left-top-">
            <text:p>Eigen vermogen, vreemd vermogen en resultaat</text:p>
          </table:table-cell>
          <table:table-cell office:value-type="string" table:style-name="left-top-c1-">
            <text:p>Eigen vermogen begin 2023 € 6.704.000,- , eind 2023 € 6.664.000,-</text:p>
            <text:p>Vreemd vermogen begin 2023 € 11.701.000, eind 2023 € 19.778.000,-</text:p>
            <text:p>Resultaat 2023 € 40.000,- nadelig.</text:p>
            <text:p>Bovenstaande bedragen betreffen de stand van de jaarrekening 2023.</text:p>
          </table:table-cell>
        </table:table-row>
        <table:table-row table:number-rows-repeated="3" table:style-name="ro1"/>
        <table:table-row table:style-name="ro1">
          <table:table-cell office:value-type="string" table:style-name="left-top-">
            <text:p>Vestigingsplaats</text:p>
          </table:table-cell>
          <table:table-cell office:value-type="string" table:style-name="left-top-">
            <text:p>Roosendaal</text:p>
          </table:table-cell>
        </table:table-row>
        <table:table-row table:style-name="ro1">
          <table:table-cell office:value-type="string" table:style-name="left-top-">
            <text:p>Openbaar belang</text:p>
          </table:table-cell>
          <table:table-cell office:value-type="string" table:style-name="left-top-">
            <text:p>Verzorgt voor de 9 deelnemende gemeenten de sociale werkvoorziening in West-Brabant.</text:p>
          </table:table-cell>
        </table:table-row>
        <table:table-row table:style-name="ro1">
          <table:table-cell office:value-type="string" table:style-name="left-top-">
            <text:p>Doel</text:p>
          </table:table-cell>
          <table:table-cell office:value-type="string" table:style-name="left-top-">
            <text:p>De WVS-groep heeft als missie dat zij als maatschappelijke organisatie mensen kansen biedt om zichzelf door middel van arbeid te ontwikkelen met als doel het vinden van regulier werk of werk in een (meer) beschutte omgeving. De WVS-groep voert haar missie uit in aansluiting op het gemeentelijke beleid van de in de gemeenschappelijke regeling betrokken gemeenten om de sociale werkvoorziening regionaal aan te pakken.</text:p>
            <text:p>De gemeente Steenbergen participeert dus om invulling te geven aan zijn wettelijke verplichting op een wijze die tevens leidt tot de realisatie van efficiencywinst.</text:p>
          </table:table-cell>
        </table:table-row>
        <table:table-row table:style-name="ro1">
          <table:table-cell office:value-type="string" table:style-name="left-top-">
            <text:p>Betrokkenen</text:p>
          </table:table-cell>
          <table:table-cell office:value-type="string" table:style-name="left-top-">
            <text:p>In de gemeenschappelijke regeling nemen de volgende gemeenten deel: Bergen op Zoom, Etten-Leur, Halderberge, Moerdijk, Roosendaal, Rucphen, Steenbergen, Woensdrecht en Zundert.</text:p>
          </table:table-cell>
        </table:table-row>
        <table:table-row table:style-name="ro1">
          <table:table-cell office:value-type="string" table:style-name="left-top-">
            <text:p>Bestuurlijk belang</text:p>
          </table:table-cell>
          <table:table-cell office:value-type="string" table:style-name="left-top-">
            <text:p>De negen gemeenten uit het werkgebied West Noord-Brabant hebben één afgevaardigde in het Algemeen Bestuur, plus een secretaris. Daarnaast is sprake van een Dagelijks Bestuur waarin vertegenwoordigers uit drie gemeenten worden gekozen, aangevuld met een secretaris en een adviseur. </text:p>
          </table:table-cell>
        </table:table-row>
        <table:table-row table:style-name="ro1">
          <table:table-cell office:value-type="string" table:style-name="left-top-">
            <text:p>Financieel belang</text:p>
          </table:table-cell>
          <table:table-cell office:value-type="string" table:style-name="left-top-c1-">
            <text:p> Programma Economie, toerisme en recreatie</text:p>
            <text:p>Met ingang van 1 januari 2008 ontvangt de gemeente het decentraal budget Wet Sociale Werkvoorziening. In principe wordt aan het werkvoorzieningschap een bijdrage betaald voor een minimumaantal te plaatsen Standaard Eenheden WSW werknemers. Indien dit aantal en de vergoeding per SE niet afwijkt van de door het rijk vastgestelde aantallen en bedragen zal er geen manco ontstaan tussen het ontvangen budget en de door de gemeente te betalen bijdragen. </text:p>
            <text:p>Aansluitend op de missie van de WVS-groep, verstrekt de gemeente een financiële bijdrage per SW-medewerker uit de gemeente Steenbergen. Over 2023 bedroeg de totale gemeentelijke bijdrage € 295.716.</text:p>
          </table:table-cell>
        </table:table-row>
        <table:table-row table:style-name="ro1">
          <table:table-cell office:value-type="string" table:style-name="left-top-">
            <text:p>Risico's</text:p>
          </table:table-cell>
          <table:table-cell office:value-type="string" table:style-name="left-top-">
            <text:p>Een belangrijk risico betreft het risico dat de werkelijke uitstroom niet in de pas loopt met de fictieve uitstroom (volgens het landelijk rekenmodel). Hierdoor loopt WVS-Groep het risico dat het landelijk budget onder druk komt te staan door meer vraag. Het kan zo zijn dat de fictieve bijdrage SW hierdoor naar beneden wordt bijgesteld. De meeste risico's welke werden voorzien in de begroting hebben zich in 2023 niet voorgedaan. </text:p>
          </table:table-cell>
        </table:table-row>
        <table:table-row table:style-name="ro1">
          <table:table-cell office:value-type="string" table:style-name="left-top-">
            <text:p>Eigen vermogen, vreemd vermogen en resultaat</text:p>
          </table:table-cell>
          <table:table-cell office:value-type="string" table:style-name="left-top-c1-">
            <text:p>Eigen vermogen begin 2023 € 5.524.000,- , eind 2023 € 6.567.000,-</text:p>
            <text:p>Vreemd vermogen begin 2023 € 19.839.000,- , eind 2023 € 21.490.000,-</text:p>
            <text:p>Resultaat 2023 € 2.717.000,-, voordelig.</text:p>
            <text:p>Bovenstaande bedragen betreffen de stand van de jaarrekening 2023.</text:p>
          </table:table-cell>
        </table:table-row>
        <table:table-row table:number-rows-repeated="3" table:style-name="ro1"/>
        <table:table-row table:style-name="ro1">
          <table:table-cell office:value-type="string" table:style-name="left-top-">
            <text:p>Vestigingsplaats</text:p>
          </table:table-cell>
          <table:table-cell office:value-type="string" table:style-name="left-top-">
            <text:p>Tilburg</text:p>
          </table:table-cell>
        </table:table-row>
        <table:table-row table:style-name="ro1">
          <table:table-cell office:value-type="string" table:style-name="left-top-">
            <text:p>Openbaar belang/doel</text:p>
          </table:table-cell>
          <table:table-cell office:value-type="string" table:style-name="left-top-">
            <text:p>Het openbaar lichaam heeft tot doel het verlenen of doen verlenen van ambulancezorg.</text:p>
          </table:table-cell>
        </table:table-row>
        <table:table-row table:style-name="ro1">
          <table:table-cell office:value-type="string" table:style-name="left-top-">
            <text:p>Betrokkenen</text:p>
          </table:table-cell>
          <table:table-cell office:value-type="string" table:style-name="left-top-">
            <text:p>De Regionale Ambulancevoorziening Brabant Midden-West-Noord is een gemeenschappelijk regeling van de gemeenten in het werkgebied Midden en West-Brabant (24 gemeenten) en van de gemeenten in het werkgebied Brabant-Noord (17 gemeenten).</text:p>
          </table:table-cell>
        </table:table-row>
        <table:table-row table:style-name="ro1">
          <table:table-cell office:value-type="string" table:style-name="left-top-">
            <text:p>Bestuurlijk belang</text:p>
          </table:table-cell>
          <table:table-cell office:value-type="string" table:style-name="left-top-">
            <text:p>Het bestuur van het openbaar lichaam bestaat uit het Algemeen Bestuur, het Dagelijks Bestuur en de voorzitter. Het Algemeen Bestuur bestaat uit één vertegenwoordiger per deelnemende gemeente. Het Dagelijks Bestuur, bestaande uit de voorzitter en maximaal 5 leden, worden uit en door het Algemeen Bestuur aangewezen. De voorzitter wordt aangewezen uit het midden van het Algemeen Bestuur en is zowel voorzitter van het Algemeen Bestuur als het Dagelijks Bestuur.</text:p>
          </table:table-cell>
        </table:table-row>
        <table:table-row table:style-name="ro1">
          <table:table-cell office:value-type="string" table:style-name="left-top-">
            <text:p>Financieel belang</text:p>
          </table:table-cell>
          <table:table-cell office:value-type="string" table:style-name="left-top-">
            <text:p>Programma Mens &amp; Samenleving</text:p>
            <text:p>In de regeling is niet opgenomen hoe de door de deelnemende gemeenten te betalen bijdrage wordt bepaald, maar geschiedt op basis van een bedrag per inwoner. Voor het jaar 2023 is geen gemeentelijke bijdrage nodig geweest.</text:p>
          </table:table-cell>
        </table:table-row>
        <table:table-row table:style-name="ro1">
          <table:table-cell office:value-type="string" table:style-name="left-top-">
            <text:p>Risico's</text:p>
          </table:table-cell>
          <table:table-cell office:value-type="string" table:style-name="left-top-">
            <text:p>Uit de inventarisatie van de risico's in de paragraaf Weerstandsvermogen en risicobeheersing komen geen risico's met een mogelijk financieel gevolg naar voor.</text:p>
          </table:table-cell>
        </table:table-row>
        <table:table-row table:style-name="ro1">
          <table:table-cell office:value-type="string" table:style-name="left-top-">
            <text:p>Eigen vermogen, vreemd vermogen en resultaat</text:p>
          </table:table-cell>
          <table:table-cell office:value-type="string" table:style-name="left-top-c1-">
            <text:p>Eigen vermogen begin 2023 € 14.293.000,-, eind 2023 € 15.119.000,-</text:p>
            <text:p>Vreemd vermogen begin 2023 € 29.564.000,-, eind 2023 € 27.435.000,-</text:p>
            <text:p>Resultaat 2023: € 900.000,-.</text:p>
            <text:p>Bovenstaande bedragen betreffen de stand van de jaarrekening 2023.</text:p>
          </table:table-cell>
        </table:table-row>
        <table:table-row table:number-rows-repeated="3" table:style-name="ro1"/>
        <table:table-row table:style-name="ro1">
          <table:table-cell office:value-type="string" table:style-name="left-top-">
            <text:p>Vestigingsplaats</text:p>
          </table:table-cell>
          <table:table-cell office:value-type="string" table:style-name="left-top-">
            <text:p>Etten-Leur</text:p>
          </table:table-cell>
        </table:table-row>
        <table:table-row table:style-name="ro1">
          <table:table-cell office:value-type="string" table:style-name="left-top-">
            <text:p>Openbaar belang</text:p>
          </table:table-cell>
          <table:table-cell office:value-type="string" table:style-name="left-top-">
            <text:p>Intergemeentelijke samenwerking om te komen tot een strategische agenda en een strategische visie.</text:p>
          </table:table-cell>
        </table:table-row>
        <table:table-row table:style-name="ro1">
          <table:table-cell office:value-type="string" table:style-name="left-top-">
            <text:p>Doel</text:p>
          </table:table-cell>
          <table:table-cell office:value-type="string" table:style-name="left-top-">
            <text:p>Door samenwerking bij bovengemeentelijke beleidsmatige en strategische vraagstukken een bijdrage te leveren aan het realiseren van gemeentelijke en regionale doelstellingen. Daarnaast zijn de volgende samenwerkingsverbanden in deze nieuwe gemeenschappelijke regeling ondergebracht: KCV (Kleinschalig Collectief Vervoer), Regiobureau Breda, Milieu &amp; Afval Regio Breda, GGA (GebiedsGerichteAanpak) en het Loopbaancentrum West-Brabant. Daarnaast is hierin ook de NV Rewin opgenomen.</text:p>
          </table:table-cell>
        </table:table-row>
        <table:table-row table:style-name="ro1">
          <table:table-cell office:value-type="string" table:style-name="left-top-">
            <text:p>Betrokkenen</text:p>
          </table:table-cell>
          <table:table-cell office:value-type="string" table:style-name="left-top-">
            <text:p>De deelnemende gemeenten (19 stuks) zijn: Aalburg, Alphen-Chaam, Baarle-Nassau, Bergen op Zoom, Breda, Drimmelen, Etten-Leur, Geertruidenberg, Halderberge, Moerdijk, Oosterhout, Roosendaal, Rucphen, Steenbergen, Tholen, Werkendam, Woensdrecht, Woudrichem en Zundert.</text:p>
          </table:table-cell>
        </table:table-row>
        <table:table-row table:style-name="ro1">
          <table:table-cell office:value-type="string" table:style-name="left-top-">
            <text:p>Bestuurlijk belang</text:p>
          </table:table-cell>
          <table:table-cell office:value-type="string" table:style-name="left-top-">
            <text:p>Het algemeen bestuur wordt gevormd door de 19 gemeenten. Het college van iedere deelnemende gemeente wijst één lid en één plaatsvervangend lid aan. De leden van de West-Brabantse Vergadering (het AB) hebben elk een stem van gelijk gewicht. Besluiten met betrekking tot de begroting en de jaarrekening worden genomen met tenminste 10 stemmen voor, welke stemmen tenminste de helft van het aantal inwoners van het gebied plus 1 vertegenwoordigen. </text:p>
          </table:table-cell>
        </table:table-row>
        <table:table-row table:style-name="ro1">
          <table:table-cell office:value-type="string" table:style-name="left-top-">
            <text:p>Financieel belang</text:p>
          </table:table-cell>
          <table:table-cell office:value-type="string" table:style-name="left-top-c1-">
            <text:p>Programma Bestuur en Dienstverlening/Mens &amp; Samenleving/Economie, toerisme en recreatie</text:p>
            <text:p>De gemeentelijke bijdrage is voor wat het algemene deel betreft gebaseerd op het inwoneraantal op 1 januari van het jaar, voorafgaand aan dat waarvoor de bijdrage verschuldigd is. Naast de algemene bijdrage is de bijdrage afhankelijk van de activiteiten waaraan wordt deelgenomen. </text:p>
            <text:p>Voor het jaar 2023 bedraagt de bijdrage RWB € 219.340,-. Daarnaast is afzonderlijk voor het KCV ad € 402.989,- aan structurele bijdrage betaald.</text:p>
          </table:table-cell>
        </table:table-row>
        <table:table-row table:style-name="ro1">
          <table:table-cell office:value-type="string" table:style-name="left-top-">
            <text:p>Risico's</text:p>
          </table:table-cell>
          <table:table-cell office:value-type="string" table:style-name="left-top-">
            <text:p>Voor de risico's op bedrijfsvoering en strategische agenda is een weerstandsratio van 0,33 van toepassing. De risico's op kleinschalig collectief vervoer hebben een weerstandsratio van 0,63. De risico's op regioarcheologie hebben een weerstandsratio van 1,13. De risico's op mobiliteitscentrum hebben een weerstandsratio van 0,86. De risico's op de flexpool hebben een weerstandsratio van 1,21. De RWB heeft geen reserves opgebouwd die kunnen dienen voor het opvangen van de risco's.</text:p>
          </table:table-cell>
        </table:table-row>
        <table:table-row table:style-name="ro1">
          <table:table-cell office:value-type="string" table:style-name="left-top-">
            <text:p>Eigen vermogen, vreemd vermogen en resultaat</text:p>
          </table:table-cell>
          <table:table-cell office:value-type="string" table:style-name="left-top-c1-">
            <text:p>Eigen vermogen begin 2023 € 1.128.000,-, eind 2023 € 1.580.000,-</text:p>
            <text:p>Vreemd vermogen begin 2023 € 6.399.000,-, eind 2023 € 6.420.000,-</text:p>
            <text:p>Resultaat 2023: € 878.000,-.</text:p>
            <text:p>Bovenstaande bedragen betreffen de stand van de jaarrekening 2023.</text:p>
          </table:table-cell>
        </table:table-row>
        <table:table-row table:number-rows-repeated="3" table:style-name="ro1"/>
        <table:table-row table:style-name="ro1">
          <table:table-cell office:value-type="string" table:style-name="left-top-">
            <text:p>Vestigingsplaats</text:p>
          </table:table-cell>
          <table:table-cell office:value-type="string" table:style-name="left-top-">
            <text:p>Breda</text:p>
          </table:table-cell>
        </table:table-row>
        <table:table-row table:style-name="ro1">
          <table:table-cell office:value-type="string" table:style-name="left-top-">
            <text:p>Openbaar belang/doel</text:p>
          </table:table-cell>
          <table:table-cell office:value-type="string" table:style-name="left-top-">
            <text:p>De gemeenschappelijke regeling is aangegaan met als doel het behartigen van de belangen van de deelnemende gemeenten op het gebied van de uitvoering van de Leerplichtwet 1969 en de Regionale Meld en Coördinatiefunctie.</text:p>
            <text:p>De gemeente Steenbergen mandateert alleen de bevoegdheid op het gebied van uitvoeringsniveau 1 (toezicht op de naleving van de Leerplichtwet 1969 en de registratie van voortijdig schoolverlaters) aan het gemeenschappelijk orgaan.</text:p>
          </table:table-cell>
        </table:table-row>
        <table:table-row table:style-name="ro1">
          <table:table-cell office:value-type="string" table:style-name="left-top-">
            <text:p>Betrokkenen</text:p>
          </table:table-cell>
          <table:table-cell office:value-type="string" table:style-name="left-top-">
            <text:p>De gemeenten in de regio West-Brabant bestaande uit de gemeenten Aalburg, Alphen-Chaam, Baarle Nassau, Bergen op Zoom, Breda, Drimmelen, Halderberge, Etten-Leur, Geertruidenberg, Moerdijk, Oosterhout, Roosendaal, Rucphen, Steenbergen, Werkendam, Woensdrecht, Woudrichem en Zundert. </text:p>
          </table:table-cell>
        </table:table-row>
        <table:table-row table:style-name="ro1">
          <table:table-cell office:value-type="string" table:style-name="left-top-">
            <text:p>Bestuurlijk belang</text:p>
          </table:table-cell>
          <table:table-cell office:value-type="string" table:style-name="left-top-">
            <text:p>Het gemeenschappelijk orgaan bestaat uit de aangewezen leden van het college van Burgemeester en Wethouders van alle deelnemende gemeenten en wijzen uit hun midden een voorzitter, alsmede plaatsvervanger, aan. </text:p>
          </table:table-cell>
        </table:table-row>
        <table:table-row table:style-name="ro1">
          <table:table-cell office:value-type="string" table:style-name="left-top-">
            <text:p>Financieel belang</text:p>
          </table:table-cell>
          <table:table-cell office:value-type="string" table:style-name="left-top-c1-d00-">
            <text:p>Programma Mens &amp; Samenleving</text:p>
            <text:p>De gemeente draagt naar rato van het aantal inwoners van 5 tot 23 jaar (per 1 januari van het voorgaande begrotingsjaar) bij in de zowel de personeelskosten als de uitvoeringskosten die verbonden zijn aan de uitvoering van de taken van het Programma. </text:p>
            <text:p>Voor het jaar 2023 bedraagt de bijdrage € 25.468,-</text:p>
          </table:table-cell>
        </table:table-row>
        <table:table-row table:style-name="ro1">
          <table:table-cell office:value-type="string" table:style-name="left-top-">
            <text:p>Riscio's</text:p>
          </table:table-cell>
          <table:table-cell office:value-type="string" table:style-name="left-top-">
            <text:p>In 2023 hebben zich personele risico's gemanifesteerd. Het ziekteverzuim is onveranderd hoog en blijft hoger dan het landelijke gemiddelde. Het RBL heeft geen weerstandscapaciteit opgebouwd.</text:p>
          </table:table-cell>
        </table:table-row>
        <table:table-row table:style-name="ro1">
          <table:table-cell office:value-type="string" table:style-name="left-top-">
            <text:p>Eigen vermogen, vreemd vermogen en resultaat</text:p>
          </table:table-cell>
          <table:table-cell office:value-type="string" table:style-name="left-top-c1-">
            <text:p>Geen eigen vermogen. </text:p>
            <text:p>Vreemd vermogen begin 2023 € 884.865,-, eind 2023 € 2.140.107,-</text:p>
            <text:p>Resultaat 2023 € 60.693 nadelig.</text:p>
            <text:p>Bovenstaande bedragen betreffen de stand van de voorlopige jaarrekening 2023. </text:p>
          </table:table-cell>
        </table:table-row>
        <table:table-row table:number-rows-repeated="3" table:style-name="ro1"/>
        <table:table-row table:style-name="ro1">
          <table:table-cell office:value-type="string" table:style-name="left-top-">
            <text:p>Vestigingsplaats</text:p>
          </table:table-cell>
          <table:table-cell office:value-type="string" table:style-name="left-top-">
            <text:p>Tilburg</text:p>
          </table:table-cell>
        </table:table-row>
        <table:table-row table:style-name="ro1">
          <table:table-cell office:value-type="string" table:style-name="left-top-">
            <text:p>Openbaar belang</text:p>
          </table:table-cell>
          <table:table-cell office:value-type="string" table:style-name="left-top-">
            <text:p>Op 1 juni 2013 is de Omgevingsdienst MWB (OMWB) gestart, als één van de 29 Omgevingsdiensten in Nederland. De OMWB is een gemeenschappelijke regeling, opgericht door 27 gemeenten en de provincie Noord-Brabant. Deze participeren in de Gemeenschappelijke Regeling. De gemeenten en provincie zijn zowel eigenaar als opdrachtgever van de OMWB.De gemeenschappelijke regeling OMWB kent een Algemeen en een Dagelijks Bestuur. Het bestuur vergadert 4 a 5 keer per jaar. Het bestuur stelt de inhoudelijke en financiële kaders voor de organisatie vast.</text:p>
            <text:p>De omgevingsdienst is belast met de uitvoering van het verplichte Landelijke Basispakket, het vervullen van een adviserende taak op het terrein van de vergunningverlening, toezicht en handhaving, alsmede een coördinerende en afstemmende taak tussen deelnemers.</text:p>
          </table:table-cell>
        </table:table-row>
        <table:table-row table:style-name="ro1">
          <table:table-cell office:value-type="string" table:style-name="left-top-">
            <text:p>Doel</text:p>
          </table:table-cell>
          <table:table-cell office:value-type="string" table:style-name="left-top-p-">
            <text:p>In het Besluit Omgevingsrecht van 1 juli 2017 (BOR) is bepaald dat de Omgevingsdienst in opdracht van de 28 bevoegde gezagen een adequate uitvoering geeft aan de taken vergunningverlening, toezicht en handhaving voor milieu- en andere omgevingsrechtaken. De taken van de dienst zijn in het BOR vastgelegd, het zogenoemde wettelijke basistakenpakket (BTP). Naast de wettelijke basistaken die aan de dienst zijn opgedragen hebben de bevoegde gezagen de vrijheid om verzoektaken met betrekking tot milieu en ook andere beleidsvelden op te dragen aan de dienst. Bijvoorbeeld ten aanzien van ruimtelijke ordening en bouw.In 2019 is de verhouding tussen wettelijke basistaken en verzoektaken ongeveer 80% - 20%.</text:p>
          </table:table-cell>
        </table:table-row>
        <table:table-row table:style-name="ro1">
          <table:table-cell office:value-type="string" table:style-name="left-top-">
            <text:p>Betrokkenen</text:p>
          </table:table-cell>
          <table:table-cell office:value-type="string" table:style-name="left-top-">
            <text:p>Betrokkenen zijn de provincie Noord-Brabant alsmede de gemeenten Alphen-Chaam, Altena, Baarle Nassau, Bergen op Zoom, Breda, Dongen, Drimmelen, Etten-leur, Geertruidenberg, Gilze en Rijen, Goirle, Halderberge, Heusden, Hilvarenbeek, Loon op Zand, Moerdijk, Oisterwijk, Oosterhout, Roosendaal, Rucphen, Steenbergen, Tilburg, Waalwijk, Woensdrecht en Zundert.</text:p>
          </table:table-cell>
        </table:table-row>
        <table:table-row table:style-name="ro1">
          <table:table-cell office:value-type="string" table:style-name="left-top-">
            <text:p>Bestuurlijk belang</text:p>
          </table:table-cell>
          <table:table-cell office:value-type="string" table:style-name="left-top-">
            <text:p>De colleges van B en W en Gedeputeerde Staten zijn deelnemers in de gemeenschappelijke regeling. Gezamenlijk vormen zij het Algemeen Bestuur, waarin iedere deelnemer met één wethouder/burgemeester en gedeputeerde deelneemt. Het AB heeft de rol van eigenaar en is verantwoordelijk voor de continuïteit, de kwaliteit en het financieel beheer van de OMWB. Kernachtig gezegd: het AB heeft een kaderstellende en toezichthoudende rol. Het AB stelt de begroting en de jaarrekening vast. Voor de jaarlijkse begroting geldt een zogenoemde zienswijze procedure, waarbij de gemeenten en provincie in de gelegenheid zijn een inhoudelijke reactie in te brengen op de begroting. Uit het AB wordt een DB benoemd. De DB leden maken deel uit van het AB.De vergaderingen van het AB worden door het DB voorbereid. Het DB neemt ook bestuursbesluiten die geen besluitvorming in het AB behoeven, dit conform hetgeen is bepaald in de Gemeenschappelijke Regeling. </text:p>
            <text:p>Op 15 december 2017 heeft het AB een besluit genomen over een duurzame financiering van de OMWB.</text:p>
            <text:p>De grondslag daarvoor is de zogenoemde MWB norm.Deze norm heeft betrekking op de uitvoering van de wettelijke basistaken van de dienst. In de wettelijke basistaken kan onderscheid worden gemaakt tussen enerzijds inrichtinggebonden taken en anderzijds de niet inrichtinggebonden taken (resp. categorieën 1-7 en 8-11 van het Besluit Omgevingsrecht van 1 juli 2017). De ruggengraat van de MWB norm wordt gevormd door het Inrichtingen Bestand en het door het AB vastgestelde ambitieniveau voor de niet inrichtinggebonden taken. Jaarlijks stelt het AB de tarieven voor de declarabele uren vast. De norm voor declarabiliteit is thans gemiddeld 1350 declarabele uren per medewerker in het primair proces. Dit is het uitgangspunt voor de begroting.De OMWB heeft een risicoreserve. Deze reserve is gebaseerd op de jaarlijks door het AB -via de begroting- vast te stellen risico analyse.</text:p>
          </table:table-cell>
        </table:table-row>
        <table:table-row table:style-name="ro1">
          <table:table-cell office:value-type="string" table:style-name="left-top-">
            <text:p>Financieel belang</text:p>
          </table:table-cell>
          <table:table-cell office:value-type="string" table:style-name="left-top-c1-">
            <text:p>Programma Leefomgeving en duurzaamheid</text:p>
            <text:p>De gemeente draagt op basis van vastgelegde tarieven en/of productprijzen per geleverde prestaties/inzet. Een eventueel negatief resultaat kan naar rato van ieders afname (=omzet) ten laste van de deelnemers worden gebracht. We zijn in het verleden geconfronteerd met negatieve resultaten. Met de uitvoering van het plan "Huis op Orde" en het uitvoeren van bezuinigingen wordt getracht te komen tot een adequate bedrijfsvoering. Dit biedt echter geen garantie dat er niet opnieuw sprake kan zijn van incidentele dan wel structurele prijsverhogingen of incidentele/structurele verhogingen van onze bijdrage aan de OMWB. De bijdrage voor 2023 is € 655.089,-.</text:p>
          </table:table-cell>
        </table:table-row>
        <table:table-row table:style-name="ro1">
          <table:table-cell office:value-type="string" table:style-name="left-top-">
            <text:p>Risico's</text:p>
          </table:table-cell>
          <table:table-cell office:value-type="string" table:style-name="left-top-c1-">
            <text:p>In de jaarrekening 2023 is een actuele inschatting van de huidige risico’s opgenomen. Deze bevat de volgende belangrijke risico's: inhuur versus vast personeel, transitie mens en systeem, problematiek arbeidsmarkten, Invoering Omgevingswet en Kosteneffectiviteit.</text:p>
            <text:p>De weerstandscapaciteit bestaat uit de algemene reserve. De algemene reserve bedraagt ultimo 2023 € 2.092.000. Uitgaande van het actuele risicoprofiel van € 2.202.000 is de weerstandsratio 0,95. Dit wordt gekwalificeerd als "matig". In de jaarrekening 2022 bedroeg de weerstandsratio 1,10 (‘voldoende’).</text:p>
          </table:table-cell>
        </table:table-row>
        <table:table-row table:style-name="ro1">
          <table:table-cell office:value-type="string" table:style-name="left-top-">
            <text:p>Eigen vermogen, vreemd vermogen en resultaat</text:p>
          </table:table-cell>
          <table:table-cell office:value-type="string" table:style-name="left-top-c1-">
            <text:p>Eigen vermogen begin 2023 € 3.614.000,- , eind 2023 € 4.756.000,-</text:p>
            <text:p>Vreemd vermogen begin 2023 € 4.060.000,- , eind 2023 € 8.961.000,-</text:p>
            <text:p>Resultaat 2023 € 1.643.000,-, voordelig.</text:p>
            <text:p>Bovenstaande bedragen betreffen de stand van de voorlopige jaarrekening 2023.</text:p>
          </table:table-cell>
        </table:table-row>
        <table:table-row table:number-rows-repeated="3" table:style-name="ro1"/>
        <table:table-row table:style-name="ro1">
          <table:table-cell office:value-type="string" table:style-name="left-top-">
            <text:p>Vestigingsplaats</text:p>
          </table:table-cell>
          <table:table-cell office:value-type="string" table:style-name="left-top-">
            <text:p>Bergen op Zoom</text:p>
          </table:table-cell>
        </table:table-row>
        <table:table-row table:style-name="ro1">
          <table:table-cell office:value-type="string" table:style-name="left-top-">
            <text:p>Doel</text:p>
          </table:table-cell>
          <table:table-cell office:value-type="string" table:style-name="left-top-">
            <text:p>De gemeenschappelijke regeling heeft tot doel de regionale uitvoering van de regelingen op het gebied van bijstandsverlening, werkgelegenheid en inkomensvoorzieningen.</text:p>
          </table:table-cell>
        </table:table-row>
        <table:table-row table:style-name="ro1">
          <table:table-cell office:value-type="string" table:style-name="left-top-">
            <text:p>Betrokkenen</text:p>
          </table:table-cell>
          <table:table-cell office:value-type="string" table:style-name="left-top-">
            <text:p>Deelnemers in de gemeenschappelijke regeling zijn de gemeenten Bergen op Zoom, Steenbergen en Woensdrecht. </text:p>
          </table:table-cell>
        </table:table-row>
        <table:table-row table:style-name="ro1">
          <table:table-cell office:value-type="string" table:style-name="left-top-">
            <text:p>Bestuurlijk belang</text:p>
          </table:table-cell>
          <table:table-cell office:value-type="string" table:style-name="left-top-">
            <text:p>Het gemeenschappelijk orgaan bestaat uit de door de deelnemende colleges van burgemeester en wethouders aangewezen wethouder van de deelnemende gemeente. Zij benoemen uit hun midden een voorzitter. Besluiten van het gemeenschappelijk orgaan worden bij gewone meerderheid van stemmen genomen. De leden uit de gemeenten Woensdrecht en Steenbergen hebben beide één stem, het lid van de gemeente Bergen op Zoom heeft 2 stemmen.</text:p>
          </table:table-cell>
        </table:table-row>
        <table:table-row table:style-name="ro1">
          <table:table-cell office:value-type="string" table:style-name="left-top-">
            <text:p>Financieel belang</text:p>
          </table:table-cell>
          <table:table-cell office:value-type="string" table:style-name="left-top-c1-">
            <text:p>Programma Economie, toerisme en recreatie</text:p>
            <text:p>De bijdrage aan de regeling is gebaseerd op de verdeelsleutel "klantenaantal". </text:p>
            <text:p>Voor het jaar 2023 bedraagt de bijdrage € 1.486.763,-.</text:p>
          </table:table-cell>
        </table:table-row>
        <table:table-row table:style-name="ro1">
          <table:table-cell office:value-type="string" table:style-name="left-top-">
            <text:p>Risico;s</text:p>
          </table:table-cell>
          <table:table-cell office:value-type="string" table:style-name="left-top-">
            <text:p>Risico's bevinden zich in de formatie van medewerkers en de automatisering van systemen.</text:p>
          </table:table-cell>
        </table:table-row>
        <table:table-row table:style-name="ro1">
          <table:table-cell office:value-type="string" table:style-name="left-top-">
            <text:p>Eigen vermogen, vreemd vermogen en resultaat</text:p>
          </table:table-cell>
          <table:table-cell office:value-type="string" table:style-name="left-top-c1-">
            <text:p>De GR heeft geen eigen en vreemd vermogen.</text:p>
            <text:p>Resultaat 2023 € 32.174,- nadelig.</text:p>
            <text:p>Bovenstaande bedragen betreffen de stand van de voorlopige jaarrekening 2023.</text:p>
          </table:table-cell>
        </table:table-row>
        <table:table-row table:number-rows-repeated="3" table:style-name="ro1"/>
        <table:table-row table:style-name="ro1">
          <table:table-cell office:value-type="string" table:style-name="left-top-">
            <text:p>Vestigingsplaats</text:p>
          </table:table-cell>
          <table:table-cell office:value-type="string" table:style-name="left-top-">
            <text:p>Bergen op Zoom</text:p>
          </table:table-cell>
        </table:table-row>
        <table:table-row table:style-name="ro1">
          <table:table-cell office:value-type="string" table:style-name="left-top-">
            <text:p>Doel</text:p>
          </table:table-cell>
          <table:table-cell office:value-type="string" table:style-name="left-top-">
            <text:p>Het WBA draagt bij aan een efficiënte en effectieve borging van digitale informatie voor de bedrijfsvoering, verantwoording en controleerbaarheid nu en voor erfgoed in de toekomst. Het WBA faciliteert de gemeenten in het maken van een omslag naar digitale archivering en informatievoorziening.</text:p>
          </table:table-cell>
        </table:table-row>
        <table:table-row table:style-name="ro1">
          <table:table-cell office:value-type="string" table:style-name="left-top-">
            <text:p>Betrokkenen</text:p>
          </table:table-cell>
          <table:table-cell office:value-type="string" table:style-name="left-top-">
            <text:p>In de gemeenschappelijke regeling nemen de volgende gemeenten deel: Bergen op Zoom, Etten-Leur, Halderberge, Moerdijk, Roosendaal, Rucphen, Steenbergen, Woensdrecht en Zundert. </text:p>
          </table:table-cell>
        </table:table-row>
        <table:table-row table:style-name="ro1">
          <table:table-cell office:value-type="string" table:style-name="left-top-">
            <text:p>Bestuurlijk belang</text:p>
          </table:table-cell>
          <table:table-cell office:value-type="string" table:style-name="left-top-">
            <text:p>Het algemeen bestuur wordt gevormd door de deelnemende gemeenten. Het college van iedere deelnemende gemeente wijst één lid en één plaatvervangend lid aan. Deze worden benoemd voor een periode gelijk aan de zittingsduur van het college. Het algemeen bestuur vergadert minimaal 2 maal per jaar.</text:p>
          </table:table-cell>
        </table:table-row>
        <table:table-row table:style-name="ro1">
          <table:table-cell office:value-type="string" table:style-name="left-top-">
            <text:p>Financieel belang</text:p>
          </table:table-cell>
          <table:table-cell office:value-type="string" table:style-name="left-top-c1-d00-">
            <text:p>Programma Bestuur en dienstverlening</text:p>
            <text:p>De bijdrage aan de regeling is gebaseerd op de verdeelsleutel "aantal strekkende meters archief" zoals die in de archiefbewaarplaats opgenomen dienen te zijn. </text:p>
            <text:p>Voor het jaar 2023 bedraagt de bijdrage € 162.212,-</text:p>
          </table:table-cell>
        </table:table-row>
        <table:table-row table:style-name="ro1">
          <table:table-cell office:value-type="string" table:style-name="left-top-">
            <text:p>Risico's</text:p>
          </table:table-cell>
          <table:table-cell office:value-type="string" table:style-name="left-top-">
            <text:p>Qua risico’s heeft het WBA te maken met drie categorieën, nl. imagorisico, veiligheidsrisico en</text:p>
            <text:p>bedrijfsvoeringsrisico.</text:p>
            <text:p>Het imagorisico heeft betrekking op het niet (kunnen) voldoen aan de verwachtingen van de deelnemers.</text:p>
            <text:p>Het gaat dan specifiek om het uitoefenen van het archieftoezicht en de dienstverlening via rond het Edepot.</text:p>
            <text:p>Het veiligheidsrisico betreft het niet of onvoldoende kunnen voldoen aan de nieuwe privacywetgeving</text:p>
            <text:p>en de eisen voor informatiebeveiliging zoals die worden gesteld in wet- en regelgeving en door de</text:p>
            <text:p>deelnemende gemeenten.</text:p>
            <text:p>Het bedrijfsvoeringsrisico behelst het niet kunnen leveren van overeengekomen dienstverlening t.g.v. een hoog ziekteverzuim.</text:p>
          </table:table-cell>
        </table:table-row>
        <table:table-row table:style-name="ro1">
          <table:table-cell office:value-type="string" table:style-name="left-top-">
            <text:p>Eigen vermogen, vreemd vermogen en resultaat</text:p>
          </table:table-cell>
          <table:table-cell office:value-type="string" table:style-name="left-top-c1-">
            <text:p>Eigen vermogen begin 2023 € 259.810,- , eind 2023 € 457.161,-</text:p>
            <text:p>Vreemd vermogen begin 2023 € 464.213,- , eind 2023 € 506.273,-</text:p>
            <text:p>Resultaat 2023 € 234.381,- voordelig.</text:p>
            <text:p>Bovenstaande bedragen betreffen de stand van de voorlopige jaarrekening 2023.</text:p>
          </table:table-cell>
        </table:table-row>
        <table:table-row table:number-rows-repeated="3" table:style-name="ro1"/>
        <table:table-row table:style-name="ro1">
          <table:table-cell office:value-type="string" table:style-name="left-top-">
            <text:p>Vestigingsplaats</text:p>
          </table:table-cell>
          <table:table-cell office:value-type="string" table:style-name="left-top-">
            <text:p>Den Haag</text:p>
          </table:table-cell>
        </table:table-row>
        <table:table-row table:style-name="ro1">
          <table:table-cell office:value-type="string" table:style-name="left-top-">
            <text:p>Doel</text:p>
          </table:table-cell>
          <table:table-cell office:value-type="string" table:style-name="left-top-">
            <text:p>BNG Bank is er voor het publieke domein en het publieke belang. De purpose van BNG Bank is: Gedreven door maatschappelijke impact. Bij BNG Bank draait het niet om zoveel mogelijk winst, maar om maximale maatschappelijke impact. Dat is de drijfveer van BNG Bank. </text:p>
            <text:p>Toelichting: het eigenaarschap van gemeenten, provincies en de Staat, en het door de statuten beperkte werkterrein van de bank, bieden financiers het vertrouwen dat het risico van kredietverlening aan dit instituut zeer beperkt is. BNG Bank bundelt de uiteenlopende vraag van klanten tot een beroep op de financiële markten dat aansluit op de behoefte van beleggers wat betreft volume, liquiditeit en looptijd. Door de combinatie van beide elementen heeft de bank een uitstekende toegang tot financieringsmiddelen tegen zeer scherpe prijzen, die weer worden doorgegeven aan decentrale overheden en aan instellingen voor het maatschappelijk belang. Dat leidt voor de burger uiteindelijk tot lagere kosten voor tal van voorzieningen.</text:p>
          </table:table-cell>
        </table:table-row>
        <table:table-row table:style-name="ro1">
          <table:table-cell office:value-type="string" table:style-name="left-top-">
            <text:p>Betrokkenen</text:p>
          </table:table-cell>
          <table:table-cell office:value-type="string" table:style-name="left-top-">
            <text:p>Overheden en instellingen op het gebied van volkshuisvesting, gezondheidszorg, onderwijs, cultuur en openbaar nut (publieke sector).</text:p>
          </table:table-cell>
        </table:table-row>
        <table:table-row table:style-name="ro1">
          <table:table-cell office:value-type="string" table:style-name="left-top-">
            <text:p>Bestuurlijk belang</text:p>
          </table:table-cell>
          <table:table-cell office:value-type="string" table:style-name="left-top-">
            <text:p>De gemeente Steenbergen heeft geen zetel in het bestuur van de BNG. De gemeente heeft als aandeelhouder wel stemvergadering van aandeelhouders.</text:p>
          </table:table-cell>
        </table:table-row>
        <table:table-row table:style-name="ro1">
          <table:table-cell office:value-type="string" table:style-name="left-top-">
            <text:p>Financieel belang</text:p>
          </table:table-cell>
          <table:table-cell office:value-type="string" table:style-name="left-top-p-c1-">
            <text:p>Programma Bestuur en dienstverlening</text:p>
            <text:p>De bank is een structuurvennootschap. De Staat is houder van de helft van de aandelen, de andere helft is in handen van gemeenten, provincies en een waterschap. De gemeente Steenbergen bezit 11.583 aandelen van € 2,50 per aandeel (0,02% van het totale aantal van 55.690.720 aandelen). </text:p>
            <text:p>Gedurende het begrotingsjaar hebben zich geen veranderingen voorgedaan in de belangen van aandeelhouders in BNG Bank. (Hierbij is het gevolg van een eventuele gemeentelijke samenvoeging buiten beschouwing gelaten.) </text:p>
            <text:p>Aan de aandeelhouders wordt tijdens de Algemene Vergadering over 2023 een dividend van € 120 miljoen voorgesteld. Het dividend bedraagt € 2,16 per aandeel van nominaal € 2,50).</text:p>
          </table:table-cell>
        </table:table-row>
        <table:table-row table:style-name="ro1">
          <table:table-cell office:value-type="string" table:style-name="left-top-">
            <text:p>Risico's</text:p>
          </table:table-cell>
          <table:table-cell office:value-type="string" table:style-name="left-top-">
            <text:p>De bank beschikt over een uitgebreid risicomodel, waarmee alle risico's goed in beeld zijn en binnen de (wettelijke) normen blijven. Ook de beheersmaatregelen zijn op orde.</text:p>
          </table:table-cell>
        </table:table-row>
        <table:table-row table:style-name="ro1">
          <table:table-cell office:value-type="string" table:style-name="left-top-">
            <text:p>Eigen vermogen, vreemd vermogen en resultaat</text:p>
          </table:table-cell>
          <table:table-cell office:value-type="string" table:style-name="left-top-c1-">
            <text:p>Eigen vermogen begin 2023 € 4,615 miljard, eind 2023 € 4,721 miljard.</text:p>
            <text:p>Vreemd vermogen begin 2023 € 107,46 miljard, eind 2023 €110,82 miljard</text:p>
            <text:p>Resultaat 2023 € 254 miljoen.</text:p>
            <text:p>Bovenstaande bedragen betreffen de stand van het jaarverslag 2023.</text:p>
          </table:table-cell>
        </table:table-row>
        <table:table-row table:number-rows-repeated="3" table:style-name="ro1"/>
        <table:table-row table:style-name="ro1">
          <table:table-cell office:value-type="string" table:style-name="left-top-">
            <text:p>Vestigingsplaats</text:p>
          </table:table-cell>
          <table:table-cell office:value-type="string" table:style-name="left-top-">
            <text:p>Den Bosch</text:p>
          </table:table-cell>
        </table:table-row>
        <table:table-row table:style-name="ro1">
          <table:table-cell office:value-type="string" table:style-name="left-top-">
            <text:p>Doel</text:p>
          </table:table-cell>
          <table:table-cell office:value-type="string" table:style-name="left-top-">
            <text:p>Het primaire doel is het verzorgen van een betrouwbare en zuivere watervoorziening voor iedereen in het werkgebied van Brabant Water. </text:p>
          </table:table-cell>
        </table:table-row>
        <table:table-row table:style-name="ro1">
          <table:table-cell office:value-type="string" table:style-name="left-top-">
            <text:p>Betrokkenen</text:p>
          </table:table-cell>
          <table:table-cell office:value-type="string" table:style-name="left-top-">
            <text:p>De aandelen van Brabant Water zijn nagenoeg geheel in handen van de Brabantse gemeenten en de provincie Noord-Brabant.</text:p>
          </table:table-cell>
        </table:table-row>
        <table:table-row table:style-name="ro1">
          <table:table-cell office:value-type="string" table:style-name="left-top-">
            <text:p>Bestuurlijk belang</text:p>
          </table:table-cell>
          <table:table-cell office:value-type="string" table:style-name="left-top-p-">
            <text:p>Door middel van het bezit van aandelen Brabant Water heeft de gemeente Steenbergen stemrecht in de Algemene Vergadering van Aandeelhouders. In het geval van de gemeente Steenbergen bedraagt de stemverhouding in de Algemene Vergadering van Aandeelhouders op basis van het aantal aandelen in bezit: 33.826 / 2.779.595 = 1,2%.</text:p>
          </table:table-cell>
        </table:table-row>
        <table:table-row table:style-name="ro1">
          <table:table-cell office:value-type="string" table:style-name="left-top-">
            <text:p>Financieel belang</text:p>
          </table:table-cell>
          <table:table-cell office:value-type="string" table:style-name="left-top-c1-">
            <text:p>Programma Bestuur en dienstverlening</text:p>
            <text:p>De gemeente Steenbergen loopt een financieel risico, maximaal voor wat betreft het vermogensbeslag wat in de nominale waarde van de verkregen aandelen zit. De aandelen in eigendom zijn gewaardeerd tegen een bedrag van € 104.369,- (nominale waarde na fusie).</text:p>
          </table:table-cell>
        </table:table-row>
        <table:table-row table:style-name="ro1">
          <table:table-cell office:value-type="string" table:style-name="left-top-">
            <text:p>Risico's</text:p>
          </table:table-cell>
          <table:table-cell office:value-type="string" table:style-name="left-top-">
            <text:p>Brabant Water heeft een aantal strategische risico's (bijv. verontreiniging van de drinkwaterbron), operationele risico's (bijv. betrouwbaarheid van de waterleidingen), financiële verslaggevingsrisico's en compliance risoco's benoemd. Voor alle risico's zijn beheersmaatregelen getroffen. Het weerstandsvermogen is ruim voldoende.</text:p>
          </table:table-cell>
        </table:table-row>
        <table:table-row table:style-name="ro1">
          <table:table-cell office:value-type="string" table:style-name="left-top-">
            <text:p>Eigen vermogen, vreemd vermogen en resultaat</text:p>
          </table:table-cell>
          <table:table-cell office:value-type="string" table:style-name="left-top-c1-">
            <text:p>Eigen vermogen (resultaatbestemming) begin 2022 € 685 miljoen, eind 2022 € 690 miljoen.</text:p>
            <text:p>Vreemd vermogen begin 2022 € 534 miljoen, eind 2022 € 576 miljoen</text:p>
            <text:p>Resultaat 2022 € 5,3 miljoen.</text:p>
            <text:p>De laatst bekende financiële gegevens betreffen die over 2022.</text:p>
          </table:table-cell>
        </table:table-row>
        <table:table-row table:number-rows-repeated="3" table:style-name="ro1"/>
        <table:table-row table:style-name="ro1">
          <table:table-cell office:value-type="string" table:style-name="left-top-">
            <text:p>Vestigingsplaats</text:p>
          </table:table-cell>
          <table:table-cell office:value-type="string" table:style-name="left-top-">
            <text:p>Etten-Leur</text:p>
          </table:table-cell>
        </table:table-row>
        <table:table-row table:style-name="ro1">
          <table:table-cell office:value-type="string" table:style-name="left-top-">
            <text:p>Openbaar belang</text:p>
          </table:table-cell>
          <table:table-cell office:value-type="string" table:style-name="left-top-">
            <text:p>Het creëren van voordelen op zowel financieel, kwalitatief en procesmatig gebied op het terrein van inkoop en aanbestedingen voor de zelfstandige gemeenten en voorts al hetgeen met één en ander rechtstreeks of zijdelings verband houdt of daartoe bevordelijk kan zijn, alles in de ruimste zin van het woord.</text:p>
          </table:table-cell>
        </table:table-row>
        <table:table-row table:style-name="ro1">
          <table:table-cell office:value-type="string" table:style-name="left-top-">
            <text:p>Doel</text:p>
          </table:table-cell>
          <table:table-cell office:value-type="string" table:style-name="left-top-">
            <text:p>Het professionaliseren van de inkoopfunctie bij de deelnemers.</text:p>
            <text:p>Missie: het in de ruimste zin van het woord ontzorgen van de deelnemers op het gebied van inkoop.</text:p>
            <text:p>Visie<text:span text:style-name="strong">:</text:span> het toonaangevende instituut te zijn, om in elke inkoop gerelateerde behoefte van onze deelnemers te voorzien, met professionele en integere medewerkers.</text:p>
          </table:table-cell>
        </table:table-row>
        <table:table-row table:style-name="ro1">
          <table:table-cell office:value-type="string" table:style-name="left-top-">
            <text:p>Betrokkenen</text:p>
          </table:table-cell>
          <table:table-cell office:value-type="string" table:style-name="left-top-">
            <text:p>Op dit moment 24 deeln., waarvan het merendeel gemeenten uit Zuid-Holland, Noord-Brabant en Zeeland.</text:p>
          </table:table-cell>
        </table:table-row>
        <table:table-row table:style-name="ro1">
          <table:table-cell office:value-type="string" table:style-name="left-top-">
            <text:p>Bestuurlijk belang</text:p>
          </table:table-cell>
          <table:table-cell office:value-type="string" table:style-name="left-top-">
            <text:p>Het algemeen bestuur is samengesteld uit vertegenwoordigers van alle deelnemers. Vanuit het algemeen bestuur wordt een dagelijks bestuur gekozen</text:p>
          </table:table-cell>
        </table:table-row>
        <table:table-row table:style-name="ro1">
          <table:table-cell office:value-type="string" table:style-name="left-top-">
            <text:p>Financieel belang</text:p>
          </table:table-cell>
          <table:table-cell office:value-type="string" table:style-name="left-top-">
            <text:p>Programma Bestuur en dienstverlening</text:p>
            <text:p>De deelnemers worden afgerekend op basis van de uitgevoerde inkooptrajecten. </text:p>
          </table:table-cell>
        </table:table-row>
        <table:table-row table:style-name="ro1">
          <table:table-cell office:value-type="string" table:style-name="left-top-">
            <text:p>Risico's</text:p>
          </table:table-cell>
          <table:table-cell office:value-type="string" table:style-name="left-top-">
            <text:p>Het inkoopbureau kent als belangrijkste risico's de behoefte aan flexibiliteit in gevraagde personeelscapaciteit en dienstverlening aan deelnemers, schaarste op de arbeidsmarkt wat betreft inkoopadviseurs en contractmanagers, de kwaliteit en continuïteit van de bedrijfsvoering. </text:p>
          </table:table-cell>
        </table:table-row>
        <table:table-row table:style-name="ro1">
          <table:table-cell office:value-type="string" table:style-name="left-top-">
            <text:p>Eigen vermogen, vreemd vermogen en resultaat</text:p>
          </table:table-cell>
          <table:table-cell office:value-type="string" table:style-name="left-top-c1-">
            <text:p>Eigen vermogen: begin 2022 € 683.180,-, eind 2022 € 672.527,-</text:p>
            <text:p>Vreemd vermogen: begin 2022 € 502.104, eind 2022 € 608.790,-</text:p>
            <text:p>Resultaat 2022 € 0,- voordelig</text:p>
            <text:p>De laatst bekende financiële gegevens betreffen die over 2022.</text:p>
          </table:table-cell>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fo:font-size="10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Tangelo</meta:initial-creator>
    <meta:creation-date>2024-07-03T03:24:12Z</meta:creation-date>
    <dc:title>Verbonden partijen </dc:title>
  </office:meta>
</office:document-meta>
</file>