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Uitvoeringsprogramma GVVP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Uitvoeringsprogramma GVVP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Uitvoeringsprogramma GVVP; actueel overzicht onderzoeks- en infraprojecten</text:p>
          </table:table-cell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3:08Z</meta:creation-date>
    <dc:title>Uitvoeringsprogramma GVVP</dc:title>
  </office:meta>
</office:document-meta>
</file>