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n-g-" style:family="table-cell" style:parent-style-name="Default" style:data-style-name="g-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overzicht Sociaal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overzicht Sociaal Domei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string" table:style-name="center-top-headrow-">
            <text:p><text:span text:style-name="strong">Begroting 2023 na wijziging</text:span></text:p>
          </table:table-cell>
          <table:table-cell office:value-type="string" table:style-name="center-top-headrow-">
            <text:p><text:span text:style-name="strong">Resultaat 2023</text:span></text:p>
          </table:table-cell>
        </table:table-row>
        <table:table-row table:style-name="ro1">
          <table:table-cell office:value-type="string" table:style-name="left-top-">
            <text:p><text:span text:style-name="strong">PREVENTIE EN VRIJ TOEGANKELIJKE VOORZIENING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Onderwijs </text:span></text:p>
          </table:table-cell>
          <table:covered-table-cell table:number-columns-repeated="1"/>
          <table:table-cell office:value-type="float" table:style-name="left-top-n-g-" office:value="806832"/>
          <table:table-cell office:value-type="float" table:style-name="left-top-n-g-" office:value="855902"/>
        </table:table-row>
        <table:table-row table:style-name="ro1">
          <table:table-cell office:value-type="string" table:style-name="left-top-">
            <text:p>Bureau Leerplicht</text:p>
          </table:table-cell>
          <table:table-cell office:value-type="string" table:style-name="left-top-"/>
          <table:table-cell office:value-type="float" table:style-name="left-top-n-g-" office:value="18302"/>
          <table:table-cell office:value-type="float" table:style-name="left-top-n-g-" office:value="21412"/>
        </table:table-row>
        <table:table-row table:style-name="ro1">
          <table:table-cell office:value-type="string" table:style-name="left-top-">
            <text:p>Kinderopvang</text:p>
          </table:table-cell>
          <table:table-cell office:value-type="string" table:style-name="left-top-"/>
          <table:table-cell office:value-type="float" table:style-name="left-top-n-g-" office:value="15000"/>
          <table:table-cell office:value-type="float" table:style-name="left-top-n-g-" office:value="46368"/>
        </table:table-row>
        <table:table-row table:style-name="ro1">
          <table:table-cell office:value-type="string" table:style-name="left-top-">
            <text:p>Leerlingenvervoer</text:p>
          </table:table-cell>
          <table:table-cell office:value-type="string" table:style-name="left-top-"/>
          <table:table-cell office:value-type="float" table:style-name="left-top-n-g-" office:value="773530"/>
          <table:table-cell office:value-type="float" table:style-name="left-top-n-g-" office:value="788122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Volksgezondheid</text:span></text:p>
          </table:table-cell>
          <table:covered-table-cell table:number-columns-repeated="1"/>
          <table:table-cell office:value-type="float" table:style-name="left-top-n-g-" office:value="1205083"/>
          <table:table-cell office:value-type="float" table:style-name="left-top-n-g-" office:value="1066352"/>
        </table:table-row>
        <table:table-row table:style-name="ro1">
          <table:table-cell office:value-type="string" table:style-name="left-top-">
            <text:p>Openbare gezondheidszorg</text:p>
          </table:table-cell>
          <table:table-cell office:value-type="string" table:style-name="left-top-"/>
          <table:table-cell office:value-type="float" table:style-name="left-top-n-g-" office:value="333384"/>
          <table:table-cell office:value-type="float" table:style-name="left-top-n-g-" office:value="326468"/>
        </table:table-row>
        <table:table-row table:style-name="ro1">
          <table:table-cell office:value-type="string" table:style-name="left-top-">
            <text:p>Jeugdgezondheidszorg</text:p>
          </table:table-cell>
          <table:table-cell office:value-type="string" table:style-name="left-top-"/>
          <table:table-cell office:value-type="float" table:style-name="left-top-n-g-" office:value="839601"/>
          <table:table-cell office:value-type="float" table:style-name="left-top-n-g-" office:value="739514"/>
        </table:table-row>
        <table:table-row table:style-name="ro1">
          <table:table-cell office:value-type="string" table:style-name="left-top-">
            <text:p>Centrum voor Jeugd en Gezin</text:p>
          </table:table-cell>
          <table:table-cell office:value-type="string" table:style-name="left-top-"/>
          <table:table-cell office:value-type="float" table:style-name="left-top-n-g-" office:value="32098"/>
          <table:table-cell office:value-type="float" table:style-name="left-top-n-" office:value="370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Samenkracht en bugerparticipatie</text:span></text:p>
          </table:table-cell>
          <table:covered-table-cell table:number-columns-repeated="1"/>
          <table:table-cell office:value-type="float" table:style-name="left-top-n-g-" office:value="1175594"/>
          <table:table-cell office:value-type="float" table:style-name="left-top-n-g-" office:value="1124184"/>
        </table:table-row>
        <table:table-row table:style-name="ro1">
          <table:table-cell office:value-type="string" table:style-name="left-top-">
            <text:p>Algemeen maatschappelijk werk</text:p>
          </table:table-cell>
          <table:table-cell office:value-type="string" table:style-name="left-top-"/>
          <table:table-cell office:value-type="float" table:style-name="left-top-n-g-" office:value="496193"/>
          <table:table-cell office:value-type="float" table:style-name="left-top-n-g-" office:value="500004"/>
        </table:table-row>
        <table:table-row table:style-name="ro1">
          <table:table-cell office:value-type="string" table:style-name="left-top-">
            <text:p>Ouderenwerk</text:p>
          </table:table-cell>
          <table:table-cell office:value-type="string" table:style-name="left-top-"/>
          <table:table-cell office:value-type="float" table:style-name="left-top-n-g-" office:value="165480"/>
          <table:table-cell office:value-type="float" table:style-name="left-top-n-g-" office:value="152409"/>
        </table:table-row>
        <table:table-row table:style-name="ro1">
          <table:table-cell office:value-type="string" table:style-name="left-top-">
            <text:p>Opvang verblijfsgerechtigden</text:p>
          </table:table-cell>
          <table:table-cell office:value-type="string" table:style-name="left-top-"/>
          <table:table-cell office:value-type="float" table:style-name="left-top-n-g-" office:value="61311"/>
          <table:table-cell office:value-type="float" table:style-name="left-top-n-g-" office:value="85320"/>
        </table:table-row>
        <table:table-row table:style-name="ro1">
          <table:table-cell office:value-type="string" table:style-name="left-top-">
            <text:p>Jeugd- en Jongerenwerk</text:p>
          </table:table-cell>
          <table:table-cell office:value-type="string" table:style-name="left-top-"/>
          <table:table-cell office:value-type="float" table:style-name="left-top-n-g-" office:value="384842"/>
          <table:table-cell office:value-type="float" table:style-name="left-top-n-g-" office:value="374844"/>
        </table:table-row>
        <table:table-row table:style-name="ro1">
          <table:table-cell office:value-type="string" table:style-name="left-top-">
            <text:p>Peuterspeelzalen</text:p>
          </table:table-cell>
          <table:table-cell office:value-type="string" table:style-name="left-top-"/>
          <table:table-cell office:value-type="float" table:style-name="left-top-n-g-" office:value="67768"/>
          <table:table-cell office:value-type="float" table:style-name="left-top-n-g-" office:value="11607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Wijkteams</text:span></text:p>
          </table:table-cell>
          <table:covered-table-cell table:number-columns-repeated="1"/>
          <table:table-cell office:value-type="float" table:style-name="left-top-n-g-" office:value="883604"/>
          <table:table-cell office:value-type="float" table:style-name="left-top-n-g-" office:value="1049872"/>
        </table:table-row>
        <table:table-row table:style-name="ro1">
          <table:table-cell office:value-type="string" table:style-name="left-top-">
            <text:p>Loket WMO</text:p>
          </table:table-cell>
          <table:table-cell office:value-type="string" table:style-name="left-top-"/>
          <table:table-cell office:value-type="float" table:style-name="left-top-n-g-" office:value="184920"/>
          <table:table-cell office:value-type="float" table:style-name="left-top-n-g-" office:value="179402"/>
        </table:table-row>
        <table:table-row table:style-name="ro1">
          <table:table-cell office:value-type="string" table:style-name="left-top-">
            <text:p>Loket Jeugd</text:p>
          </table:table-cell>
          <table:table-cell office:value-type="string" table:style-name="left-top-"/>
          <table:table-cell office:value-type="float" table:style-name="left-top-n-g-" office:value="557590"/>
          <table:table-cell office:value-type="float" table:style-name="left-top-n-g-" office:value="600647"/>
        </table:table-row>
        <table:table-row table:style-name="ro1">
          <table:table-cell office:value-type="string" table:style-name="left-top-">
            <text:p>Huisvesting Fabrieksdijk</text:p>
          </table:table-cell>
          <table:table-cell office:value-type="string" table:style-name="left-top-"/>
          <table:table-cell office:value-type="float" table:style-name="left-top-n-g-" office:value="141094"/>
          <table:table-cell office:value-type="float" table:style-name="left-top-n-g-" office:value="269823"/>
        </table:table-row>
        <table:table-row table:style-name="ro1">
          <table:table-cell office:value-type="string" table:style-name="left-top-">
            <text:p><text:span text:style-name="strong">MAATWERKVOORZIENING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Wmo</text:span></text:p>
          </table:table-cell>
          <table:covered-table-cell table:number-columns-repeated="1"/>
          <table:table-cell office:value-type="float" table:style-name="left-top-n-g-" office:value="7877830"/>
          <table:table-cell office:value-type="float" table:style-name="left-top-n-g-" office:value="7753180"/>
        </table:table-row>
        <table:table-row table:style-name="ro1">
          <table:table-cell office:value-type="string" table:style-name="left-top-">
            <text:p>Woningaanpassing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top-n-g-" office:value="232332"/>
          <table:table-cell office:value-type="float" table:style-name="left-top-n-g-" office:value="238280"/>
        </table:table-row>
        <table:table-row table:style-name="ro1">
          <table:table-cell office:value-type="string" table:style-name="left-top-">
            <text:p>Vervoersvoorzieningen KCV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top-n-g-" office:value="383500"/>
          <table:table-cell office:value-type="float" table:style-name="left-top-n-g-" office:value="442585"/>
        </table:table-row>
        <table:table-row table:style-name="ro1">
          <table:table-cell office:value-type="string" table:style-name="left-top-">
            <text:p>Rolstoel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top-n-g-" office:value="540000"/>
          <table:table-cell office:value-type="float" table:style-name="left-top-n-g-" office:value="607106"/>
        </table:table-row>
        <table:table-row table:style-name="ro1">
          <table:table-cell office:value-type="string" table:style-name="left-top-">
            <text:p>Overige voorziening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top-n-g-" office:value="5000"/>
          <table:table-cell office:value-type="float" table:style-name="left-top-n-g-" office:value="4334"/>
        </table:table-row>
        <table:table-row table:style-name="ro1">
          <table:table-cell office:value-type="string" table:style-name="left-top-">
            <text:p>Huishoudelijke 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top-n-g-" office:value="3295025"/>
          <table:table-cell office:value-type="float" table:style-name="left-top-n-g-" office:value="3327285"/>
        </table:table-row>
        <table:table-row table:style-name="ro1">
          <table:table-cell office:value-type="string" table:style-name="left-top-">
            <text:p>Begeleiding</text:p>
          </table:table-cell>
          <table:table-cell office:value-type="string" table:style-name="left-top-">
            <text:p><text:span text:style-name="em">Vergoeding van dienst</text:span></text:p>
          </table:table-cell>
          <table:table-cell office:value-type="float" table:style-name="left-top-n-g-" office:value="3356973"/>
          <table:table-cell office:value-type="float" table:style-name="left-top-n-g-" office:value="3184828"/>
        </table:table-row>
        <table:table-row table:style-name="ro1">
          <table:table-cell office:value-type="string" table:style-name="left-top-">
            <text:p>Persoonsgebonden budget</text:p>
          </table:table-cell>
          <table:table-cell office:value-type="string" table:style-name="left-top-">
            <text:p><text:span text:style-name="em">Bijdragen aan particulieren</text:span></text:p>
          </table:table-cell>
          <table:table-cell office:value-type="float" table:style-name="left-top-n-g-" office:value="220000"/>
          <table:table-cell office:value-type="float" table:style-name="left-top-n-g-" office:value="171214"/>
        </table:table-row>
        <table:table-row table:style-name="ro1">
          <table:table-cell office:value-type="string" table:style-name="left-top-">
            <text:p>Eigen bijdrage</text:p>
          </table:table-cell>
          <table:table-cell office:value-type="string" table:style-name="left-top-">
            <text:p><text:span text:style-name="em">Bijdragen van particulieren</text:span></text:p>
          </table:table-cell>
          <table:table-cell office:value-type="float" table:style-name="left-top-n-g-" office:value="-155000"/>
          <table:table-cell office:value-type="float" table:style-name="left-top-n-g-" office:value="-222452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Jeugd</text:span></text:p>
          </table:table-cell>
          <table:covered-table-cell table:number-columns-repeated="1"/>
          <table:table-cell office:value-type="float" table:style-name="left-top-n-g-" office:value="4170909"/>
          <table:table-cell office:value-type="float" table:style-name="left-top-n-g-" office:value="4168967"/>
        </table:table-row>
        <table:table-row table:style-name="ro1">
          <table:table-cell office:value-type="string" table:style-name="left-top-">
            <text:p>Niet vrij toegankelijk jeugd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top-n-g-" office:value="3369454"/>
          <table:table-cell office:value-type="float" table:style-name="left-top-n-g-" office:value="3481567"/>
        </table:table-row>
        <table:table-row table:style-name="ro1">
          <table:table-cell office:value-type="string" table:style-name="left-top-">
            <text:p>Jeugdzorgplus, zorg in instellingen</text:p>
          </table:table-cell>
          <table:table-cell office:value-type="string" table:style-name="left-top-"/>
          <table:table-cell office:value-type="float" table:style-name="left-top-n-g-" office:value="233467"/>
          <table:table-cell office:value-type="float" table:style-name="left-top-n-g-" office:value="24710"/>
        </table:table-row>
        <table:table-row table:style-name="ro1">
          <table:table-cell office:value-type="string" table:style-name="left-top-">
            <text:p>Landelijk gecontracteerde 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top-n-g-" office:value="55200"/>
          <table:table-cell office:value-type="float" table:style-name="left-top-n-g-" office:value="159128"/>
        </table:table-row>
        <table:table-row table:style-name="ro1">
          <table:table-cell office:value-type="string" table:style-name="left-top-">
            <text:p>Pleeg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top-n-g-" office:value="170000"/>
          <table:table-cell office:value-type="float" table:style-name="left-top-n-g-" office:value="140681"/>
        </table:table-row>
        <table:table-row table:style-name="ro1">
          <table:table-cell office:value-type="string" table:style-name="left-top-">
            <text:p>Persoonsgebonden budget</text:p>
          </table:table-cell>
          <table:table-cell office:value-type="string" table:style-name="left-top-">
            <text:p><text:span text:style-name="em">Bijdragen aan particulieren</text:span></text:p>
          </table:table-cell>
          <table:table-cell office:value-type="float" table:style-name="left-top-n-g-" office:value="10000"/>
          <table:table-cell office:value-type="float" table:style-name="left-top-n-g-" office:value="9194"/>
        </table:table-row>
        <table:table-row table:style-name="ro1">
          <table:table-cell office:value-type="string" table:style-name="left-top-">
            <text:p>Veiligheid Jeugdzorg (o.a. AMHK)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top-n-g-" office:value="332788"/>
          <table:table-cell office:value-type="float" table:style-name="left-top-n-g-" office:value="353687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Inkomensregelingen</text:span></text:p>
          </table:table-cell>
          <table:covered-table-cell table:number-columns-repeated="1"/>
          <table:table-cell office:value-type="float" table:style-name="left-top-n-g-" office:value="1673971"/>
          <table:table-cell office:value-type="float" table:style-name="left-top-n-g-" office:value="1729104"/>
        </table:table-row>
        <table:table-row table:style-name="ro1">
          <table:table-cell office:value-type="string" table:style-name="left-top-">
            <text:p>Bijdrage aan de ISD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top-n-g-" office:value="1423421"/>
          <table:table-cell office:value-type="float" table:style-name="left-top-n-g-" office:value="1468201"/>
        </table:table-row>
        <table:table-row table:style-name="ro1">
          <table:table-cell office:value-type="string" table:style-name="left-top-">
            <text:p>Bijstandsbesluit zelfstandigen</text:p>
          </table:table-cell>
          <table:table-cell office:value-type="string" table:style-name="left-top-"/>
          <table:table-cell office:value-type="float" table:style-name="left-top-n-g-" office:value="2550"/>
          <table:table-cell office:value-type="float" table:style-name="left-top-n-g-" office:value="-25509"/>
        </table:table-row>
        <table:table-row table:style-name="ro1">
          <table:table-cell office:value-type="string" table:style-name="left-top-">
            <text:p>Algemene bestaanskosten WWB</text:p>
          </table:table-cell>
          <table:table-cell office:value-type="string" table:style-name="left-top-">
            <text:p><text:span text:style-name="em">Uitkeringen</text:span></text:p>
          </table:table-cell>
          <table:table-cell office:value-type="float" table:style-name="left-top-n-g-" office:value="5500000"/>
          <table:table-cell office:value-type="float" table:style-name="left-top-n-g-" office:value="5577402"/>
        </table:table-row>
        <table:table-row table:style-name="ro1">
          <table:table-cell office:value-type="string" table:style-name="left-top-">
            <text:p>Algemene bestaanskosten WWB</text:p>
          </table:table-cell>
          <table:table-cell office:value-type="string" table:style-name="left-top-">
            <text:p><text:span text:style-name="em">Uitkering Buig</text:span></text:p>
          </table:table-cell>
          <table:table-cell office:value-type="float" table:style-name="left-top-n-g-" office:value="-5252000"/>
          <table:table-cell office:value-type="float" table:style-name="left-top-n-g-" office:value="-5290990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Begeleide participatie</text:span></text:p>
          </table:table-cell>
          <table:covered-table-cell table:number-columns-repeated="1"/>
          <table:table-cell office:value-type="float" table:style-name="left-top-n-g-" office:value="3385467"/>
          <table:table-cell office:value-type="float" table:style-name="left-top-n-g-" office:value="3256621"/>
        </table:table-row>
        <table:table-row table:style-name="ro1">
          <table:table-cell office:value-type="string" table:style-name="left-top-">
            <text:p>Bijdrage aan WVS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top-n-g-" office:value="3050927"/>
          <table:table-cell office:value-type="float" table:style-name="left-top-n-g-" office:value="2956300"/>
        </table:table-row>
        <table:table-row table:style-name="ro1">
          <table:table-cell office:value-type="string" table:style-name="left-top-">
            <text:p>Reïntegratietrajecten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top-n-g-" office:value="334540"/>
          <table:table-cell office:value-type="float" table:style-name="left-top-n-g-" office:value="300321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Armoedebeleid/gemeentelijke minimabeleid</text:span></text:p>
          </table:table-cell>
          <table:covered-table-cell table:number-columns-repeated="1"/>
          <table:table-cell office:value-type="float" table:style-name="left-top-n-g-" office:value="924200"/>
          <table:table-cell office:value-type="float" table:style-name="left-top-n-g-" office:value="2080858"/>
        </table:table-row>
        <table:table-row table:style-name="ro1">
          <table:table-cell office:value-type="string" table:style-name="left-top-">
            <text:p>Bijzondere bijstand</text:p>
          </table:table-cell>
          <table:table-cell office:value-type="string" table:style-name="left-top-">
            <text:p><text:span text:style-name="em">Uitkeringen</text:span></text:p>
          </table:table-cell>
          <table:table-cell office:value-type="float" table:style-name="left-top-n-g-" office:value="680200"/>
          <table:table-cell office:value-type="float" table:style-name="left-top-n-g-" office:value="1877383"/>
        </table:table-row>
        <table:table-row table:style-name="ro1">
          <table:table-cell office:value-type="string" table:style-name="left-top-">
            <text:p>Kwijtscheldingen gemeentelijke belasting</text:p>
          </table:table-cell>
          <table:table-cell office:value-type="string" table:style-name="left-top-">
            <text:p><text:span text:style-name="em">Kwijtschelding</text:span></text:p>
          </table:table-cell>
          <table:table-cell office:value-type="float" table:style-name="left-top-n-g-" office:value="189000"/>
          <table:table-cell office:value-type="float" table:style-name="left-top-n-g-" office:value="155541"/>
        </table:table-row>
        <table:table-row table:style-name="ro1">
          <table:table-cell office:value-type="string" table:style-name="left-top-">
            <text:p>Gemeentelijke kredietbank</text:p>
          </table:table-cell>
          <table:table-cell office:value-type="string" table:style-name="left-top-">
            <text:p><text:span text:style-name="em">Subsidies en bijdragen</text:span></text:p>
          </table:table-cell>
          <table:table-cell office:value-type="float" table:style-name="left-top-n-g-" office:value="55000"/>
          <table:table-cell office:value-type="float" table:style-name="left-top-n-g-" office:value="47934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UITVOERINGSKOSTEN EIGEN ORGANISATIE</text:span></text:p>
          </table:table-cell>
          <table:covered-table-cell table:number-columns-repeated="1"/>
          <table:table-cell office:value-type="float" table:style-name="left-top-n-g-" office:value="1509454"/>
          <table:table-cell office:value-type="float" table:style-name="left-top-n-g-" office:value="1519480"/>
        </table:table-row>
        <table:table-row table:style-name="ro1">
          <table:table-cell office:value-type="string" table:style-name="left-top-">
            <text:p>Onderwijs</text:p>
          </table:table-cell>
          <table:table-cell office:value-type="string" table:style-name="left-top-"/>
          <table:table-cell office:value-type="float" table:style-name="left-top-n-g-" office:value="32380"/>
          <table:table-cell office:value-type="float" table:style-name="left-top-n-g-" office:value="34268"/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string" table:style-name="left-top-"/>
          <table:table-cell office:value-type="float" table:style-name="left-top-n-g-" office:value="47539"/>
          <table:table-cell office:value-type="float" table:style-name="left-top-n-g-" office:value="50302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/>
          <table:table-cell office:value-type="float" table:style-name="left-top-n-g-" office:value="283180"/>
          <table:table-cell office:value-type="float" table:style-name="left-top-n-g-" office:value="292180"/>
        </table:table-row>
        <table:table-row table:style-name="ro1">
          <table:table-cell office:value-type="string" table:style-name="left-top-">
            <text:p>Wijkteams</text:p>
          </table:table-cell>
          <table:table-cell office:value-type="string" table:style-name="left-top-"/>
          <table:table-cell office:value-type="float" table:style-name="left-top-n-g-" office:value="1100709"/>
          <table:table-cell office:value-type="float" table:style-name="left-top-n-g-" office:value="1094421"/>
        </table:table-row>
        <table:table-row table:style-name="ro1">
          <table:table-cell office:value-type="string" table:style-name="left-top-">
            <text:p>Inkomensregelingen en participatie</text:p>
          </table:table-cell>
          <table:table-cell office:value-type="string" table:style-name="left-top-"/>
          <table:table-cell office:value-type="float" table:style-name="left-top-n-g-" office:value="33475"/>
          <table:table-cell office:value-type="float" table:style-name="left-top-n-g-" office:value="35427"/>
        </table:table-row>
        <table:table-row table:style-name="ro1">
          <table:table-cell office:value-type="string" table:style-name="left-top-">
            <text:p>Armoede / minimabeleid </text:p>
          </table:table-cell>
          <table:table-cell office:value-type="string" table:style-name="left-top-"/>
          <table:table-cell office:value-type="float" table:style-name="left-top-n-g-" office:value="12171"/>
          <table:table-cell office:value-type="float" table:style-name="left-top-n-g-" office:value="12882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Totaal</text:span></text:p>
          </table:table-cell>
          <table:covered-table-cell table:number-columns-repeated="1"/>
          <table:table-cell office:value-type="float" table:style-name="left-top-n-g-" office:value="23612944"/>
          <table:table-cell office:value-type="float" table:style-name="left-top-n-g-" office:value="2460452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30:05Z</meta:creation-date>
    <dc:title>Totaaloverzicht Sociaal Domein</dc:title>
  </office:meta>
</office:document-meta>
</file>