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Toeristisch recreatieve 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Toeristisch recreatieve visie Nieuw-Vossemeer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Deelproject Tunnel Veerweg Nieuw-Vossemeer</text:p>
          </table:table-cell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48:05Z</meta:creation-date>
    <dc:title>Toeristisch recreatieve visie Nieuw-Vossemeer</dc:title>
  </office:meta>
</office:document-meta>
</file>