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ructurele toevoeging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Structurele toevoegingen en onttrekkingen aan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</text:span></text:p>
          </table:table-cell>
          <table:table-cell office:value-type="string" table:style-name="left-bottom-headrow-">
            <text:p><text:span text:style-name="strong">Reserve</text:span></text:p>
          </table:table-cell>
          <table:table-cell office:value-type="string" table:style-name="center-bottom-headrow-">
            <text:p><text:span text:style-name="strong">toevoeging</text:span></text:p>
          </table:table-cell>
          <table:table-cell office:value-type="string" table:style-name="center-bottom-headrow-">
            <text:p><text:span text:style-name="strong">onttrekking</text:span></text:p>
          </table:table-cell>
          <table:table-cell office:value-type="string" table:style-name="left-bottom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left-middle-">
            <text:p>Gemeenschapshuis D'oord</text:p>
          </table:table-cell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Renovatie Vraagwijzer</text:p>
          </table:table-cell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Huisvest. Consultatieb.Steenbergen</text:p>
          </table:table-cell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Vernieuwbouw  't Cromwiel/culturele zaal</text:p>
          </table:table-cell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left-middle-">
            <text:p>Herinrichting bibliotheek</text:p>
          </table:table-cell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string" table:style-name="left-middle-">
            <text:p>Sportpark Noordlangeweg Dinteloord</text:p>
          </table:table-cell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Div. kredieten investeringstaat 2009</text:p>
          </table:table-cell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>
            <text:p>dekking kapitaallst renovatie tennispark NV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Kunstgrasveld vv Steenbergen</text:p>
          </table:table-cell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Kunstgrasveld vv NVS</text:p>
          </table:table-cell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Kunstgrasveld sc Kruisland</text:p>
          </table:table-cell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Toplaag atletiekbaan Steenbergen</text:p>
          </table:table-cell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Dorpsplein NV</text:p>
          </table:table-cell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Groot onderhoud havenkanaal D'oord</text:p>
          </table:table-cell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Centrumhaven Dinteloord</text:p>
          </table:table-cell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Vervanging brug Corneliusstr./Kap.Kockstr. W'berg</text:p>
          </table:table-cell>
          <table:table-cell office:value-type="string" table:style-name="left-bottom-"/>
          <table:table-cell office:value-type="float" table:style-name="right-bottom-n-g-" office:value="523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Herinrichting/groot onderhoud N259</text:p>
          </table:table-cell>
          <table:table-cell office:value-type="string" table:style-name="left-bottom-"/>
          <table:table-cell office:value-type="float" table:style-name="right-bottom-n-g-" office:value="1410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Verzwaring 3 asfaltwegen buitengebied</text:p>
          </table:table-cell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Herinrichten Haven de Heen</text:p>
          </table:table-cell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Civiele kunstwerken</text:p>
          </table:table-cell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Begraafplaats Steenbergseweg</text:p>
          </table:table-cell>
          <table:table-cell office:value-type="float" table:style-name="right-bottom-n-g-" office:value="29979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conomie, werk, toerisme en recreatie</text:p>
          </table:table-cell>
          <table:table-cell office:value-type="string" table:style-name="left-middle-">
            <text:p>Renovatie jachthaven/havenkantoor</text:p>
          </table:table-cell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>
            <text:p>dekking kapitaallast investering </text:p>
          </table:table-cell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string" table:style-name="left-middle-">
            <text:p>Huisvesting gemeentehuis</text:p>
          </table:table-cell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BTW-compensatiefonds</text:p>
          </table:table-cell>
          <table:table-cell office:value-type="string" table:style-name="left-bottom-"/>
          <table:table-cell office:value-type="float" table:style-name="right-bottom-n-g-" office:value="8430"/>
          <table:table-cell office:value-type="string" table:style-name="left-bottom-">
            <text:p>korting bcf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middle-">
            <text:p>Camerabev. CentrumSteenbergen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>
            <text:p>dekking kapitaallast investering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top-"/>
          <table:table-cell office:value-type="float" table:style-name="right-bottom-n-g-" office:value="29979"/>
          <table:table-cell office:value-type="float" table:style-name="right-bottom-n-g-" office:value="784539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4:30Z</meta:creation-date>
    <dc:title>Structurele toevoegingen en onttrekkingen aan reserves</dc:title>
  </office:meta>
</office:document-meta>
</file>