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eelvoorzien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Speel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Speelvoorziening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Klein onderhoud en aanschaffingen</text:p>
          </table:table-cell>
          <table:table-cell office:value-type="float" table:style-name="right-bottom-n-g-" office:value="18336"/>
          <table:table-cell office:value-type="string" table:style-name="left-bottom-"/>
          <table:table-cell office:value-type="float" table:style-name="right-bottom-n-g-" office:value="3972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port- en beweegtuinen 2022*</text:p>
          </table:table-cell>
          <table:table-cell office:value-type="float" table:style-name="right-bottom-n-g-" office:value="3000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30000"/>
        </table:table-row>
        <table:table-row table:style-name="ro1">
          <table:table-cell office:value-type="string" table:style-name="left-bottom-">
            <text:p>Sport- en beweegtuinen (vanuit 2021)*</text:p>
          </table:table-cell>
          <table:table-cell office:value-type="float" table:style-name="right-bottom-n-g-" office:value="3148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31480"/>
        </table:table-row>
        <table:table-row table:style-name="ro1">
          <table:table-cell office:value-type="string" table:style-name="left-bottom-">
            <text:p>Sport en Beweegtuinen (vanuit 2021)*</text:p>
          </table:table-cell>
          <table:table-cell office:value-type="float" table:style-name="right-bottom-n-g-" office:value="6000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60000"/>
        </table:table-row>
        <table:table-row table:style-name="ro1">
          <table:table-cell office:value-type="string" table:style-name="left-bottom-">
            <text:p>Groot onderhoud speeltuin Hart van Zuid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center-bottom-n-g-" office:value="154816"/>
          <table:table-cell office:value-type="string" table:style-name="center-bottom-">
            <text:p>-</text:p>
          </table:table-cell>
          <table:table-cell office:value-type="float" table:style-name="center-bottom-n-g-" office:value="39728"/>
          <table:table-cell office:value-type="float" table:style-name="center-bottom-n-g-" office:value="12148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ervanging speeltoestellen 2020</text:p>
          </table:table-cell>
          <table:table-cell office:value-type="float" table:style-name="right-bottom-n-g-" office:value="33400"/>
          <table:table-cell office:value-type="float" table:style-name="right-bottom-n-g-" office:value="19090"/>
          <table:table-cell office:value-type="float" table:style-name="right-bottom-n-g-" office:value="169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speeltoestellen 2021</text:p>
          </table:table-cell>
          <table:table-cell office:value-type="float" table:style-name="right-bottom-n-g-" office:value="77800"/>
          <table:table-cell office:value-type="float" table:style-name="right-bottom-n-g-" office:value="6282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speeltoestellen 2022</text:p>
          </table:table-cell>
          <table:table-cell office:value-type="float" table:style-name="right-bottom-n-g-" office:value="141250"/>
          <table:table-cell office:value-type="float" table:style-name="right-bottom-n-g-" office:value="1412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speeltoestellen 2023</text:p>
          </table:table-cell>
          <table:table-cell office:value-type="float" table:style-name="right-bottom-n-g-" office:value="21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1600"/>
        </table:table-row>
        <table:table-row table:style-name="ro1">
          <table:table-cell office:value-type="string" table:style-name="left-bottom-">
            <text:p>Natuurspeeltuin Dinteloord</text:p>
          </table:table-cell>
          <table:table-cell office:value-type="float" table:style-name="right-bottom-n-g-" office:value="5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0000"/>
        </table:table-row>
        <table:table-row table:style-name="ro1">
          <table:table-cell office:value-type="string" table:style-name="left-bottom-"/>
          <table:table-cell office:value-type="float" table:style-name="right-bottom-n-g-" office:value="324050"/>
          <table:table-cell office:value-type="float" table:style-name="right-bottom-n-g-" office:value="223164"/>
          <table:table-cell office:value-type="float" table:style-name="right-bottom-n-g-" office:value="16983"/>
          <table:table-cell office:value-type="float" table:style-name="right-bottom-n-g-" office:value="71600"/>
        </table:table-row>
        <table:table-row table:style-name="ro1">
          <table:table-cell office:value-type="string" table:style-name="left-bottom-">
            <text:p><text:span text:style-name="em">* ten laste van de (algemene) reserv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2:58Z</meta:creation-date>
    <dc:title>Speelvoorzieningen</dc:title>
  </office:meta>
</office:document-meta>
</file>