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headrow-p-" style:family="table-cell" style:parent-style-name="Default">
      <style:text-properties fo:font-weight="bold"/>
      <style:paragraph-properties fo:text-align="center"/>
      <style:table-cell-properties fo:wrap-option="wrap" style:vertical-align="bottom" fo:border-bottom="thin solid #000000"/>
    </style:style>
    <style:style style:name="center-bottom-n-p-d2-" style:family="table-cell" style:parent-style-name="Default" style:data-style-name="p-d2-">
      <style:text-properties/>
      <style:paragraph-properties fo:text-align="center"/>
      <style:table-cell-properties fo:wrap-option="wrap" style:vertical-align="bottom"/>
    </style:style>
    <style:style style:name="center-top-n-p-d2-" style:family="table-cell" style:parent-style-name="Default" style:data-style-name="p-d2-">
      <style:text-properties/>
      <style:paragraph-properties fo:text-align="center"/>
      <style:table-cell-properties fo:wrap-option="wrap" style:vertical-align="top"/>
    </style:style>
    <style:style style:name="left-bottom-" style:family="table-cell" style:parent-style-name="Default">
      <style:text-properties/>
      <style:paragraph-properties fo:text-align="left"/>
      <style:table-cell-properties fo:wrap-option="wrap" style:vertical-align="bottom"/>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Risicoinventarisatie en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Risicoinventarisatie en weerstandsvermogen</text:p>
          </table:table-cell>
        </table:table-row>
        <table:table-row table:number-rows-repeated="3" table:style-name="ro1"/>
        <table:table-row table:style-name="ro1">
          <table:table-cell office:value-type="string" table:style-name="left-bottom-headrow-">
            <text:p><text:span text:style-name="strong">Omschrijving risico</text:span></text:p>
          </table:table-cell>
          <table:table-cell office:value-type="string" table:style-name="center-bottom-headrow-p-">
            <text:p><text:span text:style-name="strong">Aandeel in %</text:span></text:p>
          </table:table-cell>
          <table:table-cell office:value-type="string" table:style-name="left-bottom-headrow-">
            <text:p><text:span text:style-name="strong">Beheersmaatregelen</text:span></text:p>
          </table:table-cell>
        </table:table-row>
        <table:table-row table:style-name="ro1">
          <table:table-cell office:value-type="string" table:style-name="left-top-">
            <text:p><text:span text:style-name="strong">Sociaal domein</text:span> - Open eindregelingen - Wijzigingen in wet- en regelgeving - Problematiek bij zorgaanbieders - Toenemende vergrijzing - Dure maatwerkvoorziening Jeugd - Hervormingsagenda Jeugd</text:p>
          </table:table-cell>
          <table:table-cell office:value-type="percentage" table:style-name="center-top-n-p-d2-" office:value="0.31129999999999997"/>
          <table:table-cell office:value-type="string" table:style-name="left-top-">
            <text:p>Samenwerking tussen beleid – uitvoering – financiën waarbij de ontwikkelingen in het beleid worden beoordeeld in relatie tot de budgetten. Voor de Wmo heeft dit het gewenste resultaat. De kwaliteit van de (tussentijdse) voorspelling is toegenomen. Aan de andere kant ligt er bij Jeugd nog een uitdaging in het voorspellend vermogen. De uiteindelijke verantwoording in de jaarrekening wijken nog teveel af van de verwachtingen bij de Tussenrapportage. </text:p>
          </table:table-cell>
        </table:table-row>
        <table:table-row table:style-name="ro1">
          <table:table-cell office:value-type="string" table:style-name="left-top-">
            <text:p><text:span text:style-name="strong">Inflatie</text:span> <text:span text:style-name="strong">- </text:span>Er heeft een inhaalslag plaatsgevonden in verschillende budgetten, maar nog niet over de gehele linie.  <text:span text:style-name="strong">- </text:span>CAO ontwikkelingen voor salarissen zijn nog niet doorvertaald in de begroting, terwijl de compensatie van het Rijk al is verwerkt<text:span text:style-name="strong">.</text:span>- Er is een nieuw contract voor energielasten. Dat leidt tot substantieel hogere kosten.  - De indexering bij gemeenschappelijke regelingen is nog niet in beeld. - De kosten voor het leerlingenvervoer pakken na de nieuwe aanbesteding hoger uit.  - De macro indexering van het Rijk kan op lokaal niveau lager uitpakken. </text:p>
          </table:table-cell>
          <table:table-cell office:value-type="percentage" table:style-name="center-top-n-p-d2-" office:value="0.1276"/>
          <table:table-cell office:value-type="string" table:style-name="left-top-">
            <text:p>- Opnemen van stelposten in de buffer als buffer voor nog te verwachten indexering - goed contract- en budgetbeheer zodat mogelijke indexeringen tijdig worden gesignaleerd en verwerkt in de begroting - Intensievere monitoring van begrotingen van gemeenschappelijke regelingen. </text:p>
          </table:table-cell>
        </table:table-row>
        <table:table-row table:style-name="ro1">
          <table:table-cell office:value-type="string" table:style-name="left-top-">
            <text:p><text:span text:style-name="strong">Aansprakelijkheid voor door gemeente gegarandeerde geldleningen</text:span> Door financiële problemen bij instellingen is het risico aanwezig dat de gemeente wordt aangesproken op de garantstelling</text:p>
          </table:table-cell>
          <table:table-cell office:value-type="percentage" table:style-name="center-top-n-p-d2-" office:value="0.11380000000000001"/>
          <table:table-cell office:value-type="string" table:style-name="left-top-">
            <text:p>De beheersmaatregelen zijn gericht op beoordeling van de financiële documenten van de instellingen. De kans dat het financiële risico zich voordoet is bij de garantstellingen relatief laag. Er wordt goed vinger aan de pols gehouden. Toch neemt dit risico een hoge positie in op deze ranglijst. Dat komt omdat het bij garantstellingen gaat om een hoog bedrag en daarmee een hoog maximaal geldgevolg. Het aandeel op het totaal risicoprofiel is stabiel.</text:p>
          </table:table-cell>
        </table:table-row>
        <table:table-row table:style-name="ro1">
          <table:table-cell office:value-type="string" table:style-name="left-top-">
            <text:p><text:span text:style-name="strong">Algemene uitkering</text:span> - Mogelijk extra bezuinigingen van het Rijk (Ravijnjaar). - Onjuiste parameters - Wijzigingen in de verdeelsystematiek - Lager aantal inwoners en woningen - Verlaging accres 2025.  </text:p>
          </table:table-cell>
          <table:table-cell office:value-type="percentage" table:style-name="center-top-n-p-d2-" office:value="0.0944"/>
          <table:table-cell office:value-type="string" table:style-name="left-top-">
            <text:p>Er is standaard gebruik gemaakt van Pauw (experts op het gebied van de algemene uitkering) om de juiste uitkering van het Rijk te berekenen. Er worden extra modules ingezet om de ontwikkelingen in algemene uitkering beter te monitoren, zoals de module voor de uitkering BUIG. Verder worden nieuwe ontwikkelingen uit voorjaarsnota, nieuwe circulaires e.d. direct doorgerekend op het effect op de algemene uitkering.</text:p>
          </table:table-cell>
        </table:table-row>
        <table:table-row table:style-name="ro1">
          <table:table-cell office:value-type="string" table:style-name="left-top-">
            <text:p><text:span text:style-name="strong">Doordecentralisatie Onderwijshuisvesting</text:span><text:span text:style-name="strong"/><text:span text:style-name="strong">- </text:span>geen reserves opgebouwd<text:span text:style-name="strong">- </text:span>onvoldoende kapitaallasten in onze begroting</text:p>
          </table:table-cell>
          <table:table-cell office:value-type="percentage" table:style-name="center-top-n-p-d2-" office:value="0.0683"/>
          <table:table-cell office:value-type="string" table:style-name="left-top-">
            <text:p>Het IHP is in de maak. Het IHP maakt de opgave duidelijk voor de komende jaren. Op basis daarvan wordt het investeringsplan opgesteld. De lasten worden dan opgenomen in de begroting.  </text:p>
          </table:table-cell>
        </table:table-row>
        <table:table-row table:style-name="ro1">
          <table:table-cell office:value-type="string" table:style-name="left-top-">
            <text:p><text:span text:style-name="strong">Totaal</text:span></text:p>
          </table:table-cell>
          <table:table-cell office:value-type="percentage" table:style-name="center-bottom-n-p-d2-" office:value="0.7154"/>
          <table:table-cell office:value-type="string" table:style-name="left-bottom-"/>
        </table:table-row>
        <table:table-row table:number-rows-repeated="3" table:style-name="ro1"/>
        <table:table-row table:style-name="ro1">
          <table:table-cell office:value-type="string" table:style-name="left-top-headrow-">
            <text:p><text:span text:style-name="strong">Waarderingscijfer</text:span></text:p>
          </table:table-cell>
          <table:table-cell office:value-type="string" table:style-name="left-top-headrow-">
            <text:p><text:span text:style-name="strong">Ratio weerstandsvermogen</text:span></text:p>
          </table:table-cell>
          <table:table-cell office:value-type="string" table:style-name="left-top-headrow-">
            <text:p><text:span text:style-name="strong">Betekenis</text:span></text:p>
          </table:table-cell>
        </table:table-row>
        <table:table-row table:style-name="ro1">
          <table:table-cell office:value-type="string" table:style-name="left-top-">
            <text:p><text:span text:style-name="strong">A</text:span></text:p>
          </table:table-cell>
          <table:table-cell office:value-type="string" table:style-name="left-top-">
            <text:p>Hoger dan 2,0</text:p>
          </table:table-cell>
          <table:table-cell office:value-type="string" table:style-name="left-top-">
            <text:p>Uitstekend</text:p>
          </table:table-cell>
        </table:table-row>
        <table:table-row table:style-name="ro1">
          <table:table-cell office:value-type="string" table:style-name="left-top-">
            <text:p><text:span text:style-name="strong">B</text:span></text:p>
          </table:table-cell>
          <table:table-cell office:value-type="string" table:style-name="left-top-">
            <text:p>Tussen 1,4 en 2,0</text:p>
          </table:table-cell>
          <table:table-cell office:value-type="string" table:style-name="left-top-">
            <text:p>Ruim voldoende</text:p>
          </table:table-cell>
        </table:table-row>
        <table:table-row table:style-name="ro1">
          <table:table-cell office:value-type="string" table:style-name="left-top-">
            <text:p><text:span text:style-name="strong">C</text:span></text:p>
          </table:table-cell>
          <table:table-cell office:value-type="string" table:style-name="left-top-">
            <text:p>Tussen 1,0 en 1,4</text:p>
          </table:table-cell>
          <table:table-cell office:value-type="string" table:style-name="left-top-">
            <text:p>Voldoende</text:p>
          </table:table-cell>
        </table:table-row>
        <table:table-row table:style-name="ro1">
          <table:table-cell office:value-type="string" table:style-name="left-top-">
            <text:p><text:span text:style-name="strong">D</text:span></text:p>
          </table:table-cell>
          <table:table-cell office:value-type="string" table:style-name="left-top-">
            <text:p>Tussen 0,8 en 1,0</text:p>
          </table:table-cell>
          <table:table-cell office:value-type="string" table:style-name="left-top-">
            <text:p>Matig</text:p>
          </table:table-cell>
        </table:table-row>
        <table:table-row table:style-name="ro1">
          <table:table-cell office:value-type="string" table:style-name="left-top-">
            <text:p><text:span text:style-name="strong">E</text:span></text:p>
          </table:table-cell>
          <table:table-cell office:value-type="string" table:style-name="left-top-">
            <text:p>Tussen 0,6 en 0,8</text:p>
          </table:table-cell>
          <table:table-cell office:value-type="string" table:style-name="left-top-">
            <text:p>Onvoldoende</text:p>
          </table:table-cell>
        </table:table-row>
        <table:table-row table:style-name="ro1">
          <table:table-cell office:value-type="string" table:style-name="left-top-">
            <text:p><text:span text:style-name="strong">F</text:span></text:p>
          </table:table-cell>
          <table:table-cell office:value-type="string" table:style-name="left-top-">
            <text:p>Lager dan 0,6</text:p>
          </table:table-cell>
          <table:table-cell office:value-type="string" table:style-name="left-top-">
            <text:p>Ruim onvoldoende</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percentage-style style:name="p-d2-">
      <number:number number:min-integer-digits="1" number:decimal-places="2"/>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03T03:31:02Z</meta:creation-date>
    <dc:title>Risicoinventarisatie en weerstandsvermogen</dc:title>
  </office:meta>
</office:document-meta>
</file>