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creatieve ontwikkel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Recreatieve ontwikkeling Fort Henricus</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Aanbesteding vastgoed Schansdijk 5</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aanbesteding van Fort Henricus verder uit.</text:p>
          </table:table-cell>
          <table:table-cell office:value-type="string" table:style-name="left-top-">
            <text:p>De voorlopig gegunde partij heeft de Bibobtoets met goed gevolg doorlopen. Zij heeft daarna haar inschrijving ingetrokken. Het college doet de raad daarom een voorstel voor de volgende stap in dit proces. </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8:04Z</meta:creation-date>
    <dc:title>Recreatieve ontwikkeling Fort Henricus</dc:title>
  </office:meta>
</office:document-meta>
</file>