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gramma Ontwikkeling 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Programma Ontwikkeling en herstructurering Vitale Vesting Steenber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Opstellen handboek Vitale vesting (doelen, ambities, afwegingskader)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32:44Z</meta:creation-date>
    <dc:title>Programma Ontwikkeling en herstructurering Vitale Vesting Steenbergen</dc:title>
  </office:meta>
</office:document-meta>
</file>