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overhe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verzicht overhead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na wijzig. 2023</text:span></text:p>
          </table:table-cell>
          <table:table-cell office:value-type="string" table:style-name="center-top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top-">
            <text:p>Totaal taakveld 0.4 Overhead</text:p>
          </table:table-cell>
          <table:table-cell office:value-type="float" table:style-name="right-top-n-g-" office:value="10938409"/>
          <table:table-cell office:value-type="float" table:style-name="right-top-n-g-" office:value="11987469"/>
          <table:table-cell office:value-type="float" table:style-name="right-top-n-g-" office:value="12082508"/>
        </table:table-row>
        <table:table-row table:style-name="ro1">
          <table:table-cell office:value-type="string" table:style-name="left-top-">
            <text:p><text:span text:style-name="em">waarvan niet overhead: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oalitieactieprogramma</text:p>
          </table:table-cell>
          <table:table-cell office:value-type="float" table:style-name="right-top-n-g-" office:value="911690"/>
          <table:table-cell office:value-type="float" table:style-name="right-top-n-g-" office:value="921882"/>
          <table:table-cell office:value-type="float" table:style-name="right-top-n-g-" office:value="349369"/>
        </table:table-row>
        <table:table-row table:style-name="ro1">
          <table:table-cell office:value-type="string" table:style-name="left-top-">
            <text:p>Regie bestuurlijke opgaven</text:p>
          </table:table-cell>
          <table:table-cell office:value-type="float" table:style-name="right-top-n-g-" office:value="352186"/>
          <table:table-cell office:value-type="float" table:style-name="right-top-n-g-" office:value="265412"/>
          <table:table-cell office:value-type="float" table:style-name="right-top-n-g-" office:value="268160"/>
        </table:table-row>
        <table:table-row table:style-name="ro1">
          <table:table-cell office:value-type="string" table:style-name="left-top-">
            <text:p>Overige </text:p>
          </table:table-cell>
          <table:table-cell office:value-type="float" table:style-name="right-top-n-g-" office:value="23946"/>
          <table:table-cell office:value-type="float" table:style-name="right-top-n-g-" office:value="114514"/>
          <table:table-cell office:value-type="float" table:style-name="right-top-n-g-" office:value="31107"/>
        </table:table-row>
        <table:table-row table:style-name="ro1">
          <table:table-cell office:value-type="string" table:style-name="left-top-">
            <text:p>Per saldo</text:p>
          </table:table-cell>
          <table:table-cell office:value-type="float" table:style-name="right-top-n-g-" office:value="9650587"/>
          <table:table-cell office:value-type="float" table:style-name="right-top-n-g-" office:value="10685661"/>
          <table:table-cell office:value-type="float" table:style-name="right-top-n-g-" office:value="11433872"/>
        </table:table-row>
        <table:table-row table:style-name="ro1">
          <table:table-cell office:value-type="string" table:style-name="left-top-">
            <text:p>Betreft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Gemeentesecretaris/algemeen directeur</text:p>
          </table:table-cell>
          <table:table-cell office:value-type="float" table:style-name="right-top-n-g-" office:value="139254"/>
          <table:table-cell office:value-type="float" table:style-name="right-top-n-g-" office:value="177745"/>
          <table:table-cell office:value-type="float" table:style-name="right-top-n-g-" office:value="223746"/>
        </table:table-row>
        <table:table-row table:style-name="ro1">
          <table:table-cell office:value-type="string" table:style-name="left-top-">
            <text:p>Secretariële ondersteuning organisatie</text:p>
          </table:table-cell>
          <table:table-cell office:value-type="float" table:style-name="right-top-n-g-" office:value="240350"/>
          <table:table-cell office:value-type="float" table:style-name="right-top-n-g-" office:value="262352"/>
          <table:table-cell office:value-type="float" table:style-name="right-top-n-g-" office:value="318080"/>
        </table:table-row>
        <table:table-row table:style-name="ro1">
          <table:table-cell office:value-type="string" table:style-name="left-top-">
            <text:p>Management/leidinggevenden</text:p>
          </table:table-cell>
          <table:table-cell office:value-type="float" table:style-name="right-top-n-g-" office:value="429309"/>
          <table:table-cell office:value-type="float" table:style-name="right-top-n-g-" office:value="588093"/>
          <table:table-cell office:value-type="float" table:style-name="right-top-n-g-" office:value="619762"/>
        </table:table-row>
        <table:table-row table:style-name="ro1">
          <table:table-cell office:value-type="string" table:style-name="left-top-">
            <text:p>Doorbelast.overhead </text:p>
          </table:table-cell>
          <table:table-cell office:value-type="float" table:style-name="right-top-n-g-" office:value="-220514"/>
          <table:table-cell office:value-type="float" table:style-name="right-top-n-g-" office:value="-220514"/>
          <table:table-cell office:value-type="float" table:style-name="right-top-n-g-" office:value="-333992"/>
        </table:table-row>
        <table:table-row table:style-name="ro1">
          <table:table-cell office:value-type="string" table:style-name="left-top-">
            <text:p>Concerncontrol</text:p>
          </table:table-cell>
          <table:table-cell office:value-type="float" table:style-name="right-top-n-g-" office:value="200934"/>
          <table:table-cell office:value-type="float" table:style-name="right-top-n-g-" office:value="213555"/>
          <table:table-cell office:value-type="float" table:style-name="right-top-n-g-" office:value="205683"/>
        </table:table-row>
        <table:table-row table:style-name="ro1">
          <table:table-cell office:value-type="string" table:style-name="left-top-">
            <text:p>Kabinet</text:p>
          </table:table-cell>
          <table:table-cell office:value-type="float" table:style-name="right-top-n-g-" office:value="214449"/>
          <table:table-cell office:value-type="float" table:style-name="right-top-n-g-" office:value="233053"/>
          <table:table-cell office:value-type="float" table:style-name="right-top-n-g-" office:value="205751"/>
        </table:table-row>
        <table:table-row table:style-name="ro1">
          <table:table-cell office:value-type="string" table:style-name="left-top-">
            <text:p>Facilitaire zaken</text:p>
          </table:table-cell>
          <table:table-cell office:value-type="float" table:style-name="right-top-n-g-" office:value="1510415"/>
          <table:table-cell office:value-type="float" table:style-name="right-top-n-g-" office:value="1789348"/>
          <table:table-cell office:value-type="float" table:style-name="right-top-n-g-" office:value="1940058"/>
        </table:table-row>
        <table:table-row table:style-name="ro1">
          <table:table-cell office:value-type="string" table:style-name="left-top-">
            <text:p>Gegevensbescherming en privacy</text:p>
          </table:table-cell>
          <table:table-cell office:value-type="float" table:style-name="right-top-n-g-" office:value="280219"/>
          <table:table-cell office:value-type="float" table:style-name="right-top-n-g-" office:value="123000"/>
          <table:table-cell office:value-type="float" table:style-name="right-top-n-g-" office:value="113062"/>
        </table:table-row>
        <table:table-row table:style-name="ro1">
          <table:table-cell office:value-type="string" table:style-name="left-top-">
            <text:p><text:span text:style-name="em">Interne ondersteun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ommunicatie</text:p>
          </table:table-cell>
          <table:table-cell office:value-type="float" table:style-name="right-top-n-g-" office:value="458246"/>
          <table:table-cell office:value-type="float" table:style-name="right-top-n-g-" office:value="484971"/>
          <table:table-cell office:value-type="float" table:style-name="right-top-n-g-" office:value="493435"/>
        </table:table-row>
        <table:table-row table:style-name="ro1">
          <table:table-cell office:value-type="string" table:style-name="left-top-">
            <text:p>Juridische zaken</text:p>
          </table:table-cell>
          <table:table-cell office:value-type="float" table:style-name="right-top-n-g-" office:value="314055"/>
          <table:table-cell office:value-type="float" table:style-name="right-top-n-g-" office:value="386007"/>
          <table:table-cell office:value-type="float" table:style-name="right-top-n-g-" office:value="447498"/>
        </table:table-row>
        <table:table-row table:style-name="ro1">
          <table:table-cell office:value-type="string" table:style-name="left-top-">
            <text:p>Personeel en organisatie</text:p>
          </table:table-cell>
          <table:table-cell office:value-type="float" table:style-name="right-top-n-g-" office:value="1572074"/>
          <table:table-cell office:value-type="float" table:style-name="right-top-n-g-" office:value="1789216"/>
          <table:table-cell office:value-type="float" table:style-name="right-top-n-g-" office:value="2295497"/>
        </table:table-row>
        <table:table-row table:style-name="ro1">
          <table:table-cell office:value-type="string" table:style-name="left-top-">
            <text:p>Financiën</text:p>
          </table:table-cell>
          <table:table-cell office:value-type="float" table:style-name="right-top-n-g-" office:value="833892"/>
          <table:table-cell office:value-type="float" table:style-name="right-top-n-g-" office:value="869214"/>
          <table:table-cell office:value-type="float" table:style-name="right-top-n-g-" office:value="868978"/>
        </table:table-row>
        <table:table-row table:style-name="ro1">
          <table:table-cell office:value-type="string" table:style-name="left-top-">
            <text:p><text:span text:style-name="em">Servicecentrum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Informatiemanagement en beveiliging</text:p>
          </table:table-cell>
          <table:table-cell office:value-type="float" table:style-name="right-top-n-g-" office:value="2742542"/>
          <table:table-cell office:value-type="float" table:style-name="right-top-n-g-" office:value="2934592"/>
          <table:table-cell office:value-type="float" table:style-name="right-top-n-g-" office:value="2896137"/>
        </table:table-row>
        <table:table-row table:style-name="ro1">
          <table:table-cell office:value-type="string" table:style-name="left-top-">
            <text:p>GEO</text:p>
          </table:table-cell>
          <table:table-cell office:value-type="float" table:style-name="right-top-n-g-" office:value="242605"/>
          <table:table-cell office:value-type="float" table:style-name="right-top-n-g-" office:value="263300"/>
          <table:table-cell office:value-type="float" table:style-name="right-top-n-g-" office:value="300130"/>
        </table:table-row>
        <table:table-row table:style-name="ro1">
          <table:table-cell office:value-type="string" table:style-name="left-top-">
            <text:p>Digitale Informatie Voorziening (DIV)</text:p>
          </table:table-cell>
          <table:table-cell office:value-type="float" table:style-name="right-top-n-g-" office:value="692757"/>
          <table:table-cell office:value-type="float" table:style-name="right-top-n-g-" office:value="791729"/>
          <table:table-cell office:value-type="float" table:style-name="right-top-n-g-" office:value="840047"/>
        </table:table-row>
        <table:table-row table:style-name="ro1">
          <table:table-cell office:value-type="string" table:style-name="left-top-">
            <text:p><text:span text:style-name="strong">Totaal overhead</text:span></text:p>
          </table:table-cell>
          <table:table-cell office:value-type="float" table:style-name="right-top-n-g-" office:value="9650587"/>
          <table:table-cell office:value-type="float" table:style-name="right-top-n-g-" office:value="10685661"/>
          <table:table-cell office:value-type="float" table:style-name="right-top-n-g-" office:value="1143387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6:42Z</meta:creation-date>
    <dc:title>Overzicht overhead</dc:title>
  </office:meta>
</office:document-meta>
</file>