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stuurlijke 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stuurlijke kaders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eleidskader (verordening of beleidsnota)</text:span></text:p>
          </table:table-cell>
          <table:table-cell office:value-type="string" table:style-name="center-top-headrow-">
            <text:p><text:span text:style-name="strong"> Opgesteld in jaar</text:span></text:p>
          </table:table-cell>
        </table:table-row>
        <table:table-row table:style-name="ro1">
          <table:table-cell office:value-type="string" table:style-name="left-top-">
            <text:p><text:span text:style-name="strong">Programma Mens en samenleving</text:span></text:p>
          </table:table-cell>
          <table:table-cell office:value-type="string" table:style-name="center-top-"/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Subsidieverordening Welzijn gemeente Steenbergen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Sociaal Domei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waliteitsimpuls Welzijnswerk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kader Jeugd en Jongerenwerk 2019-2022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Beleidskader Bestrijding laaggeletterdheid 2020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Verordening Jeugdhulp gemeente Steenbergen 2019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Kadernota Maatschappelijk Vastgoed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Kadernota Leefbaarheid en Kern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voorzieningen huisvesting onderwijs gemeente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Steenbergen tegen Eenzaamheid 2022-2024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Regiovisie jeugdhulp West-Brabant west 2022-2025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Regiovisie Beschermd Wonen en Maatschappelijke opvang 2023-2028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Het Vastgoed- en Accommodatiebeleid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Algemene subsidieverordening Steenbergen 2015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Het participatiebeleid “Participatie in de gemeente Steenbergen: afspraken voor prettig samenleven in een fijne leefomgeving”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Verordening Maatschappelijke Ondersteuning Steenbergen 2018</text:p>
          </table:table-cell>
          <table:table-cell office:value-type="float" table:style-name="center-bottom-n-" office:value="2024"/>
        </table:table-row>
        <table:table-row table:style-name="ro1">
          <table:table-cell office:value-type="string" table:style-name="left-bottom-">
            <text:p><text:span text:style-name="strong">Programma Kunst, cultuur en erfgoe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<text:span text:style-name="strong">Programma Leefomgeving en duurzaamhei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heidsnota Steenbergen 2012-2020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Regionale afvalvisie Duurzaam West Brabant 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Bodemkwaliteitskaart / Nota Bodembeheer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Convenant Duurzaam Bouwen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Woonvi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Kwaliteit Vergunningverlening, Toezicht en Handhaving, Omgevingsrecht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Algemene verordening ondergrondse infrastructuur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Regionaal crisisplan Veiligheidsregio Midden en West Brabant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ructuurvisie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ctieprogramma Regio West-Brabant 2019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Woonwagenbeleid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lgemene Plaatselijke verordening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isie Energie en Ruimte Steenbergen (onderdeel van structuurvisie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Regionale Energiestrategie West-Brabant 1.0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Verkeer en Vervoer Steenbergen 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grondbeleid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Starterslening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Beheerplan wegen, civiele kunstwerken, openbare verlichting en Groenbeheer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Handhaving / VTH beleidsplan (2022-2025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Transitievisie Warmte gemeente Steenbergen Fase I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adviesraad verkeer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Regionale verstedelijkingsstrategie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Wet Voorkeursrecht Gemeente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Beheerplan vastgoed 2023-2026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Verordeningen Omgevingswet (nog vast te stellen)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Integraal Veiligheidsplan De Markiezaten 2023-2026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Regionaal Beleidsplan Zeeland-West-Brabant 2023 – 2026 (door gemeenten, Openbaar Ministerie en politie)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Meerjarenbeleidsplan 2023-2027 Veiligheidsregio MWB 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De Transitievisie Warmte gemeente Steenbergen Fase II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De beeldkwaliteit visie Vitale Vesting</text:p>
          </table:table-cell>
          <table:table-cell office:value-type="float" table:style-name="center-bottom-n-" office:value="2024"/>
        </table:table-row>
        <table:table-row table:style-name="ro1">
          <table:table-cell office:value-type="string" table:style-name="left-top-">
            <text:p><text:span text:style-name="strong">Programma Economie, toerisme en recreatie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kader economisch kracht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ntwikkelplan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<text:span text:style-name="strong">Programma Bestuur en dienstverlening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Verordening burgerinitiatief</text:p>
          </table:table-cell>
          <table:table-cell office:value-type="string" table:style-name="center-bottom-">
            <text:p>2002</text:p>
          </table:table-cell>
        </table:table-row>
        <table:table-row table:style-name="ro1">
          <table:table-cell office:value-type="string" table:style-name="left-bottom-">
            <text:p>Inspraakverordening</text:p>
          </table:table-cell>
          <table:table-cell office:value-type="string" table:style-name="center-bottom-">
            <text:p>2003</text:p>
          </table:table-cell>
        </table:table-row>
        <table:table-row table:style-name="ro1">
          <table:table-cell office:value-type="string" table:style-name="left-bottom-">
            <text:p>Verordening referendum</text:p>
          </table:table-cell>
          <table:table-cell office:value-type="string" table:style-name="center-bottom-">
            <text:p>2006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center-bottom-">
            <text:p>2008</text:p>
          </table:table-cell>
        </table:table-row>
        <table:table-row table:style-name="ro1">
          <table:table-cell office:value-type="string" table:style-name="left-bottom-">
            <text:p>Verordening  fractieondersteuning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Verordening commissie bezwaarschrift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Reglement van orde voor de vergaderingen en andere werkzaamheden van de raad van de gemeente Steenbergen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Organisatieverordening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rchiefverordening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Plan van aanpak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isie dienstverlening gemeente Steenbergen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Gemeentebreed Informatieveiligheidsbeleid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Uitvoeringsnota inkoopbeleid 2022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Privacybeleid 2021-2024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top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Controleverordening en -protocol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Diverse belastingverordeningen </text:p>
          </table:table-cell>
          <table:table-cell office:value-type="float" table:style-name="center-bottom-n-" office:value="2023"/>
        </table:table-row>
        <table:table-row table:style-name="ro1">
          <table:table-cell office:value-type="string" table:style-name="left-bottom-">
            <text:p>Verordening rekenkamercommissie</text:p>
          </table:table-cell>
          <table:table-cell office:value-type="float" table:style-name="center-bottom-n-" office:value="20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7:55Z</meta:creation-date>
    <dc:title>Overzicht bestuurlijke kaders per programma</dc:title>
  </office:meta>
</office:document-meta>
</file>