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algemene dekk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 en onvoorzien</text:span></text:p>
          </table:table-cell>
          <table:table-cell office:value-type="string" table:style-name="left-bottom-headrow-">
            <text:p><text:span text:style-name="strong">Begr. 2023</text:span></text:p>
          </table:table-cell>
          <table:table-cell office:value-type="string" table:style-name="left-bottom-headrow-">
            <text:p><text:span text:style-name="strong">Begr.na wijz. 2023</text:span></text:p>
          </table:table-cell>
          <table:table-cell office:value-type="string" table:style-name="left-bottom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 zaakbelastingen</text:p>
          </table:table-cell>
          <table:table-cell office:value-type="float" table:style-name="right-bottom-n-g-" office:value="5327274"/>
          <table:table-cell office:value-type="float" table:style-name="right-bottom-n-g-" office:value="5433274"/>
          <table:table-cell office:value-type="float" table:style-name="right-bottom-n-g-" office:value="5411050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1816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83150"/>
          <table:table-cell office:value-type="float" table:style-name="right-bottom-n-g-" office:value="83150"/>
          <table:table-cell office:value-type="float" table:style-name="right-bottom-n-g-" office:value="81037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8476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108753"/>
          <table:table-cell office:value-type="float" table:style-name="right-bottom-n-g-" office:value="109753"/>
          <table:table-cell office:value-type="float" table:style-name="right-bottom-n-g-" office:value="82046"/>
        </table:table-row>
        <table:table-row table:style-name="ro1">
          <table:table-cell office:value-type="string" table:style-name="left-bottom-"/>
          <table:table-cell office:value-type="float" table:style-name="right-bottom-n-g-" office:value="5528337"/>
          <table:table-cell office:value-type="float" table:style-name="right-bottom-n-g-" office:value="5635337"/>
          <table:table-cell office:value-type="float" table:style-name="right-bottom-n-g-" office:value="5584425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45427552"/>
          <table:table-cell office:value-type="float" table:style-name="right-bottom-n-g-" office:value="46616178"/>
          <table:table-cell office:value-type="float" table:style-name="right-bottom-n-g-" office:value="47265545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 e.o.</text:p>
          </table:table-cell>
          <table:table-cell office:value-type="float" table:style-name="right-bottom-n-g-" office:value="25948"/>
          <table:table-cell office:value-type="float" table:style-name="right-bottom-n-g-" office:value="25948"/>
          <table:table-cell office:value-type="float" table:style-name="right-bottom-n-g-" office:value="28958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-138137"/>
          <table:table-cell office:value-type="float" table:style-name="right-bottom-n-g-" office:value="461863"/>
          <table:table-cell office:value-type="float" table:style-name="right-bottom-n-g-" office:value="567764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s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4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50848700"/>
          <table:table-cell office:value-type="float" table:style-name="right-bottom-n-g-" office:value="52744326"/>
          <table:table-cell office:value-type="float" table:style-name="right-bottom-n-g-" office:value="5345069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7:28Z</meta:creation-date>
    <dc:title>Overzicht algemene dekkingsmiddelen</dc:title>
  </office:meta>
</office:document-meta>
</file>