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wijshuisvest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wijshuisvest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Opstellen Integraal Huisvestingsplan 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Scenarioverkenning Dinteloord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Actie voor 2023 </text:span></text:p>
          </table:table-cell>
          <table:table-cell office:value-type="string" table:style-name="left-top-headrow-">
            <text:p><text:span text:style-name="strong">Stand van zaken 31 december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Wij ronden het integraal huisvestingsplan (IHP) voor onderwijshuisvesting verder af, zodat wij een investeringsagenda voor de komende jaren hebben.</text:p>
          </table:table-cell>
          <table:table-cell office:value-type="string" table:style-name="left-top-">
            <text:p>Halverwege 2023 is het proces gestagneerd door vertrek van medewerkers. Eind 2023 heeft er een doorstart plaatsgevonden van het IHP. Hiervoor is in februari 2024 de eerste gezamenlijke doorstartbijeenkomst georganiseerd. 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3:15Z</meta:creation-date>
    <dc:title>Onderwijshuisvesting</dc:title>
  </office:meta>
</office:document-meta>
</file>