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mgevingsvisie 2024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mgevingsvisie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en vaststellen Omgevingsvisie 2024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Stand van zaken 31 december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werken verder aan de Omgevingsvisie en de voorbereiding van een Omgevingsplan.</text:p>
          </table:table-cell>
          <table:table-cell office:value-type="string" table:style-name="left-top-">
            <text:p>In maart 2023 heeft de aanbesteding van de Omgevingsvisie plaatsgevonden. Tevens is de inventarisatie uitgevoerd. De aanbesteding is binnen het beschikbare budget gebleven.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3:29Z</meta:creation-date>
    <dc:title>Omgevingsvisie 2024</dc:title>
  </office:meta>
</office:document-meta>
</file>