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Normalisatie woonwagensc...">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Normalisatie woonwagenscentra Steenbergen</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Herinrichting woonwagenlocaties, verkoop woonwagenstandplaatsen</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de evaluatie uit naar concrete voorstellen.</text:p>
          </table:table-cell>
          <table:table-cell office:value-type="string" table:style-name="left-top-">
            <text:p>De raad heeft in december 2022 besloten tot het opwaarderen van locaties De Weel en Tolsedijk. Deze opwaardering wordt in Q2 en Q3 2024 uitgevoerd. De particulier verkoop van woonwagenstandplaatsen is bijna afgerond. Het gesprek met de corporaties ook. De raad ontvangt in Q2 een voorstel over de uitbreiding van het aantal standplaatsen. </text:p>
          </table:table-cell>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0:19Z</meta:creation-date>
    <dc:title>Normalisatie woonwagenscentra Steenbergen</dc:title>
  </office:meta>
</office:document-meta>
</file>