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center-middle-headrow-">
            <text:p><text:span text:style-name="strong">Jaarrekening 2022</text:span></text:p>
          </table:table-cell>
          <table:table-cell office:value-type="string" table:style-name="center-middle-headrow-">
            <text:p><text:span text:style-name="strong">Begroting 2023</text:span></text:p>
          </table:table-cell>
          <table:table-cell office:value-type="string" table:style-name="center-middle-headrow-">
            <text:p><text:span text:style-name="strong">Jaarrekening 2023</text:span></text:p>
          </table:table-cell>
        </table:table-row>
        <table:table-row table:style-name="ro1">
          <table:table-cell office:value-type="string" table:style-name="left-bottom-">
            <text:p>Onroerende zaakbelas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4481796"/>
          <table:table-cell office:value-type="float" table:style-name="right-bottom-n-g-" office:value="4495077"/>
          <table:table-cell office:value-type="float" table:style-name="right-bottom-n-g-" office:value="4587848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804832"/>
          <table:table-cell office:value-type="float" table:style-name="right-bottom-n-g-" office:value="832197"/>
          <table:table-cell office:value-type="float" table:style-name="right-bottom-n-g-" office:value="823202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808149"/>
          <table:table-cell office:value-type="float" table:style-name="right-bottom-n-g-" office:value="3944153"/>
          <table:table-cell office:value-type="float" table:style-name="right-bottom-n-g-" office:value="3996191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732098"/>
          <table:table-cell office:value-type="float" table:style-name="right-bottom-n-g-" office:value="1747702"/>
          <table:table-cell office:value-type="float" table:style-name="right-bottom-n-g-" office:value="1744158"/>
        </table:table-row>
        <table:table-row table:style-name="ro1">
          <table:table-cell office:value-type="string" table:style-name="left-bottom-">
            <text:p>Hondenbelasting*</text:p>
          </table:table-cell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10"/>
          <table:table-cell office:value-type="float" table:style-name="right-bottom-n-g-" office:value="82046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100"/>
          <table:table-cell office:value-type="float" table:style-name="right-bottom-n-g-" office:value="8476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200"/>
          <table:table-cell office:value-type="float" table:style-name="right-bottom-n-g-" office:value="81037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705769"/>
          <table:table-cell office:value-type="float" table:style-name="right-bottom-n-g-" office:value="657413"/>
          <table:table-cell office:value-type="float" table:style-name="right-bottom-n-g-" office:value="700815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87023"/>
          <table:table-cell office:value-type="float" table:style-name="right-bottom-n-g-" office:value="440473"/>
          <table:table-cell office:value-type="float" table:style-name="right-bottom-n-g-" office:value="253462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4909"/>
          <table:table-cell office:value-type="float" table:style-name="right-bottom-n-g-" office:value="13000"/>
          <table:table-cell office:value-type="float" table:style-name="right-bottom-n-g-" office:value="4398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1782"/>
          <table:table-cell office:value-type="float" table:style-name="right-bottom-n-g-" office:value="3100"/>
          <table:table-cell office:value-type="float" table:style-name="right-bottom-n-g-" office:value="2062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37632"/>
          <table:table-cell office:value-type="float" table:style-name="right-bottom-n-g-" office:value="78153"/>
          <table:table-cell office:value-type="float" table:style-name="right-bottom-n-g-" office:value="37118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968261"/>
          <table:table-cell office:value-type="float" table:style-name="right-bottom-n-g-" office:value="12411278"/>
          <table:table-cell office:value-type="float" table:style-name="right-bottom-n-g-" office:value="12320812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huishouden</text:span></text:p>
          </table:table-cell>
          <table:table-cell office:value-type="string" table:style-name="left-bottom-headrow-">
            <text:p><text:span text:style-name="strong">meerpersoonshuishouden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" office:value="348"/>
          <table:table-cell office:value-type="float" table:style-name="center-bottom-n-" office:value="348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" office:value="308"/>
          <table:table-cell office:value-type="float" table:style-name="center-bottom-n-" office:value="411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" office:value="131"/>
          <table:table-cell office:value-type="float" table:style-name="center-bottom-n-" office:value="15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787"/>
          <table:table-cell office:value-type="float" table:style-name="center-bottom-n-" office:value="913"/>
        </table:table-row>
        <table:table-row table:style-name="ro1">
          <table:table-cell office:value-type="string" table:style-name="left-bottom-">
            <text:p>Landelijk gemiddelde</text:p>
          </table:table-cell>
          <table:table-cell office:value-type="float" table:style-name="center-bottom-n-" office:value="886"/>
          <table:table-cell office:value-type="float" table:style-name="center-bottom-n-" office:value="963"/>
        </table:table-row>
        <table:table-row table:number-rows-repeated="3" table:style-name="ro1"/>
        <table:table-row table:style-name="ro1">
          <table:table-cell office:value-type="string" table:style-name="left-top-headrow-">
            <text:p>Kwijtscheldingsverzoeken</text:p>
          </table:table-cell>
          <table:table-cell office:value-type="float" table:style-name="center-top-headrow-n-" office:value="2021"/>
          <table:table-cell office:value-type="float" table:style-name="center-top-headrow-n-" office:value="2022"/>
          <table:table-cell office:value-type="float" table:style-name="center-top-headrow-n-" office:value="2023"/>
        </table:table-row>
        <table:table-row table:style-name="ro1">
          <table:table-cell office:value-type="string" table:style-name="left-top-">
            <text:p>Verwerkt</text:p>
          </table:table-cell>
          <table:table-cell office:value-type="float" table:style-name="right-top-n-" office:value="455"/>
          <table:table-cell office:value-type="float" table:style-name="right-top-n-" office:value="441"/>
          <table:table-cell office:value-type="float" table:style-name="right-top-n-" office:value="460"/>
        </table:table-row>
        <table:table-row table:style-name="ro1">
          <table:table-cell office:value-type="string" table:style-name="left-top-">
            <text:p>In behandeling</text:p>
          </table:table-cell>
          <table:table-cell office:value-type="float" table:style-name="right-top-n-" office:value="6"/>
          <table:table-cell office:value-type="float" table:style-name="right-top-n-" office:value="13"/>
          <table:table-cell office:value-type="float" table:style-name="right-top-n-" office:value="34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461"/>
          <table:table-cell office:value-type="float" table:style-name="right-top-n-" office:value="454"/>
          <table:table-cell office:value-type="float" table:style-name="right-top-n-" office:value="494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56244"/>
          <table:table-cell office:value-type="float" table:style-name="right-top-n-c1-g-" office:value="144164"/>
          <table:table-cell office:value-type="float" table:style-name="right-top-n-c1-g-" office:value="157547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table:number-columns-spanned="2" table:number-rows-spanned="1" office:value="2022"/>
          <table:covered-table-cell table:number-columns-repeated="1"/>
          <table:table-cell office:value-type="float" table:style-name="center-bottom-headrow-n-" table:number-columns-spanned="2" table:number-rows-spanned="1" office:value="2023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091"/>
          <table:table-cell office:value-type="float" table:style-name="right-bottom-n-g-" office:value="3203381"/>
          <table:table-cell office:value-type="percentage" table:style-name="right-bottom-n-p-d4-" office:value="0.00094"/>
          <table:table-cell office:value-type="float" table:style-name="right-bottom-n-g-" office:value="3207430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2082"/>
          <table:table-cell office:value-type="float" table:style-name="right-bottom-n-g-" office:value="1278415"/>
          <table:table-cell office:value-type="percentage" table:style-name="right-bottom-n-p-d4-" office:value="0.0021809999999999998"/>
          <table:table-cell office:value-type="float" table:style-name="right-bottom-n-g-" office:value="1380418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682"/>
          <table:table-cell office:value-type="float" table:style-name="right-bottom-n-g-" office:value="804832"/>
          <table:table-cell office:value-type="percentage" table:style-name="right-bottom-n-p-d4-" office:value="0.001766"/>
          <table:table-cell office:value-type="float" table:style-name="right-bottom-n-g-" office:value="823202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Kostendekkendheid afvalstoffenheffing 2023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3 Afval</text:p>
          </table:table-cell>
          <table:table-cell office:value-type="float" table:style-name="right-bottom-n-g-" office:value="3177756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127009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3 Afval, excl. Heffingen</text:p>
          </table:table-cell>
          <table:table-cell office:value-type="float" table:style-name="right-bottom-n-g-" office:value="-460054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3 Afval</text:p>
          </table:table-cell>
          <table:table-cell office:value-type="float" table:style-name="right-bottom-n-g-" office:value="284471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65716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65781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e kosten</text:p>
          </table:table-cell>
          <table:table-cell office:value-type="float" table:style-name="right-bottom-n-g-" office:value="3676208"/>
          <table:table-cell office:value-type="string" table:style-name="left-bottom-"/>
        </table:table-row>
        <table:table-row table:style-name="ro1">
          <table:table-cell office:value-type="string" table:style-name="left-bottom-">
            <text:p>Storting voorziening</text:p>
          </table:table-cell>
          <table:table-cell office:value-type="float" table:style-name="right-bottom-n-g-" office:value="31998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usief storting voorziening</text:span></text:p>
          </table:table-cell>
          <table:table-cell office:value-type="float" table:style-name="right-bottom-n-g-" office:value="399619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99619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 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" office:value="154"/>
          <table:table-cell office:value-type="float" table:style-name="right-bottom-n-" office:value="213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744158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3" table:number-rows-spanned="1">
            <text:p><text:span text:style-name="strong">Kostendekkendheid rioolheffing 2023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Kostendekkendheid rioolheffing 2023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</text:p>
          </table:table-cell>
          <table:table-cell office:value-type="float" table:style-name="right-bottom-n-g-" office:value="137623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</text:p>
          </table:table-cell>
          <table:table-cell office:value-type="float" table:style-name="right-bottom-n-g-" office:value="1485992"/>
          <table:table-cell office:value-type="string" table:style-name="left-bottom-"/>
        </table:table-row>
        <table:table-row table:style-name="ro1">
          <table:table-cell office:value-type="string" table:style-name="left-bottom-">
            <text:p>Mutatie Voorziening Baggerfonds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29633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2 Riolering, excl. Heffing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2 Riolering</text:p>
          </table:table-cell>
          <table:table-cell office:value-type="float" table:style-name="right-bottom-n-g-" office:value="165324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09866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8256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045682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30152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. onttrekking voorziening</text:span></text:p>
          </table:table-cell>
          <table:table-cell office:value-type="float" table:style-name="right-bottom-n-g-" office:value="17441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7441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 </text:p>
          </table:table-cell>
          <table:table-cell office:value-type="float" table:style-name="right-bottom-n-" office:value="326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8476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17:23Z</meta:creation-date>
    <dc:title>Lokale heffingen</dc:title>
  </office:meta>
</office:document-meta>
</file>