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inie van de Eendrach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Linie van de Eendra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Middels projecten invulling geven aan de doelstellingen van het project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3:51Z</meta:creation-date>
    <dc:title>Linie van de Eendracht</dc:title>
  </office:meta>
</office:document-meta>
</file>