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eswijzer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Leeswijzer 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"Behaald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 "Gestart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Niet gestart" of "Stil komen te liggen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5:02Z</meta:creation-date>
    <dc:title>Leeswijzer </dc:title>
  </office:meta>
</office:document-meta>
</file>