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Fietspad Linie van Eendracht</text:p>
          </table:table-cell>
          <table:table-cell office:value-type="float" table:style-name="right-bottom-n-g-" office:value="75000"/>
          <table:table-cell office:value-type="string" table:style-name="right-bottom-">
            <text:p>-</text:p>
          </table:table-cell>
          <table:table-cell office:value-type="float" table:style-name="right-bottom-n-g-" office:value="75000"/>
          <table:table-cell office:value-type="string" table:style-name="right-bottom-">
            <text:p>-</text:p>
          </table:table-cell>
          <table:table-cell office:value-type="float" table:style-name="right-bottom-n-g-" office:value="7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Fietspad Volkerak (Nieuw-Vossemeer - Dinteloord)</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float" table:style-name="right-bottom-n-g-" office:value="10000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ext:span text:style-name="strong">TOTAAL</text:span></text:p>
          </table:table-cell>
          <table:table-cell office:value-type="float" table:style-name="right-top-n-g-" office:value="175000"/>
          <table:table-cell office:value-type="string" table:style-name="right-bottom-">
            <text:p><text:span text:style-name="strong">-</text:span></text:p>
          </table:table-cell>
          <table:table-cell office:value-type="float" table:style-name="right-bottom-n-g-" office:value="175000"/>
          <table:table-cell office:value-type="float" table:style-name="right-bottom-n-g-" office:value="100000"/>
          <table:table-cell office:value-type="float" table:style-name="right-bottom-n-g-" office:value="75000"/>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4</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able:table-cell office:value-type="string" table:style-name="right-top-"/>
          <table:table-cell office:value-type="float" table:style-name="right-top-n-g-" office:value="75000"/>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Fietspad Linie van Eendracht</text:p>
          </table:table-cell>
          <table:table-cell office:value-type="float" table:style-name="right-bottom-n-g-" office:value="75000"/>
          <table:table-cell office:value-type="string" table:style-name="right-bottom-">
            <text:p>-</text:p>
          </table:table-cell>
          <table:table-cell office:value-type="float" table:style-name="right-bottom-n-g-" office:value="75000"/>
          <table:table-cell office:value-type="string" table:style-name="right-bottom-">
            <text:p>-</text:p>
          </table:table-cell>
          <table:table-cell office:value-type="float" table:style-name="right-bottom-n-g-" office:value="7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De subsidieaanvraag voor het Interegg programma is goedgekeurd waardoor de gemeente Steenbergen een financiële verplichting t.b.v. Linie van de Eendracht is aangegaan. In de exploitatie is budget opgenomen om vooronderzoek uit te voeren voor de realisatie van de fietsroute. Bij de overhevelingsvoorstellen bij de jaarrekening 2023 wordt voorgesteld om het budget voor het vooronderzoek over te hevelen naar 2024, zodat deze in 2024 kan worden afgerond. Zodra dit vooronderzoek is afgerond, kan begonnen worden met de uitvoering van het fietspad waarvoor dit krediet is bedoeld. Dit betreft een project dat samen opgepakt wordt met Bergen op Zoom en Tholen en hierdoor loopt het project minder vlot dan vooraf was ingeschat.</text:p>
          </table:table-cell>
          <table:covered-table-cell table:number-columns-repeated="7"/>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30:48Z</meta:creation-date>
    <dc:title>Investeringen</dc:title>
  </office:meta>
</office:document-meta>
</file>