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Herinrichting N259</text:p>
          </table:table-cell>
          <table:table-cell office:value-type="float" table:style-name="right-bottom-n-g-" office:value="3678421"/>
          <table:table-cell office:value-type="float" table:style-name="right-bottom-n-g-" office:value="3302201"/>
          <table:table-cell office:value-type="float" table:style-name="right-bottom-n-g-" office:value="376220"/>
          <table:table-cell office:value-type="float" table:style-name="right-bottom-n-g-" office:value="354795"/>
          <table:table-cell office:value-type="float" table:style-name="right-bottom-n-g-" office:value="21425"/>
          <table:table-cell office:value-type="string" table:style-name="left-bottom-">
            <text:p>ja</text:p>
          </table:table-cell>
          <table:table-cell office:value-type="string" table:style-name="left-bottom-">
            <text:p>ja </text:p>
          </table:table-cell>
        </table:table-row>
        <table:table-row table:style-name="ro1">
          <table:table-cell office:value-type="string" table:style-name="left-bottom-">
            <text:p>Centrum Haven Dinteloord</text:p>
          </table:table-cell>
          <table:table-cell office:value-type="float" table:style-name="right-bottom-n-g-" office:value="1500000"/>
          <table:table-cell office:value-type="float" table:style-name="right-bottom-n-g-" office:value="1255969"/>
          <table:table-cell office:value-type="float" table:style-name="right-bottom-n-g-" office:value="244031"/>
          <table:table-cell office:value-type="float" table:style-name="right-bottom-n-g-" office:value="244031"/>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kunstwerken</text:p>
          </table:table-cell>
          <table:table-cell office:value-type="float" table:style-name="right-bottom-n-g-" office:value="703000"/>
          <table:table-cell office:value-type="float" table:style-name="right-top-n-g-" office:value="546372"/>
          <table:table-cell office:value-type="float" table:style-name="right-top-n-g-" office:value="156628"/>
          <table:table-cell office:value-type="float" table:style-name="right-bottom-n-g-" office:value="156628"/>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en straatnaambordjes</text:p>
          </table:table-cell>
          <table:table-cell office:value-type="float" table:style-name="right-bottom-n-g-" office:value="50000"/>
          <table:table-cell office:value-type="float" table:style-name="right-bottom-n-g-" office:value="13985"/>
          <table:table-cell office:value-type="float" table:style-name="right-bottom-n-g-" office:value="36015"/>
          <table:table-cell office:value-type="string" table:style-name="right-bottom-">
            <text:p>-</text:p>
          </table:table-cell>
          <table:table-cell office:value-type="float" table:style-name="right-bottom-n-g-" office:value="36015"/>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Gemeentelijk Verkeer-Vervoerplan 2021-2030</text:p>
          </table:table-cell>
          <table:table-cell office:value-type="float" table:style-name="right-bottom-n-g-" office:value="1850000"/>
          <table:table-cell office:value-type="float" table:style-name="right-bottom-n-g-" office:value="368813"/>
          <table:table-cell office:value-type="float" table:style-name="right-bottom-n-g-" office:value="1481187"/>
          <table:table-cell office:value-type="float" table:style-name="right-bottom-n-g-" office:value="1386110"/>
          <table:table-cell office:value-type="float" table:style-name="right-bottom-n-g-" office:value="95077"/>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oorbereidingskrediet herinr.Kreekweg/Noordzeedijk D'oord</text:p>
          </table:table-cell>
          <table:table-cell office:value-type="float" table:style-name="right-bottom-n-g-" office:value="112500"/>
          <table:table-cell office:value-type="float" table:style-name="right-bottom-n-g-" office:value="17624"/>
          <table:table-cell office:value-type="float" table:style-name="right-bottom-n-g-" office:value="94876"/>
          <table:table-cell office:value-type="float" table:style-name="right-bottom-n-g-" office:value="40000"/>
          <table:table-cell office:value-type="float" table:style-name="right-bottom-n-g-" office:value="5487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kunstwerken</text:p>
          </table:table-cell>
          <table:table-cell office:value-type="float" table:style-name="right-bottom-n-g-" office:value="1069515"/>
          <table:table-cell office:value-type="float" table:style-name="right-bottom-n-g-" office:value="56348"/>
          <table:table-cell office:value-type="float" table:style-name="right-bottom-n-g-" office:value="1013167"/>
          <table:table-cell office:value-type="float" table:style-name="right-bottom-n-g-" office:value="101316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kunstwerken</text:p>
          </table:table-cell>
          <table:table-cell office:value-type="float" table:style-name="right-bottom-n-g-" office:value="387171"/>
          <table:table-cell office:value-type="float" table:style-name="right-bottom-n-g-" office:value="9978"/>
          <table:table-cell office:value-type="float" table:style-name="right-bottom-n-g-" office:value="377194"/>
          <table:table-cell office:value-type="float" table:style-name="right-bottom-n-g-" office:value="362381"/>
          <table:table-cell office:value-type="float" table:style-name="right-bottom-n-g-" office:value="1481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wegen 2022</text:p>
          </table:table-cell>
          <table:table-cell office:value-type="float" table:style-name="right-bottom-n-g-" office:value="319560"/>
          <table:table-cell office:value-type="string" table:style-name="right-bottom-">
            <text:p>-</text:p>
          </table:table-cell>
          <table:table-cell office:value-type="float" table:style-name="right-bottom-n-g-" office:value="319560"/>
          <table:table-cell office:value-type="float" table:style-name="right-bottom-n-g-" office:value="319560"/>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Blauwstraat fietsstraat</text:p>
          </table:table-cell>
          <table:table-cell office:value-type="float" table:style-name="right-bottom-n-g-" office:value="256843"/>
          <table:table-cell office:value-type="float" table:style-name="right-bottom-n-g-" office:value="182848"/>
          <table:table-cell office:value-type="float" table:style-name="right-bottom-n-g-" office:value="73995"/>
          <table:table-cell office:value-type="string" table:style-name="right-bottom-">
            <text:p>-</text:p>
          </table:table-cell>
          <table:table-cell office:value-type="float" table:style-name="right-bottom-n-g-" office:value="7399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rederiksbolwerk e.o.</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Langeweg De Heen (krediet vervanging wegen 2022)</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houten bruggen 2023</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stalen bruggen 2023</text:p>
          </table:table-cell>
          <table:table-cell office:value-type="float" table:style-name="right-bottom-n-g-" office:value="93520"/>
          <table:table-cell office:value-type="float" table:style-name="right-bottom-n-g-" office:value="7350"/>
          <table:table-cell office:value-type="float" table:style-name="right-bottom-n-g-" office:value="86170"/>
          <table:table-cell office:value-type="string" table:style-name="right-bottom-">
            <text:p>-</text:p>
          </table:table-cell>
          <table:table-cell office:value-type="float" table:style-name="right-bottom-n-g-" office:value="8617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estauratie coupure Kruisland</text:p>
          </table:table-cell>
          <table:table-cell office:value-type="float" table:style-name="right-bottom-n-g-" office:value="25525"/>
          <table:table-cell office:value-type="float" table:style-name="right-bottom-n-g-" office:value="2552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wegen 2023</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wegen</text:p>
          </table:table-cell>
          <table:table-cell office:value-type="float" table:style-name="right-bottom-n-g-" office:value="2529382"/>
          <table:table-cell office:value-type="float" table:style-name="right-bottom-n-g-" office:value="15255"/>
          <table:table-cell office:value-type="float" table:style-name="right-bottom-n-g-" office:value="2514127"/>
          <table:table-cell office:value-type="string" table:style-name="right-bottom-">
            <text:p>-</text:p>
          </table:table-cell>
          <table:table-cell office:value-type="float" table:style-name="right-bottom-n-g-" office:value="25141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 Masten openb. verlichting 2021</text:p>
          </table:table-cell>
          <table:table-cell office:value-type="float" table:style-name="right-bottom-n-g-" office:value="191400"/>
          <table:table-cell office:value-type="float" table:style-name="right-bottom-n-g-" office:value="89057"/>
          <table:table-cell office:value-type="float" table:style-name="right-bottom-n-g-" office:value="102343"/>
          <table:table-cell office:value-type="float" table:style-name="right-bottom-n-g-" office:value="21501"/>
          <table:table-cell office:value-type="float" table:style-name="right-bottom-n-g-" office:value="8084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 Armaturen openb. verlichting 2021</text:p>
          </table:table-cell>
          <table:table-cell office:value-type="float" table:style-name="right-bottom-n-g-" office:value="325637"/>
          <table:table-cell office:value-type="float" table:style-name="right-bottom-n-g-" office:value="51560"/>
          <table:table-cell office:value-type="float" table:style-name="right-bottom-n-g-" office:value="274077"/>
          <table:table-cell office:value-type="float" table:style-name="right-bottom-n-g-" office:value="27407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masten openbare verlichting 2022</text:p>
          </table:table-cell>
          <table:table-cell office:value-type="float" table:style-name="right-bottom-n-g-" office:value="14858"/>
          <table:table-cell office:value-type="string" table:style-name="right-bottom-">
            <text:p>-</text:p>
          </table:table-cell>
          <table:table-cell office:value-type="float" table:style-name="right-bottom-n-g-" office:value="14858"/>
          <table:table-cell office:value-type="float" table:style-name="right-bottom-n-g-" office:value="14858"/>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Vervanging armaturen openbare verlichting 2022</text:p>
          </table:table-cell>
          <table:table-cell office:value-type="float" table:style-name="right-bottom-n-g-" office:value="42932"/>
          <table:table-cell office:value-type="string" table:style-name="right-bottom-">
            <text:p>-</text:p>
          </table:table-cell>
          <table:table-cell office:value-type="float" table:style-name="right-bottom-n-g-" office:value="42932"/>
          <table:table-cell office:value-type="float" table:style-name="right-bottom-n-g-" office:value="42932"/>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masten openbare verlichting 2023</text:p>
          </table:table-cell>
          <table:table-cell office:value-type="float" table:style-name="right-bottom-n-g-" office:value="11589"/>
          <table:table-cell office:value-type="string" table:style-name="right-bottom-">
            <text:p>-</text:p>
          </table:table-cell>
          <table:table-cell office:value-type="float" table:style-name="right-bottom-n-g-" office:value="11589"/>
          <table:table-cell office:value-type="string" table:style-name="right-bottom-">
            <text:p>-</text:p>
          </table:table-cell>
          <table:table-cell office:value-type="float" table:style-name="right-bottom-n-g-" office:value="1158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armaturen openbare verlichting 2023</text:p>
          </table:table-cell>
          <table:table-cell office:value-type="float" table:style-name="right-bottom-n-g-" office:value="35465"/>
          <table:table-cell office:value-type="float" table:style-name="right-bottom-n-g-" office:value="1806"/>
          <table:table-cell office:value-type="float" table:style-name="right-bottom-n-g-" office:value="33660"/>
          <table:table-cell office:value-type="string" table:style-name="right-bottom-">
            <text:p>-</text:p>
          </table:table-cell>
          <table:table-cell office:value-type="float" table:style-name="right-bottom-n-g-" office:value="3366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OV masten</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OV armaturen</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toplaag tennispark Steenbergen</text:p>
          </table:table-cell>
          <table:table-cell office:value-type="float" table:style-name="right-bottom-n-g-" office:value="304000"/>
          <table:table-cell office:value-type="float" table:style-name="right-bottom-n-g-" office:value="4981"/>
          <table:table-cell office:value-type="float" table:style-name="right-bottom-n-g-" office:value="299019"/>
          <table:table-cell office:value-type="string" table:style-name="right-bottom-">
            <text:p>-</text:p>
          </table:table-cell>
          <table:table-cell office:value-type="float" table:style-name="right-bottom-n-g-" office:value="299019"/>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toplaag kunstgrasvelden sportpark Dinteloord</text:p>
          </table:table-cell>
          <table:table-cell office:value-type="float" table:style-name="right-bottom-n-g-" office:value="850000"/>
          <table:table-cell office:value-type="float" table:style-name="right-bottom-n-g-" office:value="7708"/>
          <table:table-cell office:value-type="float" table:style-name="right-bottom-n-g-" office:value="842292"/>
          <table:table-cell office:value-type="string" table:style-name="right-bottom-">
            <text:p>-</text:p>
          </table:table-cell>
          <table:table-cell office:value-type="float" table:style-name="right-bottom-n-g-" office:value="842292"/>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Kantplanken kunstgrasvelden </text:p>
          </table:table-cell>
          <table:table-cell office:value-type="float" table:style-name="right-bottom-n-g-" office:value="76000"/>
          <table:table-cell office:value-type="float" table:style-name="right-bottom-n-g-" office:value="64380"/>
          <table:table-cell office:value-type="float" table:style-name="right-bottom-n-g-" office:value="11620"/>
          <table:table-cell office:value-type="string" table:style-name="right-bottom-">
            <text:p>-</text:p>
          </table:table-cell>
          <table:table-cell office:value-type="float" table:style-name="right-bottom-n-g-" office:value="11620"/>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toplaag tennispark Nieuw-Vossemeer</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bad afdekking zwembad de Meermin</text:p>
          </table:table-cell>
          <table:table-cell office:value-type="float" table:style-name="right-bottom-n-g-" office:value="119000"/>
          <table:table-cell office:value-type="float" table:style-name="right-bottom-n-g-" office:value="31630"/>
          <table:table-cell office:value-type="float" table:style-name="right-bottom-n-g-" office:value="87370"/>
          <table:table-cell office:value-type="float" table:style-name="right-bottom-n-g-" office:value="8737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Klimramen sporthal de Buitelstee</text:p>
          </table:table-cell>
          <table:table-cell office:value-type="float" table:style-name="right-bottom-n-g-" office:value="36300"/>
          <table:table-cell office:value-type="float" table:style-name="right-bottom-n-g-" office:value="41441"/>
          <table:table-cell office:value-type="float" table:style-name="right-bottom-n-g-" office:value="-5141"/>
          <table:table-cell office:value-type="string" table:style-name="right-bottom-">
            <text:p>-</text:p>
          </table:table-cell>
          <table:table-cell office:value-type="float" table:style-name="right-bottom-n-g-" office:value="-514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Kassasysteem zwembaden Aquadintel en de Meermin</text:p>
          </table:table-cell>
          <table:table-cell office:value-type="float" table:style-name="right-bottom-n-g-" office:value="12000"/>
          <table:table-cell office:value-type="float" table:style-name="right-bottom-n-g-" office:value="12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gangspad sportpark Seringenlaan </text:p>
          </table:table-cell>
          <table:table-cell office:value-type="float" table:style-name="right-bottom-n-g-" office:value="95000"/>
          <table:table-cell office:value-type="float" table:style-name="right-bottom-n-g-" office:value="101949"/>
          <table:table-cell office:value-type="float" table:style-name="right-bottom-n-g-" office:value="-6949"/>
          <table:table-cell office:value-type="string" table:style-name="right-bottom-">
            <text:p>-</text:p>
          </table:table-cell>
          <table:table-cell office:value-type="float" table:style-name="right-bottom-n-g-" office:value="-694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Led- en noodverlichting sporthal 't Cromwiel</text:p>
          </table:table-cell>
          <table:table-cell office:value-type="float" table:style-name="right-bottom-n-g-" office:value="56870"/>
          <table:table-cell office:value-type="float" table:style-name="right-bottom-n-g-" office:value="66743"/>
          <table:table-cell office:value-type="float" table:style-name="right-bottom-n-g-" office:value="-9873"/>
          <table:table-cell office:value-type="string" table:style-name="right-bottom-">
            <text:p>-</text:p>
          </table:table-cell>
          <table:table-cell office:value-type="float" table:style-name="right-bottom-n-g-" office:value="-987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Warmwater- en verwarmingsinstallatie sporthal de Buitelstee</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led- en noodverlichting sporthal de Buitelstee</text:p>
          </table:table-cell>
          <table:table-cell office:value-type="float" table:style-name="right-bottom-n-g-" office:value="63916"/>
          <table:table-cell office:value-type="float" table:style-name="right-bottom-n-g-" office:value="77779"/>
          <table:table-cell office:value-type="float" table:style-name="right-bottom-n-g-" office:value="-13863"/>
          <table:table-cell office:value-type="string" table:style-name="right-bottom-">
            <text:p>-</text:p>
          </table:table-cell>
          <table:table-cell office:value-type="float" table:style-name="right-bottom-n-g-" office:value="-1386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Berging zwembad Aquadintel</text:p>
          </table:table-cell>
          <table:table-cell office:value-type="float" table:style-name="right-bottom-n-g-" office:value="24200"/>
          <table:table-cell office:value-type="string" table:style-name="right-bottom-">
            <text:p>-</text:p>
          </table:table-cell>
          <table:table-cell office:value-type="float" table:style-name="right-bottom-n-g-" office:value="24200"/>
          <table:table-cell office:value-type="string" table:style-name="right-bottom-">
            <text:p>-</text:p>
          </table:table-cell>
          <table:table-cell office:value-type="float" table:style-name="right-bottom-n-g-" office:value="242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ventilatieinstallatie sporthal de Buitelstee</text:p>
          </table:table-cell>
          <table:table-cell office:value-type="float" table:style-name="right-bottom-n-g-" office:value="150000"/>
          <table:table-cell office:value-type="float" table:style-name="right-bottom-n-g-" office:value="1171"/>
          <table:table-cell office:value-type="float" table:style-name="right-bottom-n-g-" office:value="148829"/>
          <table:table-cell office:value-type="string" table:style-name="right-bottom-">
            <text:p>-</text:p>
          </table:table-cell>
          <table:table-cell office:value-type="float" table:style-name="right-bottom-n-g-" office:value="14882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Uitbreiding zonnepanelen sporthal de Buitelstee</text:p>
          </table:table-cell>
          <table:table-cell office:value-type="float" table:style-name="right-bottom-n-g-" office:value="48400"/>
          <table:table-cell office:value-type="float" table:style-name="right-bottom-n-g-" office:value="33240"/>
          <table:table-cell office:value-type="float" table:style-name="right-bottom-n-g-" office:value="15160"/>
          <table:table-cell office:value-type="string" table:style-name="right-bottom-">
            <text:p>-</text:p>
          </table:table-cell>
          <table:table-cell office:value-type="float" table:style-name="right-bottom-n-g-" office:value="15160"/>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Kwaliteitsimpuls stadspark Steenbergen</text:p>
          </table:table-cell>
          <table:table-cell office:value-type="float" table:style-name="right-bottom-n-g-" office:value="636000"/>
          <table:table-cell office:value-type="float" table:style-name="right-bottom-n-g-" office:value="465563"/>
          <table:table-cell office:value-type="float" table:style-name="right-bottom-n-g-" office:value="170437"/>
          <table:table-cell office:value-type="string" table:style-name="right-bottom-">
            <text:p>-</text:p>
          </table:table-cell>
          <table:table-cell office:value-type="float" table:style-name="right-bottom-n-g-" office:value="170437"/>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7</text:p>
          </table:table-cell>
          <table:table-cell office:value-type="float" table:style-name="right-bottom-n-g-" office:value="150000"/>
          <table:table-cell office:value-type="float" table:style-name="right-bottom-n-g-" office:value="35440"/>
          <table:table-cell office:value-type="float" table:style-name="right-bottom-n-g-" office:value="114560"/>
          <table:table-cell office:value-type="string" table:style-name="right-bottom-">
            <text:p>-</text:p>
          </table:table-cell>
          <table:table-cell office:value-type="float" table:style-name="right-bottom-n-g-" office:value="11456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8</text:p>
          </table:table-cell>
          <table:table-cell office:value-type="float" table:style-name="right-bottom-n-g-" office:value="200000"/>
          <table:table-cell office:value-type="float" table:style-name="right-bottom-n-" office:value="24"/>
          <table:table-cell office:value-type="float" table:style-name="right-bottom-n-g-" office:value="199976"/>
          <table:table-cell office:value-type="string" table:style-name="right-bottom-">
            <text:p>-</text:p>
          </table:table-cell>
          <table:table-cell office:value-type="float" table:style-name="right-bottom-n-g-" office:value="19997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9</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betering regionale kering Westlandse Watergang</text:p>
          </table:table-cell>
          <table:table-cell office:value-type="float" table:style-name="right-bottom-n-g-" office:value="275000"/>
          <table:table-cell office:value-type="string" table:style-name="right-bottom-">
            <text:p>-</text:p>
          </table:table-cell>
          <table:table-cell office:value-type="float" table:style-name="right-bottom-n-g-" office:value="275000"/>
          <table:table-cell office:value-type="float" table:style-name="right-bottom-n-g-" office:value="275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Containertuintjes 2022</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2</text:p>
          </table:table-cell>
          <table:table-cell office:value-type="float" table:style-name="right-bottom-n-g-" office:value="208629"/>
          <table:table-cell office:value-type="float" table:style-name="right-bottom-n-g-" office:value="133391"/>
          <table:table-cell office:value-type="float" table:style-name="right-bottom-n-g-" office:value="75238"/>
          <table:table-cell office:value-type="string" table:style-name="right-bottom-">
            <text:p>-</text:p>
          </table:table-cell>
          <table:table-cell office:value-type="float" table:style-name="right-bottom-n-g-" office:value="7523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2 bomen buitengebied</text:p>
          </table:table-cell>
          <table:table-cell office:value-type="float" table:style-name="right-bottom-n-g-" office:value="60000"/>
          <table:table-cell office:value-type="float" table:style-name="right-bottom-n-g-" office:value="59252"/>
          <table:table-cell office:value-type="float" table:style-name="right-bottom-n-" office:value="748"/>
          <table:table-cell office:value-type="string" table:style-name="right-bottom-">
            <text:p>-</text:p>
          </table:table-cell>
          <table:table-cell office:value-type="float" table:style-name="right-bottom-n-" office:value="74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3</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Groenbeheerplan 2023 bomen</text:p>
          </table:table-cell>
          <table:table-cell office:value-type="float" table:style-name="right-bottom-n-g-" office:value="60000"/>
          <table:table-cell office:value-type="float" table:style-name="right-bottom-n-g-" office:value="42964"/>
          <table:table-cell office:value-type="float" table:style-name="right-bottom-n-g-" office:value="17036"/>
          <table:table-cell office:value-type="string" table:style-name="right-bottom-">
            <text:p>-</text:p>
          </table:table-cell>
          <table:table-cell office:value-type="float" table:style-name="right-bottom-n-g-" office:value="17036"/>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Herinrichting Steenbergseweg, groen diverse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groen bome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speeltoestellen 2020</text:p>
          </table:table-cell>
          <table:table-cell office:value-type="float" table:style-name="right-bottom-n-g-" office:value="33400"/>
          <table:table-cell office:value-type="float" table:style-name="right-bottom-n-g-" office:value="16983"/>
          <table:table-cell office:value-type="float" table:style-name="right-bottom-n-g-" office:value="16417"/>
          <table:table-cell office:value-type="float" table:style-name="right-bottom-n-g-" office:value="16417"/>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speeltoestellen 2021</text:p>
          </table:table-cell>
          <table:table-cell office:value-type="float" table:style-name="right-bottom-n-g-" office:value="77800"/>
          <table:table-cell office:value-type="string" table:style-name="right-bottom-">
            <text:p>-</text:p>
          </table:table-cell>
          <table:table-cell office:value-type="float" table:style-name="right-bottom-n-g-" office:value="77800"/>
          <table:table-cell office:value-type="float" table:style-name="right-bottom-n-g-" office:value="62823"/>
          <table:table-cell office:value-type="float" table:style-name="right-bottom-n-g-" office:value="1497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speeltoestellen 2022</text:p>
          </table:table-cell>
          <table:table-cell office:value-type="float" table:style-name="right-bottom-n-g-" office:value="141250"/>
          <table:table-cell office:value-type="string" table:style-name="right-bottom-">
            <text:p>-</text:p>
          </table:table-cell>
          <table:table-cell office:value-type="float" table:style-name="right-bottom-n-g-" office:value="141250"/>
          <table:table-cell office:value-type="float" table:style-name="right-bottom-n-g-" office:value="14125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Natuurspeeltuin Dinteloord</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speeltoestellen 2023</text:p>
          </table:table-cell>
          <table:table-cell office:value-type="float" table:style-name="right-bottom-n-g-" office:value="21600"/>
          <table:table-cell office:value-type="string" table:style-name="right-bottom-">
            <text:p>-</text:p>
          </table:table-cell>
          <table:table-cell office:value-type="float" table:style-name="right-bottom-n-g-" office:value="21600"/>
          <table:table-cell office:value-type="string" table:style-name="right-bottom-">
            <text:p>-</text:p>
          </table:table-cell>
          <table:table-cell office:value-type="float" table:style-name="right-bottom-n-g-" office:value="216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riolering 2022</text:p>
          </table:table-cell>
          <table:table-cell office:value-type="float" table:style-name="right-bottom-n-g-" office:value="596000"/>
          <table:table-cell office:value-type="float" table:style-name="right-bottom-n-g-" office:value="139996"/>
          <table:table-cell office:value-type="float" table:style-name="right-bottom-n-g-" office:value="456004"/>
          <table:table-cell office:value-type="float" table:style-name="right-bottom-n-g-" office:value="45600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beteringskosten riolering 2022</text:p>
          </table:table-cell>
          <table:table-cell office:value-type="float" table:style-name="right-bottom-n-g-" office:value="200000"/>
          <table:table-cell office:value-type="float" table:style-name="right-bottom-n-g-" office:value="71860"/>
          <table:table-cell office:value-type="float" table:style-name="right-bottom-n-g-" office:value="128140"/>
          <table:table-cell office:value-type="float" table:style-name="right-bottom-n-g-" office:value="12814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riolering 2023</text:p>
          </table:table-cell>
          <table:table-cell office:value-type="float" table:style-name="right-bottom-n-g-" office:value="710000"/>
          <table:table-cell office:value-type="float" table:style-name="right-bottom-n-g-" office:value="88341"/>
          <table:table-cell office:value-type="float" table:style-name="right-bottom-n-g-" office:value="621659"/>
          <table:table-cell office:value-type="string" table:style-name="right-bottom-">
            <text:p>-</text:p>
          </table:table-cell>
          <table:table-cell office:value-type="float" table:style-name="right-bottom-n-g-" office:value="6216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gemalen riolering 2023</text:p>
          </table:table-cell>
          <table:table-cell office:value-type="float" table:style-name="right-bottom-n-g-" office:value="285000"/>
          <table:table-cell office:value-type="float" table:style-name="right-bottom-n-g-" office:value="91319"/>
          <table:table-cell office:value-type="float" table:style-name="right-bottom-n-g-" office:value="193681"/>
          <table:table-cell office:value-type="string" table:style-name="right-bottom-">
            <text:p>-</text:p>
          </table:table-cell>
          <table:table-cell office:value-type="float" table:style-name="right-bottom-n-g-" office:value="19368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andvoorziening riolering 2023</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beteringskosten riolering 2023</text:p>
          </table:table-cell>
          <table:table-cell office:value-type="float" table:style-name="right-bottom-n-g-" office:value="260000"/>
          <table:table-cell office:value-type="float" table:style-name="right-bottom-n-g-" office:value="43173"/>
          <table:table-cell office:value-type="float" table:style-name="right-bottom-n-g-" office:value="216827"/>
          <table:table-cell office:value-type="string" table:style-name="right-bottom-">
            <text:p>-</text:p>
          </table:table-cell>
          <table:table-cell office:value-type="float" table:style-name="right-bottom-n-g-" office:value="2168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riolering</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Omgekeerd inzamelen (10 jr)</text:p>
          </table:table-cell>
          <table:table-cell office:value-type="float" table:style-name="right-bottom-n-g-" office:value="1097172"/>
          <table:table-cell office:value-type="float" table:style-name="right-bottom-n-g-" office:value="1077036"/>
          <table:table-cell office:value-type="float" table:style-name="right-bottom-n-g-" office:value="20136"/>
          <table:table-cell office:value-type="string" table:style-name="right-bottom-">
            <text:p>-</text:p>
          </table:table-cell>
          <table:table-cell office:value-type="float" table:style-name="right-bottom-n-g-" office:value="20136"/>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Milieuparkjes bovengronds -&gt; ondergronds</text:p>
          </table:table-cell>
          <table:table-cell office:value-type="float" table:style-name="right-bottom-n-g-" office:value="290000"/>
          <table:table-cell office:value-type="float" table:style-name="right-bottom-n-g-" office:value="244188"/>
          <table:table-cell office:value-type="float" table:style-name="right-bottom-n-g-" office:value="45812"/>
          <table:table-cell office:value-type="string" table:style-name="right-bottom-">
            <text:p>-</text:p>
          </table:table-cell>
          <table:table-cell office:value-type="float" table:style-name="right-bottom-n-g-" office:value="4581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Implementatie beleidsplan Van Afval Naar Grondstof 2016-2020</text:p>
          </table:table-cell>
          <table:table-cell office:value-type="float" table:style-name="right-bottom-n-g-" office:value="30000"/>
          <table:table-cell office:value-type="float" table:style-name="right-bottom-n-g-" office:value="2554"/>
          <table:table-cell office:value-type="float" table:style-name="right-bottom-n-g-" office:value="27446"/>
          <table:table-cell office:value-type="string" table:style-name="right-bottom-">
            <text:p>-</text:p>
          </table:table-cell>
          <table:table-cell office:value-type="float" table:style-name="right-bottom-n-g-" office:value="2744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Herinrichting milieustraat 2021</text:p>
          </table:table-cell>
          <table:table-cell office:value-type="float" table:style-name="right-bottom-n-g-" office:value="1053900"/>
          <table:table-cell office:value-type="float" table:style-name="right-bottom-n-g-" office:value="1046929"/>
          <table:table-cell office:value-type="float" table:style-name="right-bottom-n-g-" office:value="6971"/>
          <table:table-cell office:value-type="string" table:style-name="right-bottom-">
            <text:p>-</text:p>
          </table:table-cell>
          <table:table-cell office:value-type="float" table:style-name="right-bottom-n-g-" office:value="697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2 containers milieustraat 2022</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float" table:style-name="right-bottom-n-g-" office:value="24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andelen Saver N.V.</text:p>
          </table:table-cell>
          <table:table-cell office:value-type="float" table:style-name="right-bottom-n-g-" office:value="162500"/>
          <table:table-cell office:value-type="float" table:style-name="right-bottom-n-g-" office:value="1625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ICT omgevingswet</text:p>
          </table:table-cell>
          <table:table-cell office:value-type="float" table:style-name="right-bottom-n-g-" office:value="65000"/>
          <table:table-cell office:value-type="float" table:style-name="right-bottom-n-g-" office:value="48005"/>
          <table:table-cell office:value-type="float" table:style-name="right-bottom-n-g-" office:value="16995"/>
          <table:table-cell office:value-type="float" table:style-name="right-bottom-n-g-" office:value="16995"/>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Boerderij Zeelandweg-Oost 16 (Moors)</text:p>
          </table:table-cell>
          <table:table-cell office:value-type="float" table:style-name="right-bottom-n-g-" office:value="590000"/>
          <table:table-cell office:value-type="float" table:style-name="right-bottom-n-g-" office:value="93034"/>
          <table:table-cell office:value-type="float" table:style-name="right-bottom-n-g-" office:value="496966"/>
          <table:table-cell office:value-type="float" table:style-name="right-bottom-n-g-" office:value="496966"/>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nden hoek Zeelandweg-Oost/A4/RPII</text:p>
          </table:table-cell>
          <table:table-cell office:value-type="float" table:style-name="right-bottom-n-g-" office:value="736925"/>
          <table:table-cell office:value-type="float" table:style-name="right-bottom-n-g-" office:value="11612"/>
          <table:table-cell office:value-type="float" table:style-name="right-bottom-n-g-" office:value="725313"/>
          <table:table-cell office:value-type="float" table:style-name="right-bottom-n-g-" office:value="725313"/>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ankoop Franseweg 99a  Steenbergen</text:p>
          </table:table-cell>
          <table:table-cell office:value-type="float" table:style-name="right-bottom-n-g-" office:value="313750"/>
          <table:table-cell office:value-type="float" table:style-name="right-bottom-n-g-" office:value="320122"/>
          <table:table-cell office:value-type="float" table:style-name="right-bottom-n-g-" office:value="-6372"/>
          <table:table-cell office:value-type="string" table:style-name="right-bottom-">
            <text:p>-</text:p>
          </table:table-cell>
          <table:table-cell office:value-type="float" table:style-name="right-bottom-n-g-" office:value="-6372"/>
          <table:table-cell office:value-type="string" table:style-name="left-bottom-">
            <text:p>ja</text:p>
          </table:table-cell>
          <table:table-cell office:value-type="string" table:style-name="left-bottom-">
            <text:p>nvt</text:p>
          </table:table-cell>
        </table:table-row>
        <table:table-row table:style-name="ro1">
          <table:table-cell office:value-type="string" table:style-name="left-bottom-">
            <text:p>Ruimtelijke plannen Kruisland</text:p>
          </table:table-cell>
          <table:table-cell office:value-type="float" table:style-name="right-bottom-n-g-" office:value="80000"/>
          <table:table-cell office:value-type="float" table:style-name="right-bottom-n-g-" office:value="70741"/>
          <table:table-cell office:value-type="float" table:style-name="right-bottom-n-g-" office:value="9259"/>
          <table:table-cell office:value-type="string" table:style-name="right-bottom-">
            <text:p>-</text:p>
          </table:table-cell>
          <table:table-cell office:value-type="float" table:style-name="right-bottom-n-g-" office:value="92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enovatie standplaatsen woonwagencentra</text:p>
          </table:table-cell>
          <table:table-cell office:value-type="float" table:style-name="right-bottom-n-g-" office:value="90750"/>
          <table:table-cell office:value-type="float" table:style-name="right-bottom-n-" office:value="942"/>
          <table:table-cell office:value-type="float" table:style-name="right-bottom-n-g-" office:value="89808"/>
          <table:table-cell office:value-type="string" table:style-name="right-bottom-">
            <text:p>-</text:p>
          </table:table-cell>
          <table:table-cell office:value-type="float" table:style-name="right-bottom-n-g-" office:value="8980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TOTAAL</text:span></text:p>
          </table:table-cell>
          <table:table-cell office:value-type="float" table:style-name="right-bottom-n-g-" office:value="26966884"/>
          <table:table-cell office:value-type="float" table:style-name="right-bottom-n-g-" office:value="10653681"/>
          <table:table-cell office:value-type="float" table:style-name="right-bottom-n-g-" office:value="16313203"/>
          <table:table-cell office:value-type="float" table:style-name="right-bottom-n-g-" office:value="6760318"/>
          <table:table-cell office:value-type="float" table:style-name="right-bottom-n-g-" office:value="9552886"/>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g-" office:value="8874787"/>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Herinrichting N259</text:span></text:p>
          </table:table-cell>
          <table:table-cell office:value-type="float" table:style-name="right-bottom-n-g-" office:value="3678421"/>
          <table:table-cell office:value-type="float" table:style-name="right-bottom-n-g-" office:value="3302201"/>
          <table:table-cell office:value-type="float" table:style-name="right-bottom-n-g-" office:value="376220"/>
          <table:table-cell office:value-type="float" table:style-name="right-bottom-n-g-" office:value="354795"/>
          <table:table-cell office:value-type="float" table:style-name="right-bottom-n-g-" office:value="21425"/>
          <table:table-cell office:value-type="string" table:style-name="left-bottom-">
            <text:p>ja</text:p>
          </table:table-cell>
          <table:table-cell office:value-type="string" table:style-name="left-bottom-">
            <text:p>ja </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Het project is afgerond. Mochten er nog kosten achteraf komen, zal het niet meer gaan om materiele bedragen en zullen deze binnen de bestaande exploitatiebudgetten worden opgevangen.</text:p>
          </table:table-cell>
          <table:covered-table-cell table:number-columns-repeated="7"/>
        </table:table-row>
        <table:table-row table:style-name="ro1">
          <table:table-cell office:value-type="string" table:style-name="left-bottom-">
            <text:p><text:span text:style-name="strong">Centrum Haven Dinteloord</text:span></text:p>
          </table:table-cell>
          <table:table-cell office:value-type="float" table:style-name="right-bottom-n-g-" office:value="1500000"/>
          <table:table-cell office:value-type="float" table:style-name="right-bottom-n-g-" office:value="1255969"/>
          <table:table-cell office:value-type="float" table:style-name="right-bottom-n-g-" office:value="244031"/>
          <table:table-cell office:value-type="float" table:style-name="right-bottom-n-g-" office:value="244031"/>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Het project is afgerond. De civieltechnische werkzaamheden zijn uitgevoerd. Eventuele nagekomen kosten worden opgevangen binnen de bestaande exploitatiebudgetten. Dit is in lijn met de besluitvorming in het 213a onderzoek. </text:p>
          </table:table-cell>
          <table:covered-table-cell table:number-columns-repeated="7"/>
        </table:table-row>
        <table:table-row table:style-name="ro1">
          <table:table-cell office:value-type="string" table:style-name="left-bottom-">
            <text:p><text:span text:style-name="strong">Vervanging kunstwerken</text:span></text:p>
          </table:table-cell>
          <table:table-cell office:value-type="float" table:style-name="right-bottom-n-g-" office:value="703000"/>
          <table:table-cell office:value-type="float" table:style-name="right-bottom-n-g-" office:value="546372"/>
          <table:table-cell office:value-type="float" table:style-name="right-top-n-g-" office:value="156628"/>
          <table:table-cell office:value-type="float" table:style-name="right-top-n-g-" office:value="156628"/>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kunstwerken geactualiseerd. De investeringsbedragen van voor 2023 zijn dan niet meer benodigd en kunnen worden afgeboekt. Met de komende begroting 2025 worden de meerjarige budgetten voor de investeringen in kunstwerken wederom geactualiseerd i.p.v. de oude kredieten te benutten. Dit is in lijn met de besluitvorming van het 213a onderzoek. </text:p>
          </table:table-cell>
          <table:covered-table-cell table:number-columns-repeated="7"/>
        </table:table-row>
        <table:table-row table:style-name="ro1">
          <table:table-cell office:value-type="string" table:style-name="left-bottom-">
            <text:p><text:span text:style-name="strong">Gemeentelijk Verkeer-Vervoerplan 2021-2030</text:span></text:p>
          </table:table-cell>
          <table:table-cell office:value-type="float" table:style-name="right-bottom-n-g-" office:value="1850000"/>
          <table:table-cell office:value-type="float" table:style-name="right-bottom-n-g-" office:value="368813"/>
          <table:table-cell office:value-type="float" table:style-name="right-bottom-n-g-" office:value="1481187"/>
          <table:table-cell office:value-type="float" table:style-name="right-bottom-n-g-" office:value="1386110"/>
          <table:table-cell office:value-type="float" table:style-name="right-bottom-n-g-" office:value="95077"/>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de civiele infraprojecten voor de GVVP geactualiseerd. Daarbij zijn de investeringsbedragen in de begroting 2024 meer uitgespreid over de begrotingsjaren 2024 tot en met  2026. Dit geldt dan ook voor de daaraan gekoppelde (begrote) kapitaallasten. Vanwege de actualisatie kan het oude krediet komen te vervallen. Dit is ook naar aanleiding van het 213a onderzoek ook gebeurd. Afgelopen jaren was bij de verschillenanalyse bij de jaarrekening steeds een groot overschot zichtbaar bij de exploitatiepost van het GVVP. Dit geldt ook nog voor 2023. Bij de verschillenanalyse werd dan elke keer verklaard waarom het grote investeringsbedrag niet is uitgegeven. Door de actualisatie en spreiding van de investeringsbedragen in de begroting 2024 voorkomen we onnodige overschotten bij de kapitaallasten. Deze spreiding van investeringsbedragen is niet verwerkt in de investeringsstaten bij de begroting 2024, omdat het een aanpassing betreft van een bestaand restantkrediet.</text:p>
          </table:table-cell>
          <table:covered-table-cell table:number-columns-repeated="7"/>
        </table:table-row>
        <table:table-row table:style-name="ro1">
          <table:table-cell office:value-type="string" table:style-name="left-bottom-">
            <text:p><text:span text:style-name="strong">Voorbereidingskrediet herinr.Kreekweg/Noordzeedijk D'oord</text:span></text:p>
          </table:table-cell>
          <table:table-cell office:value-type="float" table:style-name="right-bottom-n-g-" office:value="112500"/>
          <table:table-cell office:value-type="float" table:style-name="right-bottom-n-g-" office:value="17624"/>
          <table:table-cell office:value-type="float" table:style-name="right-bottom-n-g-" office:value="94876"/>
          <table:table-cell office:value-type="float" table:style-name="right-bottom-n-g-" office:value="40000"/>
          <table:table-cell office:value-type="float" table:style-name="right-bottom-n-g-" office:value="5487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voorbereiding wordt in het eerste kwartaal 2024 afgerond. Hiervoor zijn in 2024 nog wat kosten gemaakt, die dan in 2024 nog ten laste komen van dit krediet.  In 2024 kan dit krediet daarna worden afgesloten. Voor de zomer volgt een separaat raadsvoorstel, waarin het benodigde krediet wordt gevraagd voor de uitvoering ervan aangevuld met een financieel advies over de dekking ervan. Een groot deel van het benodigde geld kan gevonden worden vanuit voorziening wegen (groot onderhoud) en een bijdrage vanuit de bovenwijkse AFC- gelden . Afhankelijk van de keuzes die gemaakt worden over de herinrichting kan het zijn dat er een aanvullende financiële dekking benodigd is vanuit de algemene middelen.</text:p>
          </table:table-cell>
          <table:covered-table-cell table:number-columns-repeated="7"/>
        </table:table-row>
        <table:table-row table:style-name="ro1">
          <table:table-cell office:value-type="string" table:style-name="left-bottom-">
            <text:p><text:span text:style-name="strong">Vervanging kunstwerken</text:span></text:p>
          </table:table-cell>
          <table:table-cell office:value-type="float" table:style-name="right-bottom-n-g-" office:value="1069515"/>
          <table:table-cell office:value-type="float" table:style-name="right-bottom-n-g-" office:value="56348"/>
          <table:table-cell office:value-type="float" table:style-name="right-bottom-n-g-" office:value="1013167"/>
          <table:table-cell office:value-type="float" table:style-name="right-bottom-n-g-" office:value="101316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vanging kunstwerken</text:span></text:p>
          </table:table-cell>
          <table:table-cell office:value-type="float" table:style-name="right-bottom-n-g-" office:value="387171"/>
          <table:table-cell office:value-type="float" table:style-name="right-bottom-n-g-" office:value="9978"/>
          <table:table-cell office:value-type="float" table:style-name="right-bottom-n-g-" office:value="377194"/>
          <table:table-cell office:value-type="float" table:style-name="right-bottom-n-g-" office:value="362381"/>
          <table:table-cell office:value-type="float" table:style-name="right-bottom-n-g-" office:value="1481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kunstwerken geactualiseerd. De investeringsbedragen van voor 2023 zijn dan niet meer benodigd en kunnen worden afgeboekt. Met de komende begroting 2025 worden de meerjarige budgetten voor de investeringen in kunstwerken wederom geactualiseerd i.p.v. de oude kredieten te benutten.</text:p>
          </table:table-cell>
          <table:covered-table-cell table:number-columns-repeated="7"/>
        </table:table-row>
        <table:table-row table:style-name="ro1">
          <table:table-cell office:value-type="string" table:style-name="left-bottom-">
            <text:p><text:span text:style-name="strong">Vervanging houten bruggen 2023</text:span></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vanging stalen bruggen 2023</text:span></text:p>
          </table:table-cell>
          <table:table-cell office:value-type="float" table:style-name="right-bottom-n-g-" office:value="93520"/>
          <table:table-cell office:value-type="float" table:style-name="right-bottom-n-g-" office:value="7350"/>
          <table:table-cell office:value-type="float" table:style-name="right-bottom-n-g-" office:value="86170"/>
          <table:table-cell office:value-type="string" table:style-name="right-bottom-">
            <text:p>-</text:p>
          </table:table-cell>
          <table:table-cell office:value-type="float" table:style-name="right-bottom-n-g-" office:value="8617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Aangezien deze kredieten met begrotingsjaar 2023 voor vervanging van de bruggen nog niet de termijn hebben overschreden, is het verzoek dit bedrag voor 2024 beschikbaar te houden voor de verbeteringsprojecten welke in 2024 tot uitvoering komen. Indien deze kredieten niet (volledig) benut worden in 2024, zullen ze via de reguliere planning en control cyclus  worden gerapporteerd en waar nodig afgeboekt. Met de begroting 2025 worden de meerjarige investeringen voor de bruggen weer geactualiseerd. De sturing op de investeringskredieten is inmiddels zodanig aangescherpt, dat het overhevelen van oude kredieten niet meer nodig is.</text:p>
          </table:table-cell>
          <table:covered-table-cell table:number-columns-repeated="7"/>
        </table:table-row>
        <table:table-row table:style-name="ro1">
          <table:table-cell office:value-type="string" table:style-name="left-bottom-">
            <text:p><text:span text:style-name="strong">Vervanging wegen 2022</text:span></text:p>
          </table:table-cell>
          <table:table-cell office:value-type="float" table:style-name="right-bottom-n-g-" office:value="319560"/>
          <table:table-cell office:value-type="string" table:style-name="right-bottom-">
            <text:p>-</text:p>
          </table:table-cell>
          <table:table-cell office:value-type="float" table:style-name="right-bottom-n-g-" office:value="319560"/>
          <table:table-cell office:value-type="float" table:style-name="right-bottom-n-g-" office:value="319560"/>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Vanuit dit krediet is in 2023 (een deel) van de vervanging voor de Blauwstraat, Frederiksbolwerk en de Langeweg (de Heen) bekostigd. Het restantbedrag van dit krediet is niet meer benodigd en kan, in lijn met de besluitvorming in het 213a onderzoek, worden afgeboekt. Met de komende begroting 2025 worden de meerjarige investeringsbudgetten bij wegen wederom geactualiseerd i.p.v. de oude kredieten te benutten. </text:p>
          </table:table-cell>
          <table:covered-table-cell table:number-columns-repeated="7"/>
        </table:table-row>
        <table:table-row table:style-name="ro1">
          <table:table-cell office:value-type="string" table:style-name="left-bottom-">
            <text:p><text:span text:style-name="strong">Blauwstraat fietsstraat  (vanuit krediet vervanging wegen 2022)</text:span></text:p>
          </table:table-cell>
          <table:table-cell office:value-type="float" table:style-name="right-bottom-n-g-" office:value="256843"/>
          <table:table-cell office:value-type="float" table:style-name="right-bottom-n-g-" office:value="182848"/>
          <table:table-cell office:value-type="float" table:style-name="right-bottom-n-g-" office:value="73995"/>
          <table:table-cell office:value-type="string" table:style-name="right-bottom-">
            <text:p>-</text:p>
          </table:table-cell>
          <table:table-cell office:value-type="float" table:style-name="right-bottom-n-g-" office:value="7399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project de Blauwstraat in uitvoering gekomen. De uitvoering loopt door tot begin 2024 en daarna kan dit project worden afgerond. Dit krediet is beschikbaar gesteld vanuit het hoofdkrediet vervanging wegen 2022. </text:p>
          </table:table-cell>
          <table:covered-table-cell table:number-columns-repeated="7"/>
        </table:table-row>
        <table:table-row table:style-name="ro1">
          <table:table-cell office:value-type="string" table:style-name="left-bottom-">
            <text:p><text:span text:style-name="strong">Frederiksbolwerk e.o. (vanuit krediet vervanging wegen 2022)</text:span></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Bij dit verbeteringsproject is vertraging ontstaan. Er is veel aandacht geweest om dit project samen met inspraak van de directe betrokkenen (bewoners) te realiseren. Er wordt nu meer tijd besteed aan burgerparticipatie. Verder is er nog onverwachte vertraging bij geplande werkzaamheden door nutswerkzaamheden. In 2023 was gepland dit project op te starten bij de uitvoering, maar vanwege benoemde redenen schuift de uitvoering op naar 2024. Het merendeel van deze projecten zal in 2024 uitgevoerd worden. Dit krediet is beschikbaar gesteld vanuit het hoofdkrediet vervanging wegen 2022.</text:p>
          </table:table-cell>
          <table:covered-table-cell table:number-columns-repeated="7"/>
        </table:table-row>
        <table:table-row table:style-name="ro1">
          <table:table-cell office:value-type="string" table:style-name="left-bottom-">
            <text:p><text:span text:style-name="strong">Langeweg De Heen (vanuit krediet vervanging wegen 2022)</text:span></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Bij dit verbeteringsproject is vertraging ontstaan. Er is veel aandacht geweest om dit project samen met inspraak van de directe betrokkenen (bewoners) te realiseren. Er wordt nu meer tijd besteed aan burgerparticipatie. In 2023 was gepland dit project op te starten bij de uitvoering, maar vanwege benoemde redenen schuift de uitvoering op naar 2024. Het merendeel van deze projecten zal in 2024 uitgevoerd worden. Dit krediet is beschikbaar gesteld vanuit het hoofdkrediet vervanging wegen 2022.</text:p>
          </table:table-cell>
          <table:covered-table-cell table:number-columns-repeated="7"/>
        </table:table-row>
        <table:table-row table:style-name="ro1">
          <table:table-cell office:value-type="string" table:style-name="left-bottom-">
            <text:p><text:span text:style-name="strong">Vervanging wegen 2023</text:span></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Aangezien dit krediet nog niet de termijn heeft overschreden, is het verzoek dit bedrag voor 2024 als hoofdkrediet beschikbaar te houden voor de verbeteringsprojecten bij wegen. De voortgang wordt via de reguliere planning en control cyclus gerapporteerd en waar nodig worden overtollige kredieten afgeboekt. </text:p>
          </table:table-cell>
          <table:covered-table-cell table:number-columns-repeated="7"/>
        </table:table-row>
        <table:table-row table:style-name="ro1">
          <table:table-cell office:value-type="string" table:style-name="left-bottom-">
            <text:p><text:span text:style-name="strong">Herinrichting Steenbergseweg, wegen</text:span></text:p>
          </table:table-cell>
          <table:table-cell office:value-type="float" table:style-name="right-bottom-n-g-" office:value="2529382"/>
          <table:table-cell office:value-type="float" table:style-name="right-bottom-n-g-" office:value="15255"/>
          <table:table-cell office:value-type="float" table:style-name="right-bottom-n-g-" office:value="2514127"/>
          <table:table-cell office:value-type="string" table:style-name="right-bottom-">
            <text:p>-</text:p>
          </table:table-cell>
          <table:table-cell office:value-type="float" table:style-name="right-bottom-n-g-" office:value="25141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wegen, waarvoor een afschrijvingstermijn geldt van 25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wegen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Verv. Masten Openb. Verlichting 2021</text:span></text:p>
          </table:table-cell>
          <table:table-cell office:value-type="float" table:style-name="right-bottom-n-g-" office:value="191400"/>
          <table:table-cell office:value-type="float" table:style-name="right-bottom-n-g-" office:value="89057"/>
          <table:table-cell office:value-type="float" table:style-name="right-bottom-n-g-" office:value="102343"/>
          <table:table-cell office:value-type="float" table:style-name="right-bottom-n-g-" office:value="21501"/>
          <table:table-cell office:value-type="float" table:style-name="right-bottom-n-g-" office:value="8084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v. Armaturen Openb. Verlichting 2021</text:span></text:p>
          </table:table-cell>
          <table:table-cell office:value-type="float" table:style-name="right-bottom-n-g-" office:value="325637"/>
          <table:table-cell office:value-type="float" table:style-name="right-bottom-n-g-" office:value="51560"/>
          <table:table-cell office:value-type="float" table:style-name="right-bottom-n-g-" office:value="274077"/>
          <table:table-cell office:value-type="float" table:style-name="right-bottom-n-g-" office:value="27407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verlichtingen geactualiseerd. De investeringsbedragen van voor 2023 zijn dan niet meer benodigd en kunnen worden afgeboekt. Met de komende begroting 2025 worden de meerjarige budgetten voor de investeringen in verlichtingen wederom geactualiseerd i.p.v. de oude kredieten te benutten.</text:p>
          </table:table-cell>
          <table:covered-table-cell table:number-columns-repeated="7"/>
        </table:table-row>
        <table:table-row table:style-name="ro1">
          <table:table-cell office:value-type="string" table:style-name="left-bottom-">
            <text:p><text:span text:style-name="strong">Herinrichting Steenbergseweg, OV masten</text:span></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Herinrichting Steenbergseweg, OV armaturen</text:span></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openbare verlichting masten en armaturen, waarvoor een afschrijvingstermijn geldt van respectievelijk 20 jaar en 4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openbare verlichting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Vervanging toplaag tennispark Steenbergen</text:span></text:p>
          </table:table-cell>
          <table:table-cell office:value-type="float" table:style-name="right-bottom-n-g-" office:value="304000"/>
          <table:table-cell office:value-type="float" table:style-name="right-bottom-n-g-" office:value="4981"/>
          <table:table-cell office:value-type="float" table:style-name="right-bottom-n-g-" office:value="299019"/>
          <table:table-cell office:value-type="string" table:style-name="right-bottom-">
            <text:p>-</text:p>
          </table:table-cell>
          <table:table-cell office:value-type="float" table:style-name="right-bottom-n-g-" office:value="299019"/>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met een separaat raadsvoorstel het oude krediet opgehoogd naar het huidige prijspeil. De uitvoering laat echter op zich wachten. Momenteel vindt uitwerking plaats m.b.t. de mogelijkheden van privatisering. Onderdeel van deze mogelijkheden is, dat het een optie is of de tennisvereniging zelf de renovatie in samenspraak met de gemeente verricht, mede omdat zij zelfstandig een BOSA subsidie hiervoor kunnen aanvragen. Ambtelijk vindt er overleg plaats met het bestuur van de tennisvereniging en de planning is voor de zomer met een voorstel te komen voor de privatisering en daarmee ook de duidelijkheid wie deze investering gaat verrichten. </text:p>
          </table:table-cell>
          <table:covered-table-cell table:number-columns-repeated="7"/>
        </table:table-row>
        <table:table-row table:style-name="ro1">
          <table:table-cell office:value-type="string" table:style-name="left-bottom-">
            <text:p><text:span text:style-name="strong">Vervanging toplaag kunstgrasvelden sportpark Dinteloord</text:span></text:p>
          </table:table-cell>
          <table:table-cell office:value-type="float" table:style-name="right-bottom-n-g-" office:value="850000"/>
          <table:table-cell office:value-type="float" table:style-name="right-bottom-n-g-" office:value="7708"/>
          <table:table-cell office:value-type="float" table:style-name="right-bottom-n-g-" office:value="842292"/>
          <table:table-cell office:value-type="string" table:style-name="right-bottom-">
            <text:p>-</text:p>
          </table:table-cell>
          <table:table-cell office:value-type="float" table:style-name="right-bottom-n-g-" office:value="842292"/>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aanbesteding voor de toplaagvervanging van een van de twee kunstgrasvelden is inmiddels afgerond. In april is gestart met de uitvoering. Er wordt nu 1 veld vervangen, omdat er herontwikkelingsplannen zijn op de locatie van 1 van de velden. Daar dient nog een besluit over genomen te worden en dit wordt ten tijde van het opstellen van deze jaarstukken volop onderzocht. In de bijlage van het 213a onderzoek in de begroting 2024 is dit al eerder toegelicht. Zodra er meer duidelijkheid is, komt er antwoord op de vraag of het volledige investeringsbedrag moet blijven staan. </text:p>
          </table:table-cell>
          <table:covered-table-cell table:number-columns-repeated="7"/>
        </table:table-row>
        <table:table-row table:style-name="ro1">
          <table:table-cell office:value-type="string" table:style-name="left-bottom-">
            <text:p><text:span text:style-name="strong">Vervanging toplaag tennispark Nieuw-Vossemeer</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Eind 2023 is er opdracht verstrekt voor de vervanging van de toplaag. De werkzaamheden staan gepland voor uitvoering in het 1e kwartaal 2024 en zijn ten tijde van de behandeling van de jaarrekening 2023 afgerond. Hierna kan het krediet worden afgerond.</text:p>
          </table:table-cell>
          <table:covered-table-cell table:number-columns-repeated="7"/>
        </table:table-row>
        <table:table-row table:style-name="ro1">
          <table:table-cell office:value-type="string" table:style-name="left-bottom-">
            <text:p><text:span text:style-name="strong">Vervanging bad afdekking zwembad de Meermin</text:span></text:p>
          </table:table-cell>
          <table:table-cell office:value-type="float" table:style-name="right-bottom-n-g-" office:value="119000"/>
          <table:table-cell office:value-type="float" table:style-name="right-bottom-n-g-" office:value="31630"/>
          <table:table-cell office:value-type="float" table:style-name="right-bottom-n-g-" office:value="87370"/>
          <table:table-cell office:value-type="float" table:style-name="right-bottom-n-g-" office:value="8737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een deel van de oorspronkelijke investering uitgevoerd, namelijk de motoren en besturingskasten t.b.v. de afdekking zijn in 2023 vervangen. Met het 213a onderzoek heeft besluitvorming plaatsgevonden waarbij het investeringskrediet gedeeltelijk is vrijgevallen. Technisch kan het ander deel van de investering nog enkele jaren mee en vanuit kostenbesparing wordt voorgesteld dit deel van de investering op te schuiven naar 2027. Hiervoor wordt dan met de Perspectiefnota 2025-2028 een nieuwe investering opgenomen, namelijk dan voor de vervanging van de bad afdekking.</text:p>
          </table:table-cell>
          <table:covered-table-cell table:number-columns-repeated="7"/>
        </table:table-row>
        <table:table-row table:style-name="ro1">
          <table:table-cell office:value-type="string" table:style-name="left-bottom-">
            <text:p><text:span text:style-name="strong">Warmwater- en verwarmingsinstallatie sporthal de Buitelstee</text:span></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Het investeringsbudget is tussentijds met het vaststellen van de begroting 2024 verhoogd naar € 153.000 voor dit onderdeel. Inmiddels is het ontwerp uitgewerkt en worden de aanbestedingsstukken gereed gemaakt. Streven is om de aanbesteding plaats te laten vinden in het 1e kwartaal 2024. Naar verwachting worden uitvoeringswerkzaamheden uitgevoerd voor de winter van 2024. Werkzaamheden worden integraal uitgevoerd met vervanging van de ventilatie en elektrische aanpassingen.</text:p>
          </table:table-cell>
          <table:covered-table-cell table:number-columns-repeated="7"/>
        </table:table-row>
        <table:table-row table:style-name="ro1">
          <table:table-cell office:value-type="string" table:style-name="left-bottom-">
            <text:p><text:span text:style-name="strong">Vervanging ventilatieinstallatie sporthal de Buitelstee</text:span></text:p>
          </table:table-cell>
          <table:table-cell office:value-type="float" table:style-name="right-bottom-n-g-" office:value="150000"/>
          <table:table-cell office:value-type="float" table:style-name="right-bottom-n-g-" office:value="1171"/>
          <table:table-cell office:value-type="float" table:style-name="right-bottom-n-g-" office:value="148829"/>
          <table:table-cell office:value-type="string" table:style-name="right-bottom-">
            <text:p>-</text:p>
          </table:table-cell>
          <table:table-cell office:value-type="float" table:style-name="right-bottom-n-g-" office:value="14882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Het investeringsbudget is tussentijds met het vaststellen van de begroting 2024 verhoogd naar € 210.000. Inmiddels is het ontwerp uitgewerkt en worden de aanbestedingsstukken gereed gemaakt. Streven is om de aanbesteding plaats te laten vinden in het 1e kwartaal 2024. Naar verwachting worden uitvoeringswerkzaamheden uitgevoerd  voor de winter van 2024. Werkzaamheden worden integraal uitgevoerd met vervanging verwarmingsinstallatie, warmwater voorziening en elektrische aanpassingen.</text:p>
          </table:table-cell>
          <table:covered-table-cell table:number-columns-repeated="7"/>
        </table:table-row>
        <table:table-row table:style-name="ro1">
          <table:table-cell office:value-type="string" table:style-name="left-bottom-">
            <text:p><text:span text:style-name="strong">Kwaliteitsimpuls stadspark Steenbergen</text:span></text:p>
          </table:table-cell>
          <table:table-cell office:value-type="float" table:style-name="right-bottom-n-g-" office:value="636000"/>
          <table:table-cell office:value-type="float" table:style-name="right-bottom-n-g-" office:value="465563"/>
          <table:table-cell office:value-type="float" table:style-name="right-bottom-n-g-" office:value="170437"/>
          <table:table-cell office:value-type="string" table:style-name="right-bottom-">
            <text:p>-</text:p>
          </table:table-cell>
          <table:table-cell office:value-type="float" table:style-name="right-bottom-n-g-" office:value="170437"/>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 Het groot onderhoud is grotendeels in 2023 afgerond en het park is weer volledig toegankelijk. Er zijn in 2024 nog enkele kleinere restwerkzaamheden zoals zaaiwerk, slib afvoer, evenementenkast, 17e eeuws infobord en fontein. Vooralsnog hebben we op het totaalbudget geen overschrijdingen. Echter er lopen nog inhoudelijke discussies met de aannemer over onvoorziene zaken, meerwerk en verrekenbare posten. Bij de eindafrekening, na de onderhoudsperiode van de aannemer, kunnen we een definitieve balans opmaken. De finale eindafrekening na de onderhoudstermijn is voor civiel bepaald op medio mei 2024 en voor groen bepaald op medio februari 2025. Indien er geen grote discussiepunten meer zijn in de loop van 2024, zal het project/krediet in 2024 worden afgerond.</text:p>
          </table:table-cell>
          <table:covered-table-cell table:number-columns-repeated="7"/>
        </table:table-row>
        <table:table-row table:style-name="ro1">
          <table:table-cell office:value-type="string" table:style-name="left-bottom-">
            <text:p><text:span text:style-name="strong">Realisatie ecologische verbindingszones 2017</text:span></text:p>
          </table:table-cell>
          <table:table-cell office:value-type="float" table:style-name="right-bottom-n-g-" office:value="150000"/>
          <table:table-cell office:value-type="float" table:style-name="right-bottom-n-g-" office:value="35440"/>
          <table:table-cell office:value-type="float" table:style-name="right-bottom-n-g-" office:value="114560"/>
          <table:table-cell office:value-type="string" table:style-name="right-bottom-">
            <text:p>-</text:p>
          </table:table-cell>
          <table:table-cell office:value-type="float" table:style-name="right-bottom-n-g-" office:value="11456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ext:span text:style-name="strong">Realisatie ecologische verbindingszones 2018</text:span></text:p>
          </table:table-cell>
          <table:table-cell office:value-type="float" table:style-name="right-bottom-n-g-" office:value="200000"/>
          <table:table-cell office:value-type="float" table:style-name="right-bottom-n-" office:value="24"/>
          <table:table-cell office:value-type="float" table:style-name="right-bottom-n-g-" office:value="199976"/>
          <table:table-cell office:value-type="string" table:style-name="right-bottom-">
            <text:p>-</text:p>
          </table:table-cell>
          <table:table-cell office:value-type="float" table:style-name="right-bottom-n-g-" office:value="19997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ext:span text:style-name="strong">Realisatie ecologische verbindingszones 2019</text:span></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oor tegenvallende grondaankopen en opgelopen kosten voor de aanleg EVZ zal de scope van dit project aangepast worden. Momenteel wordt door waterschap Brabantse Delta samen met de gemeente een nieuw addendum op de bestaande samenwerkingsovereenkomst tussen het waterschap en de gemeente voorbereid zodat de te behalen doelen realistisch zijn gezien de beschikbare gelden en de grondaankoop.  Voor het traject Vliet-Ligne Noord en het traject Cruijslandse Kreken wordt momenteel de opdracht voor ontwerp gegeven. In 2025 wordt naar verwachting een aannemer geselecteerd waarna de uitvoering start.  De uitvoering zal tot en met 2027 zijn. Hiervoor behoren de bestaande EVZ kredieten blijven te bestaan. Gezien de "leeftijd" van de kredieten dienen deze normaal al te worden afgeboekt, maar het gaat hierbij om een uitzonderlijke situatie welke ook al expliciet is toegelicht bij de uitkomsten van het 213a onderzoek bij de begroting 2024.</text:p>
          </table:table-cell>
          <table:covered-table-cell table:number-columns-repeated="7"/>
        </table:table-row>
        <table:table-row table:style-name="ro1">
          <table:table-cell office:value-type="string" table:style-name="left-bottom-">
            <text:p><text:span text:style-name="strong">Verbetering regionale kering Westlandse Watergang</text:span></text:p>
          </table:table-cell>
          <table:table-cell office:value-type="float" table:style-name="right-bottom-n-g-" office:value="275000"/>
          <table:table-cell office:value-type="string" table:style-name="right-bottom-">
            <text:p>-</text:p>
          </table:table-cell>
          <table:table-cell office:value-type="float" table:style-name="right-bottom-n-g-" office:value="275000"/>
          <table:table-cell office:value-type="float" table:style-name="right-bottom-n-g-" office:value="275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Er is op dit moment geen zicht op een mogelijke start van dit project. Op ambtelijk niveau is vanuit het waterschap bepaald dat dit project niet is meegenomen in het bovenliggende project Verbetering Regionale Keringen, Het krediet staat al open vanaf 2021 en heeft de tweejaarstermijn inmiddels bereikt. Het voorstel is dit krediet te laten vervallen en indien in de toekomst wel geld hiervoor benodigd is dit middels een nieuw (raads-)voorstel aan te vragen. Zo wordt er geen onnodig beslag gelegd op de middelen. Met deze handelswijze wordt voldaan aan de besluitvorming van het 213a onderzoek, waarbij oude kredieten met begroting 2024 vanwege dit onderzoek strakker zijn beoordeeld op de 2 jaarstermijn, waarin de uitvoering dient plaats te vinden.</text:p>
          </table:table-cell>
          <table:covered-table-cell table:number-columns-repeated="7"/>
        </table:table-row>
        <table:table-row table:style-name="ro1">
          <table:table-cell office:value-type="string" table:style-name="left-bottom-">
            <text:p><text:span text:style-name="strong">Containertuintjes 2022</text:span></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evaluatie van de pilot containtertuintjes behoort nog te worden gedeeld met de raad. Dit staat gepland voor de derde kwartaal 2024. Dit oude krediet kan komen te vervallen, omdat er eerst een haalbaarheidsonderzoek bij de andere kernen wordt verricht. Van het onderzoek hebben we meer zicht op de benodigde investering en het juiste benodigde bedrag vragen we dan opnieuw aan met een separaat raadsvoorstel aan. Met deze handelswijze wordt voldaan aan de doelstellingen van het 213a onderzoek, waarbij oude kredieten met begroting 2024 vanwege dit onderzoek strakker zijn beoordeeld op de tweejaars termijn, waarin de uitvoering dient plaats te vinden.</text:p>
          </table:table-cell>
          <table:covered-table-cell table:number-columns-repeated="7"/>
        </table:table-row>
        <table:table-row table:style-name="ro1">
          <table:table-cell office:value-type="string" table:style-name="left-bottom-">
            <text:p><text:span text:style-name="strong">Groenbeheerplan 2022</text:span></text:p>
          </table:table-cell>
          <table:table-cell office:value-type="float" table:style-name="right-bottom-n-g-" office:value="208629"/>
          <table:table-cell office:value-type="float" table:style-name="right-bottom-n-g-" office:value="133391"/>
          <table:table-cell office:value-type="float" table:style-name="right-bottom-n-g-" office:value="75238"/>
          <table:table-cell office:value-type="string" table:style-name="right-bottom-">
            <text:p>-</text:p>
          </table:table-cell>
          <table:table-cell office:value-type="float" table:style-name="right-bottom-n-g-" office:value="7523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Groenbeheerplan 2023</text:span></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de groenvoorzieningen geactualiseerd. De investeringsbedragen zijn daarom ook niet meer benodigd en kunnen worden afgeboekt. Met de komende begroting 2025 worden de meerjarige budgetten voor de investeringen in groenvoorzieningen wederom geactualiseerd i.p.v. de oude kredieten te benutten.</text:p>
          </table:table-cell>
          <table:covered-table-cell table:number-columns-repeated="7"/>
        </table:table-row>
        <table:table-row table:style-name="ro1">
          <table:table-cell office:value-type="string" table:style-name="left-bottom-">
            <text:p><text:span text:style-name="strong">Herinrichting Steenbergseweg, groen diversen</text:spa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Herinrichting Steenbergseweg, groen bomen</text:spa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groen diversen en groen bomen, waarvoor respectievelijk een afschrijvingstermijn geldt van 25 jaar en 5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voor het onderdelen groen diversen en groen bomen ligt omstreeks 2025 en de afronding is gepland in 2026. Hiermee is dus rekening gehouden in de afschrijving.</text:p>
          </table:table-cell>
          <table:covered-table-cell table:number-columns-repeated="7"/>
        </table:table-row>
        <table:table-row table:style-name="ro1">
          <table:table-cell office:value-type="string" table:style-name="left-bottom-">
            <text:p><text:span text:style-name="strong">Vervanging speeltoestellen 2021</text:span></text:p>
          </table:table-cell>
          <table:table-cell office:value-type="float" table:style-name="right-bottom-n-g-" office:value="77800"/>
          <table:table-cell office:value-type="string" table:style-name="right-bottom-">
            <text:p>-</text:p>
          </table:table-cell>
          <table:table-cell office:value-type="float" table:style-name="right-bottom-n-g-" office:value="77800"/>
          <table:table-cell office:value-type="float" table:style-name="right-bottom-n-g-" office:value="62823"/>
          <table:table-cell office:value-type="float" table:style-name="right-bottom-n-g-" office:value="1497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Vervanging speeltoestellen 2022</text:span></text:p>
          </table:table-cell>
          <table:table-cell office:value-type="float" table:style-name="right-bottom-n-g-" office:value="141250"/>
          <table:table-cell office:value-type="string" table:style-name="right-bottom-">
            <text:p>-</text:p>
          </table:table-cell>
          <table:table-cell office:value-type="float" table:style-name="right-bottom-n-g-" office:value="141250"/>
          <table:table-cell office:value-type="float" table:style-name="right-bottom-n-g-" office:value="14125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Vanaf maart 2024 wordt een inhaalslag gemaakt voor de vervanging van de meest noodzakelijke toestellen in verband met veiligheid en achterstand. Er wordt in 2024 gestart om de meest noodzakelijke speelplekken, 4 locaties, opnieuw te gaan inrichten. In totaal is er in 2024 ruim € 140.000 benodigd om de gewenste inhaalslag te realiseren. Deze kan betaald worden uit het investeringskrediet 2023 (€ 21.300) en overhevelingsvoorstel 2023 naar 2024 vanuit de exploitatie bij de resultaatbestemming van de jaarrekening 2022 (afgerond € 121.000). Deze oude kredieten zijn dan niet meer benodigd, Momenteel wordt er een meerjarig speelplan opgesteld om de toekomstige vervangingen in beeld te brengen voor alle kernen samen met de burgers (burgerparticipatie). Indien de resultaten tijdig bekend zijn, zullen de financiële gevolgen daarvan worden meegenomen bij de begroting 2025.</text:p>
          </table:table-cell>
          <table:covered-table-cell table:number-columns-repeated="7"/>
        </table:table-row>
        <table:table-row table:style-name="ro1">
          <table:table-cell office:value-type="string" table:style-name="left-bottom-">
            <text:p><text:span text:style-name="strong">Natuurspeeltuin Dinteloord</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gemeente heeft zijn medewerking verleend om dit burgerinitiatief van stichting Natuurlijk Spelen Dinteloord te  ondersteunen. In 2023 zijn hiervoor de voorbereidingen gestart. De ontwerpen van de speeltoestellen (bovenbouw) worden in maart 2024 met elkaar besproken. Ook alles wat onder het maaiveld (onderbouw) gebeurt, dient nog uitgezocht te worden. Daarna kan de stichting het offerte-traject gaan opstarten, waarbij ook de gemeente meekijkt met de te maken keuzes. De gemeente heeft zeggenschap over het ontwerp, omdat het latere onderhoud een verantwoordelijkheid wordt van de gemeente.  Afhankelijk van hoe snel wordt doorgepakt zal uitvoering later in 2024 kunnen plaatsvinden.</text:p>
          </table:table-cell>
          <table:covered-table-cell table:number-columns-repeated="7"/>
        </table:table-row>
        <table:table-row table:style-name="ro1">
          <table:table-cell office:value-type="string" table:style-name="left-bottom-">
            <text:p><text:span text:style-name="strong">Vervanging riolering 2022</text:span></text:p>
          </table:table-cell>
          <table:table-cell office:value-type="float" table:style-name="right-bottom-n-g-" office:value="596000"/>
          <table:table-cell office:value-type="float" table:style-name="right-bottom-n-g-" office:value="139996"/>
          <table:table-cell office:value-type="float" table:style-name="right-bottom-n-g-" office:value="456004"/>
          <table:table-cell office:value-type="float" table:style-name="right-bottom-n-g-" office:value="45600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beteringskosten riolering 2022</text:span></text:p>
          </table:table-cell>
          <table:table-cell office:value-type="float" table:style-name="right-bottom-n-g-" office:value="200000"/>
          <table:table-cell office:value-type="float" table:style-name="right-bottom-n-g-" office:value="71860"/>
          <table:table-cell office:value-type="float" table:style-name="right-bottom-n-g-" office:value="128140"/>
          <table:table-cell office:value-type="float" table:style-name="right-bottom-n-g-" office:value="12814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riolering geactualiseerd. De investeringsbedragen die niet meer benodigd zijn, in lijn van de besluitvorming in het 213a onderzoek, zijn afgeboekt. Met de komende begroting 2025 worden de meerjarige budgetten voor de investeringen in riolering wederom geactualiseerd i.p.v. de oude kredieten te benutten.</text:p>
          </table:table-cell>
          <table:covered-table-cell table:number-columns-repeated="7"/>
        </table:table-row>
        <table:table-row table:style-name="ro1">
          <table:table-cell office:value-type="string" table:style-name="left-bottom-">
            <text:p><text:span text:style-name="strong">Vervanging riolering 2023</text:span></text:p>
          </table:table-cell>
          <table:table-cell office:value-type="float" table:style-name="right-bottom-n-g-" office:value="710000"/>
          <table:table-cell office:value-type="float" table:style-name="right-bottom-n-g-" office:value="88341"/>
          <table:table-cell office:value-type="float" table:style-name="right-bottom-n-g-" office:value="621659"/>
          <table:table-cell office:value-type="string" table:style-name="right-bottom-">
            <text:p>-</text:p>
          </table:table-cell>
          <table:table-cell office:value-type="float" table:style-name="right-bottom-n-g-" office:value="6216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vanging gemalen riolering 2023</text:span></text:p>
          </table:table-cell>
          <table:table-cell office:value-type="float" table:style-name="right-bottom-n-g-" office:value="285000"/>
          <table:table-cell office:value-type="float" table:style-name="right-bottom-n-g-" office:value="91319"/>
          <table:table-cell office:value-type="float" table:style-name="right-bottom-n-g-" office:value="193681"/>
          <table:table-cell office:value-type="string" table:style-name="right-bottom-">
            <text:p>-</text:p>
          </table:table-cell>
          <table:table-cell office:value-type="float" table:style-name="right-bottom-n-g-" office:value="19368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Randvoorziening riolering 2023</text:span></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beteringskosten riolering 2023</text:span></text:p>
          </table:table-cell>
          <table:table-cell office:value-type="float" table:style-name="right-bottom-n-g-" office:value="260000"/>
          <table:table-cell office:value-type="float" table:style-name="right-bottom-n-g-" office:value="43173"/>
          <table:table-cell office:value-type="float" table:style-name="right-bottom-n-g-" office:value="216827"/>
          <table:table-cell office:value-type="string" table:style-name="right-bottom-">
            <text:p>-</text:p>
          </table:table-cell>
          <table:table-cell office:value-type="float" table:style-name="right-bottom-n-g-" office:value="2168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Aangezien deze rioolkredieten nog niet de termijn hebben overschreden, is het verzoek deze bedragen voor 2024 beschikbaar te houden voor de verbeteringsprojecten welke in 2024 tot uitvoering komen. Een aantal projecten zijn al wel voorbereid in 2023, alleen is er vertraging opgetreden in de uitvoering door bijvoorbeeld burgerparticipatie (al dan niet in combinatie met de investeringen bij wegen), ongeplande werkzaamheden door nutsbedrijven welke voor vertraging zorgen of beschikbaarheid van aannemers. Indien dit budget volgend jaar niet is benut, kan het resterend deel dan worden afgesloten. Via de reguliere planning en control cyclus wordt de voortgang gerapporteerd. Indien nodig worden de kredieten bijgesteld.</text:p>
          </table:table-cell>
          <table:covered-table-cell table:number-columns-repeated="7"/>
        </table:table-row>
        <table:table-row table:style-name="ro1">
          <table:table-cell office:value-type="string" table:style-name="left-bottom-">
            <text:p><text:span text:style-name="strong">Herinrichting Steenbergseweg, riolering</text:span></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riolering, waarvoor een afschrijvingstermijn geldt van 6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riolering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Boerderij Zeelandweg-Oost 16 (Moors)</text:span></text:p>
          </table:table-cell>
          <table:table-cell office:value-type="float" table:style-name="right-bottom-n-g-" office:value="590000"/>
          <table:table-cell office:value-type="float" table:style-name="right-bottom-n-g-" office:value="93034"/>
          <table:table-cell office:value-type="float" table:style-name="right-bottom-n-g-" office:value="496966"/>
          <table:table-cell office:value-type="float" table:style-name="right-bottom-n-g-" office:value="496966"/>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Gronden hoek Zeelandweg-Oost/A4/RPII</text:span></text:p>
          </table:table-cell>
          <table:table-cell office:value-type="float" table:style-name="right-bottom-n-g-" office:value="736925"/>
          <table:table-cell office:value-type="float" table:style-name="right-bottom-n-g-" office:value="11612"/>
          <table:table-cell office:value-type="float" table:style-name="right-bottom-n-g-" office:value="725313"/>
          <table:table-cell office:value-type="float" table:style-name="right-bottom-n-g-" office:value="725313"/>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termijn van bovengenoemde investeringskredieten zijn ruimschoots verlopen. Deze investeringskredieten worden inmiddels niet meer aangewend voor dat doel waarvoor ze beschikbaar zijn gesteld. Deze kredieten zijn komen te vervallen. Wellicht krijgt de gemeente nog te maken met afwikkelingskosten. Op het moment dat dit concreet wordt, zal er een beroep worden gedaan op de algemene reserve / risicoreserve. Met deze handelswijze wordt voldaan aan de besluitvorming van het 213a onderzoek, waarbij oude kredieten vanwege dit onderzoek strakker zijn beoordeeld op de 2 jaarstermijn, waarin de uitvoering dient plaats te vinden.</text:p>
          </table:table-cell>
          <table:covered-table-cell table:number-columns-repeated="7"/>
        </table:table-row>
        <table:table-row table:style-name="ro1">
          <table:table-cell office:value-type="string" table:style-name="left-bottom-">
            <text:p><text:span text:style-name="strong">Renovatie standplaatsen woonwagencentra</text:span></text:p>
          </table:table-cell>
          <table:table-cell office:value-type="float" table:style-name="right-bottom-n-g-" office:value="90750"/>
          <table:table-cell office:value-type="float" table:style-name="right-bottom-n-" office:value="942"/>
          <table:table-cell office:value-type="float" table:style-name="right-bottom-n-g-" office:value="89808"/>
          <table:table-cell office:value-type="string" table:style-name="right-bottom-">
            <text:p>-</text:p>
          </table:table-cell>
          <table:table-cell office:value-type="float" table:style-name="right-bottom-n-g-" office:value="8980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it krediet is bedoeld om bij de bestaande woonwagenstandplaatsen bij de Weel de bergingen en de nutsvoorzieningen te renoveren. De offertes zijn inmiddels opgevraagd, maar de uitvoering ervan is nog afhankelijk van de uitkomsten van onderhandelingen met een mogelijke overdracht ervan naar de wooncorporaties.</text:p>
          </table:table-cell>
          <table:covered-table-cell table:number-columns-repeated="7"/>
        </table:table-row>
        <table:table-row table:style-name="ro1">
          <table:table-cell office:value-type="string" table:style-name="left-bottom-">
            <text:p><text:span text:style-name="strong">Klimramen sporthal de Buitelstee</text:span></text:p>
          </table:table-cell>
          <table:table-cell office:value-type="float" table:style-name="right-bottom-n-g-" office:value="36300"/>
          <table:table-cell office:value-type="float" table:style-name="right-bottom-n-g-" office:value="41441"/>
          <table:table-cell office:value-type="float" table:style-name="right-bottom-n-g-" office:value="-5141"/>
          <table:table-cell office:value-type="string" table:style-name="right-bottom-">
            <text:p>-</text:p>
          </table:table-cell>
          <table:table-cell office:value-type="float" table:style-name="right-bottom-n-g-" office:value="-514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investering was noodzakelijk, omdat de oude klimramen waren afgekeurd. De uiteindelijke prijs was hoger dan vooraf was ingeschat en dit heeft te maken met de hoge inflatie van afgelopen jaren. Oorspronkelijk was deze investering voor het eerst opgenomen in de begroting 2022. Later heeft daarna geen tussentijdse aanpassing van het investeringsbedrag plaatsgevonden. De latere hogere prijs zorgt voor de overschrijding op dit krediet.</text:p>
          </table:table-cell>
          <table:covered-table-cell table:number-columns-repeated="7"/>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ext:p><text:span text:style-name="strong">Toegangspad sportpark Seringenlaan </text:span></text:p>
          </table:table-cell>
          <table:table-cell office:value-type="float" table:style-name="right-bottom-n-g-" office:value="95000"/>
          <table:table-cell office:value-type="float" table:style-name="right-bottom-n-g-" office:value="101949"/>
          <table:table-cell office:value-type="float" table:style-name="right-bottom-n-g-" office:value="-6949"/>
          <table:table-cell office:value-type="string" table:style-name="right-bottom-">
            <text:p>-</text:p>
          </table:table-cell>
          <table:table-cell office:value-type="float" table:style-name="right-bottom-n-g-" office:value="-694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Bovenstaande investering is afgerond. Er is buiten de offerte om meerwerk ontstaan, omdat een stukje slechte bestrating nabij de kleedkamer ook is meegenomen. Vooraf was dit niet gepland, maar bij de uitvoering is de afweging gemaakt ook dit netjes in orde te brengen. Dit is de voornaamste reden voor de overschrijding.</text:p>
          </table:table-cell>
          <table:covered-table-cell table:number-columns-repeated="7"/>
        </table:table-row>
        <table:table-row table:style-name="ro1">
          <table:table-cell office:value-type="string" table:style-name="left-bottom-">
            <text:p><text:span text:style-name="strong">Led- en noodverlichting sporthal 't Cromwiel</text:span></text:p>
          </table:table-cell>
          <table:table-cell office:value-type="float" table:style-name="right-bottom-n-g-" office:value="56870"/>
          <table:table-cell office:value-type="float" table:style-name="right-bottom-n-g-" office:value="66743"/>
          <table:table-cell office:value-type="float" table:style-name="right-bottom-n-g-" office:value="-9873"/>
          <table:table-cell office:value-type="string" table:style-name="right-bottom-">
            <text:p>-</text:p>
          </table:table-cell>
          <table:table-cell office:value-type="float" table:style-name="right-bottom-n-g-" office:value="-987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Er zijn nieuwe voedingskabels geïnstalleerd en aanpassingen gedaan in de elektrische installatie om de nieuwe ledverlichting en noodverlichting te voorzien van verschillende lichtscènes. Deze aanpassingen zorgen voor eenmalige meerkosten, maar zorgen er wel voor dat wordt voldaan aan de normen van NOC-NSF. Dit resulteert in een optimaal gebruik en leidt op lange termijn tot meer energiebesparing.</text:p>
          </table:table-cell>
          <table:covered-table-cell table:number-columns-repeated="7"/>
        </table:table-row>
        <table:table-row table:style-name="ro1">
          <table:table-cell office:value-type="string" table:style-name="left-bottom-">
            <text:p><text:span text:style-name="strong">Vervanging led- en noodverlichting sporthal de Buitelstee</text:span></text:p>
          </table:table-cell>
          <table:table-cell office:value-type="float" table:style-name="right-bottom-n-g-" office:value="63916"/>
          <table:table-cell office:value-type="float" table:style-name="right-bottom-n-g-" office:value="77779"/>
          <table:table-cell office:value-type="float" table:style-name="right-bottom-n-g-" office:value="-13863"/>
          <table:table-cell office:value-type="string" table:style-name="right-bottom-">
            <text:p>-</text:p>
          </table:table-cell>
          <table:table-cell office:value-type="float" table:style-name="right-bottom-n-g-" office:value="-1386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Er zijn nieuwe voedingskabels geïnstalleerd en aanpassingen gedaan in de elektrische installatie om de nieuwe led-verlichting en noodverlichting te voorzien van verschillende lichtscènes. Deze aanpassingen zorgen voor eenmalige meerkosten, maar zorgen er wel voor dat wordt voldaan aan de normen van NOC-NSF. Dit resulteert in een optimaal gebruik en leidt op lange termijn tot meer energiebesparing.</text:p>
          </table:table-cell>
          <table:covered-table-cell table:number-columns-repeated="7"/>
        </table:table-row>
        <table:table-row table:style-name="ro1">
          <table:table-cell office:value-type="string" table:style-name="left-bottom-">
            <text:p><text:span text:style-name="strong">Aankoop Franseweg 99a  Steenbergen</text:span></text:p>
          </table:table-cell>
          <table:table-cell office:value-type="float" table:style-name="right-bottom-n-g-" office:value="313750"/>
          <table:table-cell office:value-type="float" table:style-name="right-bottom-n-g-" office:value="320122"/>
          <table:table-cell office:value-type="float" table:style-name="right-bottom-n-g-" office:value="-6372"/>
          <table:table-cell office:value-type="string" table:style-name="right-bottom-">
            <text:p>-</text:p>
          </table:table-cell>
          <table:table-cell office:value-type="float" table:style-name="right-bottom-n-g-" office:value="-6372"/>
          <table:table-cell office:value-type="string" table:style-name="left-bottom-">
            <text:p>ja</text:p>
          </table:table-cell>
          <table:table-cell office:value-type="string" table:style-name="left-bottom-">
            <text:p>nvt</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De sloop van de Franseweg 99a is duurder uitgevallen dan vooraf was gepland. Er was bij de sloop rekening gehouden met een sanering, maar na controle bleek er meer vervuiling in de grond te zitten. Er is dus meer gesaneerd en dit zorgt voor een overschrijding op dit krediet.</text:p>
          </table:table-cell>
          <table:covered-table-cell table:number-columns-repeated="7"/>
        </table:table-row>
        <table:table-row table:style-name="ro1">
          <table:table-cell office:value-type="string" table:style-name="left-top-" table:number-columns-spanned="8" table:number-rows-spanned="1"/>
          <table:covered-table-cell table:number-columns-repeated="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9:20Z</meta:creation-date>
    <dc:title>Investeringen</dc:title>
  </office:meta>
</office:document-meta>
</file>