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Recreatieve havens</text:p>
          </table:table-cell>
          <table:table-cell office:value-type="float" table:style-name="right-bottom-n-g-" office:value="159544"/>
          <table:table-cell office:value-type="float" table:style-name="right-bottom-n-g-" office:value="9450"/>
          <table:table-cell office:value-type="float" table:style-name="right-bottom-n-g-" office:value="160250"/>
          <table:table-cell office:value-type="float" table:style-name="right-bottom-n-g-" office:value="9450"/>
          <table:table-cell office:value-type="float" table:style-name="right-bottom-n-g-" office:value="144889"/>
          <table:table-cell office:value-type="float" table:style-name="right-bottom-n-g-" office:value="11543"/>
        </table:table-row>
        <table:table-row table:style-name="ro1">
          <table:table-cell office:value-type="string" table:style-name="left-bottom-">
            <text:p>Economische ontwikkeling</text:p>
          </table:table-cell>
          <table:table-cell office:value-type="float" table:style-name="right-bottom-n-g-" office:value="605928"/>
          <table:table-cell office:value-type="string" table:style-name="right-bottom-">
            <text:p>-</text:p>
          </table:table-cell>
          <table:table-cell office:value-type="float" table:style-name="right-bottom-n-g-" office:value="630043"/>
          <table:table-cell office:value-type="string" table:style-name="right-bottom-">
            <text:p>-</text:p>
          </table:table-cell>
          <table:table-cell office:value-type="float" table:style-name="right-bottom-n-g-" office:value="575660"/>
          <table:table-cell office:value-type="float" table:style-name="right-bottom-n-g-" office:value="83753"/>
        </table:table-row>
        <table:table-row table:style-name="ro1">
          <table:table-cell office:value-type="string" table:style-name="left-bottom-">
            <text:p>Bedrijvenloket en bedrijfsregelingen</text:p>
          </table:table-cell>
          <table:table-cell office:value-type="float" table:style-name="right-bottom-n-g-" office:value="51444"/>
          <table:table-cell office:value-type="float" table:style-name="right-bottom-n-g-" office:value="3450"/>
          <table:table-cell office:value-type="float" table:style-name="right-bottom-n-g-" office:value="58866"/>
          <table:table-cell office:value-type="float" table:style-name="right-bottom-n-g-" office:value="385643"/>
          <table:table-cell office:value-type="float" table:style-name="right-bottom-n-g-" office:value="38765"/>
          <table:table-cell office:value-type="float" table:style-name="right-bottom-n-g-" office:value="384255"/>
        </table:table-row>
        <table:table-row table:style-name="ro1">
          <table:table-cell office:value-type="string" table:style-name="left-bottom-">
            <text:p>Economische promotie</text:p>
          </table:table-cell>
          <table:table-cell office:value-type="float" table:style-name="right-bottom-n-g-" office:value="91015"/>
          <table:table-cell office:value-type="float" table:style-name="right-bottom-n-g-" office:value="116837"/>
          <table:table-cell office:value-type="float" table:style-name="right-bottom-n-g-" office:value="92428"/>
          <table:table-cell office:value-type="float" table:style-name="right-bottom-n-g-" office:value="116837"/>
          <table:table-cell office:value-type="float" table:style-name="right-bottom-n-g-" office:value="61066"/>
          <table:table-cell office:value-type="float" table:style-name="right-bottom-n-g-" office:value="90522"/>
        </table:table-row>
        <table:table-row table:style-name="ro1">
          <table:table-cell office:value-type="string" table:style-name="left-bottom-">
            <text:p>Openbaar groen en (openlucht) recreatie</text:p>
          </table:table-cell>
          <table:table-cell office:value-type="float" table:style-name="right-bottom-n-g-" office:value="237652"/>
          <table:table-cell office:value-type="float" table:style-name="right-bottom-n-g-" office:value="18525"/>
          <table:table-cell office:value-type="float" table:style-name="right-bottom-n-g-" office:value="300826"/>
          <table:table-cell office:value-type="float" table:style-name="right-bottom-n-g-" office:value="18525"/>
          <table:table-cell office:value-type="float" table:style-name="right-bottom-n-g-" office:value="319993"/>
          <table:table-cell office:value-type="float" table:style-name="right-bottom-n-g-" office:value="180991"/>
        </table:table-row>
        <table:table-row table:style-name="ro1">
          <table:table-cell office:value-type="string" table:style-name="left-bottom-">
            <text:p>Samenkracht en burgerparticipatie</text:p>
          </table:table-cell>
          <table:table-cell office:value-type="float" table:style-name="right-bottom-n-g-" office:value="308438"/>
          <table:table-cell office:value-type="float" table:style-name="right-bottom-n-g-" office:value="218074"/>
          <table:table-cell office:value-type="float" table:style-name="right-bottom-n-g-" office:value="308782"/>
          <table:table-cell office:value-type="float" table:style-name="right-bottom-n-g-" office:value="218074"/>
          <table:table-cell office:value-type="float" table:style-name="right-bottom-n-g-" office:value="133441"/>
          <table:table-cell office:value-type="float" table:style-name="right-bottom-n-g-" office:value="85813"/>
        </table:table-row>
        <table:table-row table:style-name="ro1">
          <table:table-cell office:value-type="string" table:style-name="left-bottom-">
            <text:p>Inkomensregelingen</text:p>
          </table:table-cell>
          <table:table-cell office:value-type="float" table:style-name="right-bottom-n-g-" office:value="7621765"/>
          <table:table-cell office:value-type="float" table:style-name="right-bottom-n-g-" office:value="5498940"/>
          <table:table-cell office:value-type="float" table:style-name="right-bottom-n-g-" office:value="7897608"/>
          <table:table-cell office:value-type="float" table:style-name="right-bottom-n-g-" office:value="5438296"/>
          <table:table-cell office:value-type="float" table:style-name="right-bottom-n-g-" office:value="9246718"/>
          <table:table-cell office:value-type="float" table:style-name="right-bottom-n-g-" office:value="5449695"/>
        </table:table-row>
        <table:table-row table:style-name="ro1">
          <table:table-cell office:value-type="string" table:style-name="left-bottom-">
            <text:p>WSW en beschut werk</text:p>
          </table:table-cell>
          <table:table-cell office:value-type="float" table:style-name="right-bottom-n-g-" office:value="2854282"/>
          <table:table-cell office:value-type="string" table:style-name="right-bottom-">
            <text:p>-</text:p>
          </table:table-cell>
          <table:table-cell office:value-type="float" table:style-name="right-bottom-n-g-" office:value="3063098"/>
          <table:table-cell office:value-type="string" table:style-name="right-bottom-">
            <text:p>-</text:p>
          </table:table-cell>
          <table:table-cell office:value-type="float" table:style-name="right-bottom-n-g-" office:value="2969182"/>
          <table:table-cell office:value-type="string" table:style-name="right-bottom-">
            <text:p>-</text:p>
          </table:table-cell>
        </table:table-row>
        <table:table-row table:style-name="ro1">
          <table:table-cell office:value-type="string" table:style-name="left-bottom-">
            <text:p>Arbeidsparticipatie</text:p>
          </table:table-cell>
          <table:table-cell office:value-type="float" table:style-name="right-bottom-n-g-" office:value="334540"/>
          <table:table-cell office:value-type="string" table:style-name="right-bottom-">
            <text:p>-</text:p>
          </table:table-cell>
          <table:table-cell office:value-type="float" table:style-name="right-bottom-n-g-" office:value="334540"/>
          <table:table-cell office:value-type="string" table:style-name="right-bottom-">
            <text:p>-</text:p>
          </table:table-cell>
          <table:table-cell office:value-type="float" table:style-name="right-bottom-n-g-" office:value="300321"/>
          <table:table-cell office:value-type="string" table:style-name="right-bottom-">
            <text:p>-</text:p>
          </table:table-cell>
        </table:table-row>
        <table:table-row table:style-name="ro1">
          <table:table-cell office:value-type="string" table:style-name="left-bottom-">
            <text:p><text:span text:style-name="strong">Subtotaal</text:span></text:p>
          </table:table-cell>
          <table:table-cell office:value-type="float" table:style-name="right-bottom-n-g-" office:value="12264608"/>
          <table:table-cell office:value-type="float" table:style-name="right-bottom-n-g-" office:value="5865276"/>
          <table:table-cell office:value-type="float" table:style-name="right-bottom-n-g-" office:value="12846441"/>
          <table:table-cell office:value-type="float" table:style-name="right-bottom-n-g-" office:value="6186825"/>
          <table:table-cell office:value-type="float" table:style-name="right-bottom-n-g-" office:value="13790035"/>
          <table:table-cell office:value-type="float" table:style-name="right-bottom-n-g-" office:value="6286572"/>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69298"/>
          <table:table-cell office:value-type="float" table:style-name="right-bottom-n-g-" office:value="382193"/>
          <table:table-cell office:value-type="float" table:style-name="right-bottom-n-g-" office:value="123298"/>
          <table:table-cell office:value-type="float" table:style-name="right-bottom-n-g-" office:value="382193"/>
          <table:table-cell office:value-type="float" table:style-name="right-bottom-n-g-" office:value="109298"/>
        </table:table-row>
        <table:table-row table:style-name="ro1">
          <table:table-cell office:value-type="string" table:style-name="left-bottom-">
            <text:p><text:span text:style-name="strong">Totaal</text:span></text:p>
          </table:table-cell>
          <table:table-cell office:value-type="float" table:style-name="right-bottom-n-g-" office:value="12264608"/>
          <table:table-cell office:value-type="float" table:style-name="right-bottom-n-g-" office:value="5934574"/>
          <table:table-cell office:value-type="float" table:style-name="right-bottom-n-g-" office:value="13228634"/>
          <table:table-cell office:value-type="float" table:style-name="right-bottom-n-g-" office:value="6310123"/>
          <table:table-cell office:value-type="float" table:style-name="right-bottom-n-g-" office:value="14172228"/>
          <table:table-cell office:value-type="float" table:style-name="right-bottom-n-g-" office:value="6395870"/>
        </table:table-row>
        <table:table-row table:style-name="ro1">
          <table:table-cell office:value-type="string" table:style-name="left-bottom-">
            <text:p>Saldo programma Economie, werk, toerisme en recreatie</text:p>
          </table:table-cell>
          <table:table-cell office:value-type="float" table:style-name="right-middle-n-g-" office:value="-6330034"/>
          <table:table-cell office:value-type="string" table:style-name="left-middle-"/>
          <table:table-cell office:value-type="float" table:style-name="right-middle-n-g-" office:value="-6918511"/>
          <table:table-cell office:value-type="string" table:style-name="left-bottom-"/>
          <table:table-cell office:value-type="float" table:style-name="right-middle-n-g-" office:value="-7776357"/>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float" table:style-name="right-top-n-g-" office:value="102882"/>
          <table:table-cell office:value-type="string" table:style-name="left-top-">
            <text:p>V</text:p>
          </table:table-cell>
          <table:table-cell office:value-type="string" table:style-name="left-top-">
            <text:p>I</text:p>
          </table:table-cell>
          <table:table-cell office:value-type="string" table:style-name="left-top-c1-">
            <text:p>Aan het einde van 2023 is een positionpaper aan het college voorgelegd ter goedkeuring, maar dit is nog niet goedgekeurd en moet worden aangepast. In het tweede kwartaal van 2024 zal het opnieuw worden voorgelegd. Pas daarna kan het uitvoeringsprogramma voor de marketingvisie worden opgesteld. Het budget voor 2023 was ongeveer € 195.000, waarvan nog ongeveer € 100.000 over is. Door personeelswisselingen was er niet genoeg focus op dit programma in 2023, maar in 2024 is het team weer compleet en kan er verder gewerkt worden aan de uitvoering ervan.</text:p>
          </table:table-cell>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float" table:style-name="right-top-n-g-" office:value="172346"/>
          <table:table-cell office:value-type="string" table:style-name="left-top-">
            <text:p>V</text:p>
          </table:table-cell>
          <table:table-cell office:value-type="string" table:style-name="left-top-">
            <text:p>I</text:p>
          </table:table-cell>
          <table:table-cell office:value-type="string" table:style-name="left-top-c1-">
            <text:p>Het West-Brabantse Waterlinie (WBWL) project is succesvol afgerond in 2023 en de eindrapportage is ingediend bij de Provincie. Deze rapportage omvat de behaalde prestaties, doelen en financiële resultaten. De gemeente Steenbergen heeft met alle partners afgerekend en houdt gelden over van het project. Een bedrag van € 82.000 wordt als resultaatbestemming meegenomen voor herstelwerkzaamheden aan de Blauwe Sluis, software-updates van de WBWL app en de afsluitende bijeenkomst met externe partners.</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float" table:style-name="right-top-n-g-" office:value="72117"/>
          <table:table-cell office:value-type="string" table:style-name="left-top-">
            <text:p>N</text:p>
          </table:table-cell>
          <table:table-cell office:value-type="string" table:style-name="left-top-">
            <text:p>I</text:p>
          </table:table-cell>
          <table:table-cell office:value-type="string" table:style-name="left-top-p-">
            <text:p>Het aantal bijstandsgerechtigden is voor de ISD Brabantse Wal als totaal met 6% toegenomen in 2023. Voor de gemeente Steenbergen zijn deze met 1% afgenomen. We zien deze tegengestelde beweging ook terug bij het verloop van het aantal WW-uitkeringen. Ondanks dat er sprake was van een lichte afname van het aantal verstrekt uitkeringen was er sprake van een overschrijding op het BUIG budget.  Ruim 100 gemeenten hebben over 2023 een kleiner aandeel in het macrobudget om bijstandsuitkeringen te betalen. Dat komt doordat dit zogenoemde BUIG-budget op basis van onderzoek anders wordt verdeeld over gemeenten.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float" table:style-name="right-top-n-g-" office:value="1145983"/>
          <table:table-cell office:value-type="string" table:style-name="left-top-">
            <text:p>N</text:p>
          </table:table-cell>
          <table:table-cell office:value-type="string" table:style-name="left-top-">
            <text:p>I</text:p>
          </table:table-cell>
          <table:table-cell office:value-type="string" table:style-name="left-top-p-c1-">
            <text:p>Steenbergen heeft vanuit de centrale wetgeving voor de Energietoeslag 2023 een bedrag ontvangen van €1.402.035, dit is zowel voor verstrekkingen als uitvoering. Tot 5 maart 2024 is aan 936 huishoudens de energietoeslag verstrekt, hiermee is een bedrag gemoeid van € 1.216.800. Van de in totaal 1.008 huishoudens welke recht hebben op de energietoeslag heeft 93% deze aangevraagd en ontvangen. Het eerste deel welke wij hebben ontvangen in 2022 is vrijgevallen in de algemene reserve. Het tweede deel welke wij hebben ontvangen in 2023 zit in de algemene uitkering (zie voordelig saldo programma 5 Algemene Uitkering). Het resultaat is voldoende positief om de uitgaven van de energietoeslag 2023 te dekken en een onttrekking vanuit de algemene reserve is daarom niet nodig.</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131354"/>
          <table:table-cell office:value-type="string" table:style-name="left-top-">
            <text:p>N</text:p>
          </table:table-cell>
          <table:table-cell office:value-type="string" table:style-name="left-top-">
            <text:p>I</text:p>
          </table:table-cell>
          <table:table-cell office:value-type="string" table:style-name="left-top-">
            <text:p>Het betreft de begrotingswijziging van de ISD Brabantse Wal in 2023 en is hoofdzakelijk een technische wijziging voor de inzet van de benodigde (rijks) middelen voor het uitvoeren van rijksbeleid. </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93916"/>
          <table:table-cell office:value-type="string" table:style-name="left-top-">
            <text:p>V</text:p>
          </table:table-cell>
          <table:table-cell office:value-type="string" table:style-name="left-top-">
            <text:p>I</text:p>
          </table:table-cell>
          <table:table-cell office:value-type="string" table:style-name="left-top-">
            <text:p>De bijdrage voor de WSW is gebaseerd op een tarief per standaardeenheid. In 2023 was de standaardeenheid voor Steenbergen lager dan begroot omdat er een aantal mensen zijn uitgestroomd uit de WSW.</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2:02Z</meta:creation-date>
    <dc:title>Financiële verantwoording 2023</dc:title>
  </office:meta>
</office:document-meta>
</file>