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recapitulati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recapitulatie programma'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center-bottom-headrow-" table:number-columns-spanned="3" table:number-rows-spanned="1">
            <text:p><text:span text:style-name="strong">Begroting 2023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Begroting na wijziging 2023</text:span>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<text:span text:style-name="strong">Rekening 2023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float" table:style-name="right-bottom-n-g-" office:value="19586"/>
          <table:table-cell office:value-type="float" table:style-name="right-bottom-n-" office:value="801"/>
          <table:table-cell office:value-type="float" table:style-name="right-bottom-n-g-" office:value="-18785"/>
          <table:table-cell office:value-type="float" table:style-name="right-bottom-n-g-" office:value="21401"/>
          <table:table-cell office:value-type="float" table:style-name="right-bottom-n-g-" office:value="2711"/>
          <table:table-cell office:value-type="float" table:style-name="right-bottom-n-g-" office:value="-18690"/>
          <table:table-cell office:value-type="float" table:style-name="right-bottom-n-g-" office:value="22106"/>
          <table:table-cell office:value-type="float" table:style-name="right-bottom-n-g-" office:value="3556"/>
          <table:table-cell office:value-type="float" table:style-name="right-bottom-n-g-" office:value="-18550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float" table:style-name="right-bottom-n-" office:value="805"/>
          <table:table-cell office:value-type="float" table:style-name="right-bottom-n-" office:value="104"/>
          <table:table-cell office:value-type="float" table:style-name="right-bottom-n-" office:value="-701"/>
          <table:table-cell office:value-type="float" table:style-name="right-bottom-n-" office:value="983"/>
          <table:table-cell office:value-type="float" table:style-name="right-bottom-n-" office:value="104"/>
          <table:table-cell office:value-type="float" table:style-name="right-bottom-n-" office:value="-879"/>
          <table:table-cell office:value-type="float" table:style-name="right-bottom-n-" office:value="853"/>
          <table:table-cell office:value-type="float" table:style-name="right-bottom-n-" office:value="129"/>
          <table:table-cell office:value-type="float" table:style-name="right-bottom-n-" office:value="-724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g-" office:value="22179"/>
          <table:table-cell office:value-type="float" table:style-name="right-bottom-n-g-" office:value="11020"/>
          <table:table-cell office:value-type="float" table:style-name="right-bottom-n-g-" office:value="-11159"/>
          <table:table-cell office:value-type="float" table:style-name="right-bottom-n-g-" office:value="23770"/>
          <table:table-cell office:value-type="float" table:style-name="right-bottom-n-g-" office:value="9828"/>
          <table:table-cell office:value-type="float" table:style-name="right-bottom-n-g-" office:value="-13942"/>
          <table:table-cell office:value-type="float" table:style-name="right-bottom-n-g-" office:value="22980"/>
          <table:table-cell office:value-type="float" table:style-name="right-bottom-n-g-" office:value="11332"/>
          <table:table-cell office:value-type="float" table:style-name="right-bottom-n-g-" office:value="-11648"/>
        </table:table-row>
        <table:table-row table:style-name="ro1">
          <table:table-cell office:value-type="string" table:style-name="left-bottom-">
            <text:p>Economie, werk, toerisme en recreatie</text:p>
          </table:table-cell>
          <table:table-cell office:value-type="float" table:style-name="right-bottom-n-g-" office:value="12265"/>
          <table:table-cell office:value-type="float" table:style-name="right-bottom-n-g-" office:value="5749"/>
          <table:table-cell office:value-type="float" table:style-name="right-bottom-n-g-" office:value="-6516"/>
          <table:table-cell office:value-type="float" table:style-name="right-bottom-n-g-" office:value="12847"/>
          <table:table-cell office:value-type="float" table:style-name="right-bottom-n-g-" office:value="6070"/>
          <table:table-cell office:value-type="float" table:style-name="right-bottom-n-g-" office:value="-6777"/>
          <table:table-cell office:value-type="float" table:style-name="right-bottom-n-g-" office:value="13790"/>
          <table:table-cell office:value-type="float" table:style-name="right-bottom-n-g-" office:value="6196"/>
          <table:table-cell office:value-type="float" table:style-name="right-bottom-n-g-" office:value="-7594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float" table:style-name="right-bottom-n-g-" office:value="5849"/>
          <table:table-cell office:value-type="float" table:style-name="right-bottom-n-" office:value="981"/>
          <table:table-cell office:value-type="float" table:style-name="right-bottom-n-g-" office:value="-4868"/>
          <table:table-cell office:value-type="float" table:style-name="right-bottom-n-g-" office:value="4898"/>
          <table:table-cell office:value-type="float" table:style-name="right-bottom-n-" office:value="982"/>
          <table:table-cell office:value-type="float" table:style-name="right-bottom-n-g-" office:value="-3916"/>
          <table:table-cell office:value-type="float" table:style-name="right-bottom-n-g-" office:value="4633"/>
          <table:table-cell office:value-type="float" table:style-name="right-bottom-n-g-" office:value="1142"/>
          <table:table-cell office:value-type="float" table:style-name="right-bottom-n-g-" office:value="-3491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60684"/>
          <table:table-cell office:value-type="float" table:style-name="right-bottom-n-g-" office:value="18655"/>
          <table:table-cell office:value-type="float" table:style-name="right-bottom-n-g-" office:value="-42029"/>
          <table:table-cell office:value-type="float" table:style-name="right-bottom-n-g-" office:value="63899"/>
          <table:table-cell office:value-type="float" table:style-name="right-bottom-n-g-" office:value="19695"/>
          <table:table-cell office:value-type="float" table:style-name="right-bottom-n-g-" office:value="-44204"/>
          <table:table-cell office:value-type="float" table:style-name="right-bottom-n-g-" office:value="64362"/>
          <table:table-cell office:value-type="float" table:style-name="right-bottom-n-g-" office:value="22355"/>
          <table:table-cell office:value-type="float" table:style-name="right-bottom-n-g-" office:value="-42007"/>
        </table:table-row>
        <table:table-row table:style-name="ro1">
          <table:table-cell office:value-type="string" table:style-name="left-bottom-">
            <text:p><text:span text:style-name="strong">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5529"/>
          <table:table-cell office:value-type="float" table:style-name="right-bottom-n-g-" office:value="5529"/>
          <table:table-cell office:value-type="string" table:style-name="right-bottom-">
            <text:p>-</text:p>
          </table:table-cell>
          <table:table-cell office:value-type="float" table:style-name="right-bottom-n-g-" office:value="5635"/>
          <table:table-cell office:value-type="float" table:style-name="right-bottom-n-g-" office:value="5635"/>
          <table:table-cell office:value-type="string" table:style-name="left-bottom-"/>
          <table:table-cell office:value-type="float" table:style-name="right-bottom-n-g-" office:value="5584"/>
          <table:table-cell office:value-type="float" table:style-name="right-bottom-n-g-" office:value="5584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45428"/>
          <table:table-cell office:value-type="float" table:style-name="right-bottom-n-g-" office:value="45428"/>
          <table:table-cell office:value-type="string" table:style-name="right-bottom-">
            <text:p>-</text:p>
          </table:table-cell>
          <table:table-cell office:value-type="float" table:style-name="right-bottom-n-g-" office:value="46616"/>
          <table:table-cell office:value-type="float" table:style-name="right-bottom-n-g-" office:value="46616"/>
          <table:table-cell office:value-type="string" table:style-name="left-bottom-"/>
          <table:table-cell office:value-type="float" table:style-name="right-bottom-n-g-" office:value="47266"/>
          <table:table-cell office:value-type="float" table:style-name="right-bottom-n-g-" office:value="47266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26"/>
          <table:table-cell office:value-type="float" table:style-name="right-bottom-n-" office:value="26"/>
          <table:table-cell office:value-type="string" table:style-name="left-bottom-"/>
          <table:table-cell office:value-type="float" table:style-name="right-bottom-n-" office:value="29"/>
          <table:table-cell office:value-type="float" table:style-name="right-bottom-n-" office:value="29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38"/>
          <table:table-cell office:value-type="float" table:style-name="right-bottom-n-" office:value="-138"/>
          <table:table-cell office:value-type="string" table:style-name="right-bottom-">
            <text:p>-</text:p>
          </table:table-cell>
          <table:table-cell office:value-type="float" table:style-name="right-bottom-n-" office:value="462"/>
          <table:table-cell office:value-type="float" table:style-name="right-bottom-n-" office:value="462"/>
          <table:table-cell office:value-type="string" table:style-name="left-bottom-"/>
          <table:table-cell office:value-type="float" table:style-name="right-bottom-n-" office:value="568"/>
          <table:table-cell office:value-type="float" table:style-name="right-bottom-n-" office:value="568"/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string" table:style-name="left-bottom-"/>
          <table:table-cell office:value-type="float" table:style-name="right-bottom-n-" office:value="4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50850"/>
          <table:table-cell office:value-type="float" table:style-name="right-bottom-n-g-" office:value="50850"/>
          <table:table-cell office:value-type="string" table:style-name="left-bottom-"/>
          <table:table-cell office:value-type="float" table:style-name="right-bottom-n-g-" office:value="52744"/>
          <table:table-cell office:value-type="float" table:style-name="right-bottom-n-g-" office:value="52744"/>
          <table:table-cell office:value-type="string" table:style-name="left-bottom-"/>
          <table:table-cell office:value-type="float" table:style-name="right-bottom-n-g-" office:value="53451"/>
          <table:table-cell office:value-type="float" table:style-name="right-bottom-n-g-" office:value="53451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9650"/>
          <table:table-cell office:value-type="string" table:style-name="right-bottom-">
            <text:p>-</text:p>
          </table:table-cell>
          <table:table-cell office:value-type="float" table:style-name="right-bottom-n-g-" office:value="-9650"/>
          <table:table-cell office:value-type="float" table:style-name="right-bottom-n-g-" office:value="1068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-10686"/>
          <table:table-cell office:value-type="float" table:style-name="right-bottom-n-g-" office:value="11434"/>
          <table:table-cell office:value-type="string" table:style-name="right-bottom-">
            <text:p>-</text:p>
          </table:table-cell>
          <table:table-cell office:value-type="float" table:style-name="right-bottom-n-g-" office:value="-11434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0"/>
          <table:table-cell office:value-type="string" table:style-name="right-bottom-">
            <text:p>-</text:p>
          </table:table-cell>
          <table:table-cell office:value-type="float" table:style-name="right-bottom-n-" office:value="-130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-50"/>
          <table:table-cell office:value-type="float" table:style-name="right-bottom-n-" office:value="50"/>
          <table:table-cell office:value-type="string" table:style-name="right-bottom-">
            <text:p>-</text:p>
          </table:table-cell>
          <table:table-cell office:value-type="float" table:style-name="right-bottom-n-" office:value="-50"/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float" table:style-name="right-bottom-n-g-" office:value="70384"/>
          <table:table-cell office:value-type="float" table:style-name="right-bottom-n-g-" office:value="69505"/>
          <table:table-cell office:value-type="float" table:style-name="right-bottom-n-" office:value="-879"/>
          <table:table-cell office:value-type="float" table:style-name="right-bottom-n-g-" office:value="74635"/>
          <table:table-cell office:value-type="float" table:style-name="right-bottom-n-g-" office:value="72439"/>
          <table:table-cell office:value-type="float" table:style-name="right-bottom-n-g-" office:value="-2196"/>
          <table:table-cell office:value-type="float" table:style-name="right-bottom-n-g-" office:value="75976"/>
          <table:table-cell office:value-type="float" table:style-name="right-bottom-n-g-" office:value="75806"/>
          <table:table-cell office:value-type="float" table:style-name="right-bottom-n-" office:value="-170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ens en samenlev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80"/>
          <table:table-cell office:value-type="float" table:style-name="right-bottom-n-" office:value="80"/>
          <table:table-cell office:value-type="string" table:style-name="right-bottom-">
            <text:p>-</text:p>
          </table:table-cell>
          <table:table-cell office:value-type="float" table:style-name="right-bottom-n-" office:value="95"/>
          <table:table-cell office:value-type="float" table:style-name="right-bottom-n-" office:value="95"/>
          <table:table-cell office:value-type="string" table:style-name="right-bottom-">
            <text:p>-</text:p>
          </table:table-cell>
          <table:table-cell office:value-type="float" table:style-name="right-bottom-n-" office:value="80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Kunst, cultuur en erfgoed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"/>
          <table:table-cell office:value-type="float" table:style-name="right-bottom-n-" office:value="12"/>
          <table:table-cell office:value-type="string" table:style-name="right-bottom-">
            <text:p>-</text:p>
          </table:table-cell>
          <table:table-cell office:value-type="float" table:style-name="right-bottom-n-" office:value="172"/>
          <table:table-cell office:value-type="float" table:style-name="right-bottom-n-" office:value="172"/>
          <table:table-cell office:value-type="string" table:style-name="right-bottom-">
            <text:p>-</text:p>
          </table:table-cell>
          <table:table-cell office:value-type="float" table:style-name="right-bottom-n-" office:value="45"/>
          <table:table-cell office:value-type="float" table:style-name="right-bottom-n-" office:value="45"/>
        </table:table-row>
        <table:table-row table:style-name="ro1">
          <table:table-cell office:value-type="string" table:style-name="left-bottom-">
            <text:p>Leefomgeving en duurzaamheid</text:p>
          </table:table-cell>
          <table:table-cell office:value-type="float" table:style-name="right-bottom-n-" office:value="30"/>
          <table:table-cell office:value-type="float" table:style-name="right-bottom-n-" office:value="479"/>
          <table:table-cell office:value-type="float" table:style-name="right-bottom-n-" office:value="449"/>
          <table:table-cell office:value-type="float" table:style-name="right-bottom-n-" office:value="30"/>
          <table:table-cell office:value-type="float" table:style-name="right-bottom-n-g-" office:value="1805"/>
          <table:table-cell office:value-type="float" table:style-name="right-bottom-n-g-" office:value="1775"/>
          <table:table-cell office:value-type="float" table:style-name="right-bottom-n-" office:value="41"/>
          <table:table-cell office:value-type="float" table:style-name="right-bottom-n-g-" office:value="2052"/>
          <table:table-cell office:value-type="float" table:style-name="right-bottom-n-g-" office:value="2011"/>
        </table:table-row>
        <table:table-row table:style-name="ro1">
          <table:table-cell office:value-type="string" table:style-name="left-bottom-">
            <text:p>Economie, werk, toerisme en recreatie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69"/>
          <table:table-cell office:value-type="float" table:style-name="right-bottom-n-" office:value="69"/>
          <table:table-cell office:value-type="float" table:style-name="right-bottom-n-" office:value="382"/>
          <table:table-cell office:value-type="float" table:style-name="right-bottom-n-" office:value="123"/>
          <table:table-cell office:value-type="float" table:style-name="right-bottom-n-" office:value="-259"/>
          <table:table-cell office:value-type="float" table:style-name="right-bottom-n-" office:value="382"/>
          <table:table-cell office:value-type="float" table:style-name="right-bottom-n-" office:value="109"/>
          <table:table-cell office:value-type="float" table:style-name="right-bottom-n-" office:value="-273"/>
        </table:table-row>
        <table:table-row table:style-name="ro1">
          <table:table-cell office:value-type="string" table:style-name="left-bottom-">
            <text:p>Bestuur en dienstverlening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98"/>
          <table:table-cell office:value-type="float" table:style-name="right-bottom-n-" office:value="398"/>
          <table:table-cell office:value-type="float" table:style-name="right-bottom-n-" office:value="509"/>
          <table:table-cell office:value-type="float" table:style-name="right-bottom-n-" office:value="940"/>
          <table:table-cell office:value-type="float" table:style-name="right-bottom-n-" office:value="431"/>
          <table:table-cell office:value-type="float" table:style-name="right-bottom-n-" office:value="509"/>
          <table:table-cell office:value-type="float" table:style-name="right-bottom-n-g-" office:value="1135"/>
          <table:table-cell office:value-type="float" table:style-name="right-bottom-n-" office:value="626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30"/>
          <table:table-cell office:value-type="float" table:style-name="right-bottom-n-g-" office:value="1038"/>
          <table:table-cell office:value-type="float" table:style-name="right-bottom-n-g-" office:value="1008"/>
          <table:table-cell office:value-type="float" table:style-name="right-bottom-n-" office:value="921"/>
          <table:table-cell office:value-type="float" table:style-name="right-bottom-n-g-" office:value="3135"/>
          <table:table-cell office:value-type="float" table:style-name="right-bottom-n-g-" office:value="2214"/>
          <table:table-cell office:value-type="float" table:style-name="right-bottom-n-" office:value="932"/>
          <table:table-cell office:value-type="float" table:style-name="right-bottom-n-g-" office:value="3421"/>
          <table:table-cell office:value-type="float" table:style-name="right-bottom-n-g-" office:value="2489"/>
        </table:table-row>
        <table:table-row table:style-name="ro1">
          <table:table-cell office:value-type="string" table:style-name="left-bottom-">
            <text:p><text:span text:style-name="strong">Totaal lasten en baten</text:span></text:p>
          </table:table-cell>
          <table:table-cell office:value-type="float" table:style-name="right-bottom-n-g-" office:value="70414"/>
          <table:table-cell office:value-type="float" table:style-name="right-bottom-n-g-" office:value="70543"/>
          <table:table-cell office:value-type="string" table:style-name="left-bottom-"/>
          <table:table-cell office:value-type="float" table:style-name="right-bottom-n-g-" office:value="75556"/>
          <table:table-cell office:value-type="float" table:style-name="right-bottom-n-g-" office:value="75574"/>
          <table:table-cell office:value-type="string" table:style-name="left-bottom-"/>
          <table:table-cell office:value-type="float" table:style-name="right-bottom-n-g-" office:value="76908"/>
          <table:table-cell office:value-type="float" table:style-name="right-bottom-n-g-" office:value="7922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Gerealiseerd resultaat  (+=positief)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2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8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3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1:14Z</meta:creation-date>
    <dc:title>Financiële recapitulatie programma's</dc:title>
  </office:meta>
</office:document-meta>
</file>