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left-bottom-p-" style:family="table-cell" style:parent-style-name="Default">
      <style:text-properties/>
      <style:paragraph-properties fo:text-align="left"/>
      <style:table-cell-properties fo:wrap-option="wrap" style:vertical-align="bottom"/>
    </style:style>
    <style:style style:name="left-top-"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Collegeprioriteit Toegan...">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3</text:p>
          </table:table-cell>
        </table:table-row>
        <table:table-row table:style-name="ro1"/>
        <table:table-row table:style-name="ro1">
          <table:table-cell office:value-type="string" table:style-name="section-title">
            <text:p>Collegeprioriteit Toegankelijk sociaal domein</text:p>
          </table:table-cell>
        </table:table-row>
        <table:table-row table:number-rows-repeated="3" table:style-name="ro1"/>
        <table:table-row table:style-name="ro1">
          <table:table-cell office:value-type="string" table:style-name="left-top-headrow-">
            <text:p><text:span text:style-name="strong">Resultaat 2023</text:span></text:p>
          </table:table-cell>
          <table:table-cell office:value-type="string" table:style-name="left-top-headrow-">
            <text:p><text:span text:style-name="strong">Status</text:span></text:p>
          </table:table-cell>
        </table:table-row>
        <table:table-row table:style-name="ro1">
          <table:table-cell office:value-type="string" table:style-name="left-top-">
            <text:p>Een evaluatie van de huidige werkwijze binnen Vraagwijzer samen met onze zorg- en welzijnspartners</text:p>
          </table:table-cell>
          <table:table-cell office:value-type="string" table:style-name="left-top-"/>
        </table:table-row>
        <table:table-row table:number-rows-repeated="3" table:style-name="ro1"/>
        <table:table-row table:style-name="ro1">
          <table:table-cell office:value-type="string" table:style-name="left-top-headrow-">
            <text:p><text:span text:style-name="strong">Actie voor 2023 </text:span></text:p>
          </table:table-cell>
          <table:table-cell office:value-type="string" table:style-name="left-top-headrow-">
            <text:p><text:span text:style-name="strong">Stand van zaken 31 december 2023</text:span></text:p>
          </table:table-cell>
          <table:table-cell office:value-type="string" table:style-name="left-top-headrow-">
            <text:p><text:span text:style-name="strong">Status</text:span></text:p>
          </table:table-cell>
        </table:table-row>
        <table:table-row table:style-name="ro1">
          <table:table-cell office:value-type="string" table:style-name="left-top-">
            <text:p>Wij evalueren de huidige werkwijze binnen Vraagwijzer samen met onze zorg­en welzijnspartners. Wij maken daarbij gebruik van beschikbare informatie zoals klanttevredenheidsinformatie en/of in- en doorstroomgegevens.</text:p>
          </table:table-cell>
          <table:table-cell office:value-type="string" table:style-name="left-bottom-p-">
            <text:p>Binnen Vraagwijzer is er doorlopend aandacht voor de samenwerking en werkwijze met onze zorg- en welzijnspartners, hierbij maken we gebruik van relevante data. Daarnaast houden we elkaar op de hoogte van ontwikkelingen binnen ieders werkgebied. Dit doen wij 2 maal per jaar met een vraagwijzer bijeenkomst die enorm goed (98%) bezocht wordt.</text:p>
          </table:table-cell>
          <table:table-cell office:value-type="string" table:style-name="left-top-"/>
        </table:table-row>
        <table:table-row table:style-name="ro1">
          <table:table-cell office:value-type="string" table:style-name="left-top-">
            <text:p>Wij kijken bij omliggende gemeenten naar de inrichting van hun toegang sociaal domein.</text:p>
          </table:table-cell>
          <table:table-cell office:value-type="string" table:style-name="left-top-">
            <text:p>Wij zijn in 2023 door een aantal gemeenten bezocht betreffende onze toegang. Dit in verband met de pilot van aanvraagafhandeling naar hulpvraagoplossing binnen Vraagwijzer. Daarnaast wordt deze prioriteit verder uitgewerkt in 2024 met onder andere bezoeken aan MEE en de toegang van Roosendaal.</text:p>
          </table:table-cell>
          <table:table-cell office:value-type="string" table:style-name="left-top-"/>
        </table:table-row>
        <table:table-row table:style-name="ro1">
          <table:table-cell office:value-type="string" table:style-name="left-top-">
            <text:p>Wij werken samen met partners aan een plan waarmee wij inwonersondersteuning vanuit Vraagwijzer versterken.</text:p>
          </table:table-cell>
          <table:table-cell office:value-type="string" table:style-name="left-top-">
            <text:p>In 2023 is ingezet om samen met onze samenwerkingspartners in te zetten om bij inwoners 'achter de voordeur' te komen. Denk hierbij aan het Ernaartoe-team die inwoners laagdrempelig en outreachend ondersteunen als zij geen hulp durven, willen of kunnen vragen. Deze prioriteit zal verder uitgewerkt worden in 2024.</text:p>
          </table:table-cell>
          <table:table-cell office:value-type="string" table:style-name="left-top-"/>
        </table:table-row>
        <table:table-row table:style-name="ro1">
          <table:table-cell office:value-type="string" table:style-name="left-top-">
            <text:p>Wij geven uitvoering aan de motie ‘huisvesting Vraagwijzer’, zoals genoemd in programma 5 : Bestuur en dienstverlening.</text:p>
          </table:table-cell>
          <table:table-cell office:value-type="string" table:style-name="left-top-">
            <text:p>Deze motie is uitgewerkt in het inrichtingsplan voor het gemeentehuis. Het plan is afgerond en aangeboden aan de raad. De raad heeft de stukken niet doorgeleid naar de besluitvormende vergadering. Tijdens de behandeling van de perspectiefnota 2024 is er een nieuwe motie aangenomen voor de verhuizing vraagwijzer en herinrichting raadszaal.</text:p>
          </table:table-cell>
          <table:table-cell office:value-type="string" table:style-name="left-top-"/>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7-03T05:42:00Z</meta:creation-date>
    <dc:title>Collegeprioriteit Toegankelijk sociaal domein</dc:title>
  </office:meta>
</office:document-meta>
</file>