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Part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Participatie(beleids)kad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Een vastgesteld beleidskader burgerparticipatie (inclusief projectparticipatie en jongerenparticipatie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Begroting 2023</text:span></text:p>
          </table:table-cell>
          <table:table-cell office:value-type="string" table:style-name="left-top-headrow-">
            <text:p><text:span text:style-name="strong">Rekening 2023 </text:span></text:p>
          </table:table-cell>
          <table:table-cell office:value-type="string" table:style-name="left-top-headrow-">
            <text:p><text:span text:style-name="strong">Verschil</text:span></text:p>
          </table:table-cell>
        </table:table-row>
        <table:table-row table:style-name="ro1">
          <table:table-cell office:value-type="string" table:style-name="left-top-">
            <text:p>Projectleiding (inhuur)</text:p>
          </table:table-cell>
          <table:table-cell office:value-type="float" table:style-name="right-top-n-g-" office:value="100000"/>
          <table:table-cell office:value-type="float" table:style-name="right-top-n-g-" office:value="32500"/>
          <table:table-cell office:value-type="float" table:style-name="right-top-n-g-" office:value="67500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100000"/>
          <table:table-cell office:value-type="float" table:style-name="right-top-n-g-" office:value="32500"/>
          <table:table-cell office:value-type="float" table:style-name="right-top-n-g-" office:value="6750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Stand van zaken 31 december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stellen een beleidskader burgerparticipatie op, waar ook projectparticipatie en jongerenparticipatie deel van uitmaken.</text:p>
          </table:table-cell>
          <table:table-cell office:value-type="string" table:style-name="left-top-">
            <text:p>Het participatie(beleids)kader is in december 2023 door de gemeenteraad vastgesteld.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31:42Z</meta:creation-date>
    <dc:title>Collegeprioriteit Participatie(beleids)kader</dc:title>
  </office:meta>
</office:document-meta>
</file>