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top-" style:family="table-cell" style:parent-style-name="Default">
      <style:text-properties/>
      <style:paragraph-properties fo:text-align="center"/>
      <style:table-cell-properties fo:wrap-option="wrap" style:vertical-align="top"/>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Collegeprioriteit Organ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Collegeprioriteit Organisatieontwikkeling</text:p>
          </table:table-cell>
        </table:table-row>
        <table:table-row table:number-rows-repeated="3" table:style-name="ro1"/>
        <table:table-row table:style-name="ro1">
          <table:table-cell office:value-type="string" table:style-name="left-top-headrow-">
            <text:p><text:span text:style-name="strong">Resultaat 2023</text:span></text:p>
          </table:table-cell>
          <table:table-cell office:value-type="string" table:style-name="left-top-headrow-">
            <text:p><text:span text:style-name="strong">Status</text:span></text:p>
          </table:table-cell>
        </table:table-row>
        <table:table-row table:style-name="ro1">
          <table:table-cell office:value-type="string" table:style-name="left-top-">
            <text:p>Spoor 1 Een verbetering op van het samenspel tussen raad-college- ambtelijke organisatie</text:p>
          </table:table-cell>
          <table:table-cell office:value-type="string" table:style-name="left-top-"/>
        </table:table-row>
        <table:table-row table:style-name="ro1">
          <table:table-cell office:value-type="string" table:style-name="left-top-">
            <text:p>Spoor 2 Een ontwikkelorganisatie met aandacht voor de sturing, inrichting en cultuur</text:p>
          </table:table-cell>
          <table:table-cell office:value-type="string" table:style-name="left-top-"/>
        </table:table-row>
        <table:table-row table:style-name="ro1">
          <table:table-cell office:value-type="string" table:style-name="left-top-">
            <text:p>Spoor 3 Doorontwikkeling van de bedrijfsvoering die ondersteunend is aan het werken en denken vanuit de bedoeling</text:p>
          </table:table-cell>
          <table:table-cell office:value-type="string" table:style-name="left-top-"/>
        </table:table-row>
        <table:table-row table:style-name="ro1">
          <table:table-cell office:value-type="string" table:style-name="left-top-">
            <text:p>Spoor 4 Een herinrichting van het gemeentehuis</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Begroting 2023</text:span></text:p>
          </table:table-cell>
          <table:table-cell office:value-type="string" table:style-name="left-top-headrow-">
            <text:p><text:span text:style-name="strong">Rekening 2023 </text:span></text:p>
          </table:table-cell>
          <table:table-cell office:value-type="string" table:style-name="left-top-headrow-">
            <text:p><text:span text:style-name="strong">Verschil</text:span></text:p>
          </table:table-cell>
          <table:table-cell office:value-type="string" table:style-name="left-top-headrow-">
            <text:p><text:span text:style-name="strong">Toelichting</text:span></text:p>
          </table:table-cell>
        </table:table-row>
        <table:table-row table:style-name="ro1">
          <table:table-cell office:value-type="string" table:style-name="left-top-">
            <text:p>Programmaplan doorontwikkeling organisatie</text:p>
          </table:table-cell>
          <table:table-cell office:value-type="float" table:style-name="right-top-n-g-" office:value="285177"/>
          <table:table-cell office:value-type="float" table:style-name="right-top-n-g-" office:value="-341949"/>
          <table:table-cell office:value-type="float" table:style-name="right-top-n-g-" office:value="-56772"/>
          <table:table-cell office:value-type="string" table:style-name="center-top-" table:number-columns-spanned="1" table:number-rows-spanned="2">
            <text:p>Dekking via de reserve Transitie Organisatie</text:p>
          </table:table-cell>
        </table:table-row>
        <table:table-row table:style-name="ro1">
          <table:table-cell office:value-type="string" table:style-name="left-top-">
            <text:p>Doorontwikkeling HR</text:p>
          </table:table-cell>
          <table:table-cell office:value-type="float" table:style-name="right-top-n-g-" office:value="92000"/>
          <table:table-cell office:value-type="float" table:style-name="right-top-n-g-" office:value="-27585"/>
          <table:table-cell office:value-type="float" table:style-name="right-top-n-g-" office:value="64415"/>
        </table:table-row>
        <table:table-row table:style-name="ro1">
          <table:table-cell office:value-type="string" table:style-name="left-top-">
            <text:p><text:span text:style-name="strong">Totaal</text:span></text:p>
          </table:table-cell>
          <table:table-cell office:value-type="float" table:style-name="right-top-n-g-" office:value="377177"/>
          <table:table-cell office:value-type="float" table:style-name="right-top-n-g-" office:value="-369534"/>
          <table:table-cell office:value-type="float" table:style-name="right-top-n-g-" office:value="7643"/>
          <table:covered-table-cell table:number-columns-repeated="1"/>
          <table:table-cell office:value-type="string" table:style-name="left-top-"/>
        </table:table-row>
        <table:table-row table:number-rows-repeated="3" table:style-name="ro1"/>
        <table:table-row table:style-name="ro1">
          <table:table-cell office:value-type="string" table:style-name="left-top-headrow-">
            <text:p><text:span text:style-name="strong">Onderwerp/ Prioriteit</text:span></text:p>
          </table:table-cell>
          <table:table-cell office:value-type="string" table:style-name="left-top-headrow-">
            <text:p><text:span text:style-name="strong">Actie voor 2023 </text:span></text:p>
          </table:table-cell>
          <table:table-cell office:value-type="string" table:style-name="left-top-headrow-">
            <text:p><text:span text:style-name="strong">Stand van zaken 31 december 2023</text:span></text:p>
          </table:table-cell>
          <table:table-cell office:value-type="string" table:style-name="left-top-headrow-">
            <text:p><text:span text:style-name="strong">Status</text:span></text:p>
          </table:table-cell>
        </table:table-row>
        <table:table-row table:style-name="ro1">
          <table:table-cell office:value-type="string" table:style-name="left-top-">
            <text:p><text:span text:style-name="em">Prioriteit Organisatie ontwikkeling: Spoor 1. Verbeteren samenspel Raad-College-Ambtelijke Organisatie</text:span></text:p>
          </table:table-cell>
          <table:table-cell office:value-type="string" table:style-name="left-top-">
            <text:p>Wij werken de concrete resultaten uit in spelregels over rollen, samenwerking en communicatie.</text:p>
          </table:table-cell>
          <table:table-cell office:value-type="string" table:style-name="left-top-">
            <text:p>Er heeft overleg plaatsgevonden tussen de Raad en het College, waarbij twee informatieavonden voor de Raad zijn georganiseerd en er gesprekken hebben plaatsgevonden met collegeleden en managers.</text:p>
          </table:table-cell>
          <table:table-cell office:value-type="string" table:style-name="left-top-"/>
        </table:table-row>
        <table:table-row table:style-name="ro1">
          <table:table-cell office:value-type="string" table:style-name="left-top-">
            <text:p><text:span text:style-name="em">Prioriteit Organisatie ontwikkeling: Spoor 2. Opzetten van een ontwikkelorganisatie</text:span></text:p>
          </table:table-cell>
          <table:table-cell office:value-type="string" table:style-name="left-top-">
            <text:p>Wij geven uitvoering aan in het in 2022 vastgestelde inrichtingsplan voor de ontwikkelorganisatie. Het huidige functiegebouw wordt waar nodig hierop afgestemd.</text:p>
          </table:table-cell>
          <table:table-cell office:value-type="string" table:style-name="left-top-">
            <text:p>Een concept inrichtingsplan is opgesteld in 2023. In 2024 vindt de adviesaanvraag aan de OR en besluitvorming in het college plaats. Na weging van de functies wordt bezien of het functiegebouw moet worden aangepast.</text:p>
          </table:table-cell>
          <table:table-cell office:value-type="string" table:style-name="left-top-"/>
        </table:table-row>
        <table:table-row table:style-name="ro1">
          <table:table-cell office:value-type="string" table:style-name="left-top-">
            <text:p><text:span text:style-name="em">Prioriteit Organisatie ontwikkeling: Spoor 2. Opzetten van een ontwikkelorganisatie</text:span></text:p>
          </table:table-cell>
          <table:table-cell office:value-type="string" table:style-name="left-top-">
            <text:p>Wij ontwikkelen een visie op de positionering van Steenbergen in de regio.</text:p>
          </table:table-cell>
          <table:table-cell office:value-type="string" table:style-name="left-top-">
            <text:p>Eind 2023 is een position paper ter vaststelling aan het college aangeboden. Deze is echter niet vastgesteld en wordt nog aangepast. In kwartaal 2 van 2024 wordt deze opnieuw aangeboden. </text:p>
          </table:table-cell>
          <table:table-cell office:value-type="string" table:style-name="left-top-"/>
        </table:table-row>
        <table:table-row table:style-name="ro1">
          <table:table-cell office:value-type="string" table:style-name="left-top-">
            <text:p><text:span text:style-name="em">Prioriteit Organisatie ontwikkeling: Spoor 2. Opzetten van een ontwikkelorganisatie</text:span></text:p>
          </table:table-cell>
          <table:table-cell office:value-type="string" table:style-name="left-top-">
            <text:p>Wij geven uitvoering aan de strategische HR agenda door: - Het opstellen en uitvoeren van een strategische personeelsplanning; - Het opstellen en uitvoeren van beleid gericht op het verder professionaliseren van werving en selectie en arbeidsmarktprofilering; - Het opstellen en uitvoeren van een strategische opleidingsplan.</text:p>
          </table:table-cell>
          <table:table-cell office:value-type="string" table:style-name="left-top-">
            <text:p>Alles opgestart en eerste concepten gereed. We hebben plannen gemaakt hoe wij omgaan met het strategisch personeelsplan en de daarin begrepen vlootschouw. De uitvoering hiervan ligt in 2024.</text:p>
          </table:table-cell>
          <table:table-cell office:value-type="string" table:style-name="left-top-"/>
        </table:table-row>
        <table:table-row table:style-name="ro1">
          <table:table-cell office:value-type="string" table:style-name="left-top-">
            <text:p><text:span text:style-name="em">Prioriteit Organisatie ontwikkeling: Spoor 3. Doorontwikkeling van de bedrijfsvoering</text:span></text:p>
          </table:table-cell>
          <table:table-cell office:value-type="string" table:style-name="left-top-">
            <text:p>Wij ronden het lopende traject basis op orde af, wij formuleren bedrijfsvoeringskaders en de beweging die we daarop gaan maken, wij zetten in op het verbeteren van de validiteit en accuraatheid van de bedrijfsvoeringsdata van vooral financiën en HR, wij onderzoeken hoe we onze inkoop- en aanbestedingsfunctie kunnen professionaliseren, wij vereenvoudigen de P&amp;C cyclus, wij onderzoeken hoe we een programma- en projectenadministratie op kunnen zetten en voeren dit in, wij lichten onze processen en werkinstructies door. Vervolgens passen we deze aan waar nodig en wij stellen een plan datamanagement &amp; analyse op over hoe en welke data we kunnen gaan gebruiken ter ondersteuning van de maatschappelijke opgaven.</text:p>
          </table:table-cell>
          <table:table-cell office:value-type="string" table:style-name="left-top-">
            <text:p>In november 2023 is het "Eindrapport Programma Organisatieontwikkeling" opgeleverd. Ten aanzien van het programmatisch en projectmatig werk is er veel bereikt. De opdrachten voor de CAP Prioriteiten zijn uitgeschreven en de PMC (ProjectMatigCreeéren) manier van werken is uitgerold in de organisatie. Aandacht blijft nodig om deze werkwijze te borgen in de organisatie. Er is een visie op bedrijfsvoering opgesteld en in werksessies met medewerkers in oktober en november zijn rode draden opgehaald over wat in de organisatie leeft ten aanzien van de bedrijfsvoering. In 2024 zal een leanteam worden opgericht dat een begin maakt met het verder doorlichten van onze processen. Los hiervan is eind 2023 een begin gemaakt met het verbeteren van de HR data en processen, het onderzoeken en verbeteren van onze inkoop- en aanbestedingsfunctie en is het programma LIAS geselecteerd om de planning &amp; control producten professioneler tot stand te brengen en te presenteren. De eerste effecten van bovenstaande zullen pas eind Q2 merkbaar worden. In Q2 zal een plan voor de 2e helft van 2024 worden opgesteld.</text:p>
          </table:table-cell>
          <table:table-cell office:value-type="string" table:style-name="left-top-"/>
        </table:table-row>
        <table:table-row table:style-name="ro1">
          <table:table-cell office:value-type="string" table:style-name="left-top-">
            <text:p><text:span text:style-name="em">Prioriteit Organisatie ontwikkeling: Spoor 4. Herinrichting gemeentehuis</text:span></text:p>
          </table:table-cell>
          <table:table-cell office:value-type="string" table:style-name="left-top-">
            <text:p>Wij ronden het onderzoek naar de herinrichting van het gemeentehuis af.</text:p>
          </table:table-cell>
          <table:table-cell office:value-type="string" table:style-name="left-top-">
            <text:p>Het onderzoek naar de herinrichting van het gemeentehuis is afgerond, maar daar heeft geen besluitvorming in de raad over plaatsgevonden. Bij de behandeling van de perspectiefnota 2024 is een nieuwe motie aangenomen voor de verhuizing van Vraagwijzer en de herinrichting van de raadzaal. De motie kan niet los gezien worden van een ontwikkeling in de bedrijfsvoering namelijk het invoeren van het hybride en flexibel werken. Enerzijds heeft dit als doel het SamenWerken en Wendbaar zijn te stimuleren. Anderzijds is dit een voorwaarde voor de verhuizing van Vraagwijzer, omdat we hierdoor onze ruimte doelmatiger en efficiënter kunnen benutten.</text:p>
          </table:table-cell>
          <table:table-cell office:value-type="string" table:style-name="left-top-"/>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5:42:17Z</meta:creation-date>
    <dc:title>Collegeprioriteit Organisatieontwikkeling</dc:title>
  </office:meta>
</office:document-meta>
</file>