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llegeprioriteit Maatsc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Collegeprioriteit Maatschappelijk Vastgoed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Accommodatie- en vastgoedbeleid aangeboden aan de raad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Omschrijving</text:span></text:p>
          </table:table-cell>
          <table:table-cell office:value-type="string" table:style-name="left-top-headrow-">
            <text:p><text:span text:style-name="strong">Begroting 2023</text:span></text:p>
          </table:table-cell>
          <table:table-cell office:value-type="string" table:style-name="left-top-headrow-">
            <text:p><text:span text:style-name="strong">Rekening 2023 </text:span></text:p>
          </table:table-cell>
          <table:table-cell office:value-type="string" table:style-name="left-top-headrow-">
            <text:p><text:span text:style-name="strong">Verschil</text:span></text:p>
          </table:table-cell>
        </table:table-row>
        <table:table-row table:style-name="ro1">
          <table:table-cell office:value-type="string" table:style-name="left-top-">
            <text:p>Maatschappelijk Vastgoed</text:p>
          </table:table-cell>
          <table:table-cell office:value-type="float" table:style-name="right-top-n-g-" office:value="25000"/>
          <table:table-cell office:value-type="string" table:style-name="right-top-">
            <text:p>-</text:p>
          </table:table-cell>
          <table:table-cell office:value-type="float" table:style-name="right-top-n-g-" office:value="25000"/>
        </table:table-row>
        <table:table-row table:style-name="ro1">
          <table:table-cell office:value-type="string" table:style-name="left-top-">
            <text:p>Maatschappelijk Vastgoed projectleider verduurzaming </text:p>
          </table:table-cell>
          <table:table-cell office:value-type="float" table:style-name="right-top-n-g-" office:value="60000"/>
          <table:table-cell office:value-type="string" table:style-name="right-top-">
            <text:p>-</text:p>
          </table:table-cell>
          <table:table-cell office:value-type="float" table:style-name="right-top-n-g-" office:value="60000"/>
        </table:table-row>
        <table:table-row table:style-name="ro1">
          <table:table-cell office:value-type="string" table:style-name="left-top-">
            <text:p><text:span text:style-name="strong">Totaal</text:span></text:p>
          </table:table-cell>
          <table:table-cell office:value-type="float" table:style-name="right-top-n-g-" office:value="85000"/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g-" office:value="85000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Actie voor 2023 </text:span></text:p>
          </table:table-cell>
          <table:table-cell office:value-type="string" table:style-name="left-top-headrow-">
            <text:p><text:span text:style-name="strong">Stand van zaken 31 december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Wij stellen vastgoed- en accommodatiebeleid op.</text:p>
          </table:table-cell>
          <table:table-cell office:value-type="string" table:style-name="left-top-">
            <text:p>Het vastgoed- en accommodatiebeleid is op 4 juli 2023 door de gemeenteraad vastgesteld.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Wij leggen op 5 gemeentelijke gebouwen zonnepanelen en onderzoeken de verdere mogelijkheden voor 2024 en verder. Daarvoor nemen we budget op voor 10 objecten.</text:p>
          </table:table-cell>
          <table:table-cell office:value-type="string" table:style-name="left-top-">
            <text:p>Op sporthal de Buitelstee zijn zonnepanelen geplaatst en momenteel zijn we in voorbereiding voor het plaatsen van zonnepanelen op het MFA Kruisland. Vervolgens wordt er gekeken welke gebouwen hierop volgen. </text:p>
          </table:table-cell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47:49Z</meta:creation-date>
    <dc:title>Collegeprioriteit Maatschappelijk Vastgoed</dc:title>
  </office:meta>
</office:document-meta>
</file>