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ollegeprioriteit Gebie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Gebiedsontwikkeling en Verkeer</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Variantenstudie randweg Steenbergen</text:p>
          </table:table-cell>
          <table:table-cell office:value-type="string" table:style-name="left-top-"/>
        </table:table-row>
        <table:table-row table:style-name="ro1">
          <table:table-cell office:value-type="string" table:style-name="left-top-">
            <text:p>Onderzoeken naar mogelijkheden voor tijdelijke en definitieve oplossingen voor de verkeersknelpunten</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row>
        <table:table-row table:style-name="ro1">
          <table:table-cell office:value-type="string" table:style-name="left-top-">
            <text:p>RO/verkeer Programmamanager 1 fte </text:p>
          </table:table-cell>
          <table:table-cell office:value-type="float" table:style-name="right-top-n-g-" office:value="81000"/>
          <table:table-cell office:value-type="float" table:style-name="right-top-n-g-" office:value="127480"/>
          <table:table-cell office:value-type="float" table:style-name="right-top-n-g-" office:value="-46480"/>
        </table:table-row>
        <table:table-row table:style-name="ro1">
          <table:table-cell office:value-type="string" table:style-name="left-top-">
            <text:p>RO/verkeer Projectleider 1 fte</text:p>
          </table:table-cell>
          <table:table-cell office:value-type="float" table:style-name="right-top-n-g-" office:value="75000"/>
          <table:table-cell office:value-type="string" table:style-name="right-top-">
            <text:p>-</text:p>
          </table:table-cell>
          <table:table-cell office:value-type="float" table:style-name="right-top-n-g-" office:value="75000"/>
        </table:table-row>
        <table:table-row table:style-name="ro1">
          <table:table-cell office:value-type="string" table:style-name="left-top-">
            <text:p>RO/verkeer Grondzaken / Jurist / Advies</text:p>
          </table:table-cell>
          <table:table-cell office:value-type="float" table:style-name="right-top-n-g-" office:value="50000"/>
          <table:table-cell office:value-type="string" table:style-name="right-top-">
            <text:p>-</text:p>
          </table:table-cell>
          <table:table-cell office:value-type="float" table:style-name="right-top-n-g-" office:value="50000"/>
        </table:table-row>
        <table:table-row table:style-name="ro1">
          <table:table-cell office:value-type="string" table:style-name="left-bottom-">
            <text:p>RO/verkeer (uitbestdingsbudgetten onderzoek c.a.)</text:p>
          </table:table-cell>
          <table:table-cell office:value-type="float" table:style-name="right-top-n-g-" office:value="75000"/>
          <table:table-cell office:value-type="string" table:style-name="right-top-">
            <text:p>-</text:p>
          </table:table-cell>
          <table:table-cell office:value-type="float" table:style-name="right-top-n-g-" office:value="75000"/>
        </table:table-row>
        <table:table-row table:style-name="ro1">
          <table:table-cell office:value-type="string" table:style-name="left-top-">
            <text:p>RO/Verkeer GVVP (inhuur) om bestaande plannen GVVP mogelijk te maken</text:p>
          </table:table-cell>
          <table:table-cell office:value-type="float" table:style-name="right-top-n-g-" office:value="75000"/>
          <table:table-cell office:value-type="string" table:style-name="right-top-">
            <text:p>-</text:p>
          </table:table-cell>
          <table:table-cell office:value-type="float" table:style-name="right-top-n-g-" office:value="75000"/>
        </table:table-row>
        <table:table-row table:style-name="ro1">
          <table:table-cell office:value-type="string" table:style-name="left-top-">
            <text:p><text:span text:style-name="strong">Totaal</text:span></text:p>
          </table:table-cell>
          <table:table-cell office:value-type="float" table:style-name="right-top-n-g-" office:value="356000"/>
          <table:table-cell office:value-type="float" table:style-name="right-top-n-g-" office:value="127480"/>
          <table:table-cell office:value-type="float" table:style-name="right-top-n-g-" office:value="228520"/>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inzichten van de ontwikkelplannen en de verstedelijkingsstrategie verder uit.</text:p>
          </table:table-cell>
          <table:table-cell office:value-type="string" table:style-name="left-top-">
            <text:p>Het eerste ontwikkelplan Dinteloord wordt nu opgesteld. Daarna kunnen de inzichten die daaruit voortvloeien in de gebiedsontwikkelplannen verder uitgewerkt worden.</text:p>
          </table:table-cell>
          <table:table-cell office:value-type="string" table:style-name="left-top-"/>
        </table:table-row>
        <table:table-row table:style-name="ro1">
          <table:table-cell office:value-type="string" table:style-name="left-top-">
            <text:p>Wij onderzoeken diverse programma scenario’s om vast te stellen wat een passend ruimtelijk programma is.</text:p>
          </table:table-cell>
          <table:table-cell office:value-type="string" table:style-name="left-top-">
            <text:p>In het kader van de ruimtelijke onderbouwing voor Reinierpolder III en het verkrijgen van de programma status voor het strategische  en lokale bedrijventerrein zijn haalbaarheidsstudies uitgevoerd.  Een definitieve haalbaarheidsstudie voor de ontwikkeling van Reinierpolder III wordt thans verricht en zal naar verwachting rondom het zomerreces 2024 gereed zijn. Pas nadat er besloten is met de ontwikkeling van Reinierpolder III door te gaan kan er verder gewerkt worden aan passende scenario's. </text:p>
          </table:table-cell>
          <table:table-cell office:value-type="string" table:style-name="left-top-"/>
        </table:table-row>
        <table:table-row table:style-name="ro1">
          <table:table-cell office:value-type="string" table:style-name="left-top-">
            <text:p>Wij onderzoeken de impact van een passend scenario op de verkeerskundige knelpunten.</text:p>
          </table:table-cell>
          <table:table-cell office:value-type="string" table:style-name="left-top-">
            <text:p>Medio 2023 is gestart met de varianten analyse. Er wordt onderzocht wat de impact van een ruimtelijk programma op de verkeersknelpunten is. De impact van Reinierpolder III wordt bijvoorbeeld meegenomen in een definitieve haalbaarheidsstudie. In 2024 wordt er verder invulling gegeven aan deze studies. </text:p>
          </table:table-cell>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23:48Z</meta:creation-date>
    <dc:title>Collegeprioriteit Gebiedsontwikkeling en Verkeer</dc:title>
  </office:meta>
</office:document-meta>
</file>