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llegeprioriteit Econ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Economische Kracht</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sprogramma Economische Kracht</text:p>
          </table:table-cell>
          <table:table-cell office:value-type="string" table:style-name="left-top-"/>
        </table:table-row>
        <table:table-row table:style-name="ro1">
          <table:table-cell office:value-type="string" table:style-name="left-top-">
            <text:p>Programmastatus strategisch regionaal bedrijventerrein</text:p>
          </table:table-cell>
          <table:table-cell office:value-type="string" table:style-name="left-top-"/>
        </table:table-row>
        <table:table-row table:style-name="ro1">
          <table:table-cell office:value-type="string" table:style-name="left-top-">
            <text:p>Uitvoeringsprogramma Marketing</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Economische_kracht</text:p>
          </table:table-cell>
          <table:table-cell office:value-type="float" table:style-name="right-top-n-g-" office:value="110000"/>
          <table:table-cell office:value-type="float" table:style-name="right-top-n-g-" office:value="79655"/>
          <table:table-cell office:value-type="float" table:style-name="right-top-n-g-" office:value="30345"/>
          <table:table-cell office:value-type="string" table:style-name="left-middle-" table:number-columns-spanned="1" table:number-rows-spanned="4">
            <text:p>Dekking via Uitvoeringsprogramma Economische kracht</text:p>
          </table:table-cell>
        </table:table-row>
        <table:table-row table:style-name="ro1">
          <table:table-cell office:value-type="string" table:style-name="left-top-">
            <text:p>Economische_kracht onderdeel Agrofood</text:p>
          </table:table-cell>
          <table:table-cell office:value-type="float" table:style-name="right-top-n-g-" office:value="30000"/>
          <table:table-cell office:value-type="string" table:style-name="right-top-">
            <text:p>-</text:p>
          </table:table-cell>
          <table:table-cell office:value-type="float" table:style-name="right-top-n-g-" office:value="30000"/>
        </table:table-row>
        <table:table-row table:style-name="ro1">
          <table:table-cell office:value-type="string" table:style-name="left-top-">
            <text:p>Economische_kracht onderdeel Bedrijventerreinen</text:p>
          </table:table-cell>
          <table:table-cell office:value-type="float" table:style-name="right-top-n-g-" office:value="49000"/>
          <table:table-cell office:value-type="float" table:style-name="right-top-n-g-" office:value="13963"/>
          <table:table-cell office:value-type="float" table:style-name="right-top-n-g-" office:value="35037"/>
        </table:table-row>
        <table:table-row table:style-name="ro1">
          <table:table-cell office:value-type="string" table:style-name="left-top-">
            <text:p>Economische_kracht onderdeel vrijetijdseconomie</text:p>
          </table:table-cell>
          <table:table-cell office:value-type="float" table:style-name="right-top-n-g-" office:value="7500"/>
          <table:table-cell office:value-type="string" table:style-name="right-top-">
            <text:p>-</text:p>
          </table:table-cell>
          <table:table-cell office:value-type="float" table:style-name="right-top-n-g-" office:value="7500"/>
        </table:table-row>
        <table:table-row table:style-name="ro1">
          <table:table-cell office:value-type="string" table:style-name="left-top-">
            <text:p><text:span text:style-name="strong">Totaal</text:span></text:p>
          </table:table-cell>
          <table:table-cell office:value-type="float" table:style-name="right-top-n-g-" office:value="196500"/>
          <table:table-cell office:value-type="float" table:style-name="right-top-n-g-" office:value="93618"/>
          <table:table-cell office:value-type="float" table:style-name="right-top-n-g-" office:value="102882"/>
          <table:covered-table-cell table:number-columns-repeated="1"/>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Economische Kracht</text:span></text:p>
          </table:table-cell>
          <table:table-cell office:value-type="string" table:style-name="left-top-">
            <text:p>Het uitvoeren van het marketing- en promotieplan.</text:p>
          </table:table-cell>
          <table:table-cell office:value-type="string" table:style-name="left-bottom-">
            <text:p>Eind 2023 is een position paper ter vaststelling aan het college aangeboden. Deze is echter niet vastgesteld en wordt nog aangepast. In kwartaal 2 van 2024 wordt deze opnieuw aangeboden. Daarna kan het uitvoeringsprogramma voor de marketingvisie worden opgesteld.</text:p>
          </table:table-cell>
          <table:table-cell office:value-type="string" table:style-name="left-top-"/>
        </table:table-row>
        <table:table-row table:style-name="ro1">
          <table:table-cell office:value-type="string" table:style-name="left-top-">
            <text:p><text:span text:style-name="em">Prioriteit Economische Kracht: Agrofood</text:span></text:p>
          </table:table-cell>
          <table:table-cell office:value-type="string" table:style-name="left-top-">
            <text:p>Wij gaan door met de inrichting van fieldlabs.</text:p>
          </table:table-cell>
          <table:table-cell office:value-type="string" table:style-name="left-top-">
            <text:p>In 2023 zijn diverse bijeenkomsten met ondernemers, onderwijs en overheid op het AFC georganiseerd. Tijdens deze bijeenkomsten is de basis gelegd voor de doorontwikkeling van het AFC. Fieldlabs maken onderdeel uit van deze doorontwikkeling. In 2024 wordt er een verkenning gedaan naar de mogelijke koppeling met het onderwijsprogramma van de HAS en Wageningen universiteit. </text:p>
          </table:table-cell>
          <table:table-cell office:value-type="string" table:style-name="left-top-"/>
        </table:table-row>
        <table:table-row table:style-name="ro1">
          <table:table-cell office:value-type="string" table:style-name="left-top-">
            <text:p><text:span text:style-name="em">Prioriteit Economische Kracht: Agrofood</text:span></text:p>
          </table:table-cell>
          <table:table-cell office:value-type="string" table:style-name="left-top-">
            <text:p>Wij ronden het onderzoek naar de campus af.</text:p>
          </table:table-cell>
          <table:table-cell office:value-type="string" table:style-name="left-top-">
            <text:p>Er moet eerst een duidelijke definitie van een ‘campus’ worden ontwikkeld alvorens deze deel kan uitmaken van de doorontwikkeling op het AFC. In 2024 zal er een duidelijke visie worden ontwikkeld over wat een campus AFC in houdt, en hoe deze gekoppeld kan worden aan het initiatief ‘inspiratieboerderij’. </text:p>
          </table:table-cell>
          <table:table-cell office:value-type="string" table:style-name="left-top-"/>
        </table:table-row>
        <table:table-row table:style-name="ro1">
          <table:table-cell office:value-type="string" table:style-name="left-top-">
            <text:p><text:span text:style-name="em">Prioriteit Economische Kracht: Agrofood</text:span></text:p>
          </table:table-cell>
          <table:table-cell office:value-type="string" table:style-name="left-top-">
            <text:p>Wij starten een demonstratie boerderij op het AFC op. Dit doen wij samen met de daar gevestigde bedrijven en onderwijsinstellingen.</text:p>
          </table:table-cell>
          <table:table-cell office:value-type="string" table:style-name="left-top-">
            <text:p>De inspiratieboerderij is een initiatief van Cosun en wordt op dit moment alleen door Cosun ontwikkeld en gebruikt. In 2024 worden er gesprekken gevoerd met Cosun om op de thema’s onderwijs en campusvorming samen te werken naar een Multi gebruik van de inspiratieboerderij. Een plaats waar agrarische innovaties en onderwijs samenkomen, in regie van Cosun en in samenwerking met de gemeente. </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breiden de economische barometer uit.</text:p>
          </table:table-cell>
          <table:table-cell office:value-type="string" table:style-name="left-top-">
            <text:p>De economische barometer is uitgebreid met indicatoren uit de sector Vrijetijds-economie. Deze nulmeting voor de sector Vrijetijds-economie is uitgevoerd.</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geven bedrijfskavels uit.</text:p>
          </table:table-cell>
          <table:table-cell office:value-type="string" table:style-name="left-top-">
            <text:p>Op Reinierpolder I, II en Reinierpark zijn alle beschikbare kavels uitgegeven. Momenteel wordt er gewerkt aan de uitbreiding van deze bedrijventerreinen. Bedrijven die willen vestigen of verplaatsen worden opgenomen in een interesselijst. Op het AFC Nieuw Prinsenland is nog beschikbare bedrijfsgrond welke wordt uitgegeven in samenwerking met COSUN en de provincie. </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ontwikkelen een beleid voor startups en innovatie.</text:p>
          </table:table-cell>
          <table:table-cell office:value-type="string" table:style-name="left-top-">
            <text:p>Nieuw beleid voor startups en innovatie komt tot stand in samenwerking met de regio West Brabant (RWB). In 2024 zal er in regioverband een verkenning plaatsvinden. Actiepan RWB wordt plantbased, circulair en innovatief.</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zorgen voor een onderzoek naar duurzame ontwikkelingen.</text:p>
          </table:table-cell>
          <table:table-cell office:value-type="string" table:style-name="left-top-">
            <text:p>Circulaire economie is als pijler opgenomen in het beleid duurzaamheid. Hierbij houden we rekening met ruimtelijke planning van bedrijventerreinen, biobased bouwen en maatschappelijk verantwoord aanbesteden en inkopen.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maken beleid ter versterking van het recreatief vestigingsklimaat.</text:p>
          </table:table-cell>
          <table:table-cell office:value-type="string" table:style-name="left-top-">
            <text:p>In voorbereiding op het beleid recreatief vestigingsklimaat is er een netwerkbijeenkomst Economische Kracht georganiseerd en een nulmeting toerisme en recreatie uitgevoerd. De indicatoren uit de nulmeting worden meegenomen in de economische barometer en dienen in de toekomst als onderlegger voor het nog te vormen beleid. Het beleid zal in 2024 gevormd worden.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voeren het Actieprogramma fiets- en wandelroute (langs agrarische bedrijven) uit.</text:p>
          </table:table-cell>
          <table:table-cell office:value-type="string" table:style-name="left-top-">
            <text:p>In 2023 hebben we doorgewerkt aan het opstellen van het actieprogramma fietsen en wandelen. Dit doen we gezamenlijk met lokale partijen en geïnteresseerden door het organiseren van een schouw per kern. De uitkomst hiervan zijn inmiddels bekend en worden opgenomen in het definitieve actieprogramma welke naar verwachting in 2024 opgeleverd zal worden. In tussentijd wordt het fiets- en wandelnetwerk wel up to date gehouden.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stellen kwaliteitskeurmerk op voor streekproducten.</text:p>
          </table:table-cell>
          <table:table-cell office:value-type="string" table:style-name="left-top-">
            <text:p>Het opstellen van een kwaliteitskeurmerk hangt samen met het inzetten van de juiste marketingstrategieën. Op dit moment zijn deze marketingstrategieën en acties nog niet gevormd.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maken een Actieprogramma evenementen.</text:p>
          </table:table-cell>
          <table:table-cell office:value-type="string" table:style-name="left-top-">
            <text:p>Er heeft een beeldvormende avond plaatsgevonden omtrent het onderwerp evenementen. Deze input dient als basis voor de verdere uitwerking van de herijking van het evenementenbeleid. Tevens wordt er gewerkt aan een actieplan evenementen om de Vrijetijdseconomie te versterken door gerichte evenementen te (laten) organiseren.</text:p>
          </table:table-cell>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5:31Z</meta:creation-date>
    <dc:title>Collegeprioriteit Economische Kracht</dc:title>
  </office:meta>
</office:document-meta>
</file>