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Actie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Actieplan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1. Overzicht mogelijke instrumenten voor college omtrent sturing van de woningopgave, verdeeld naar direct toepasbaar en nieuwe beleidsinstrument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2. Locatiekeuze flexibele woonvorm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Begroting 2023</text:span></text:p>
          </table:table-cell>
          <table:table-cell office:value-type="string" table:style-name="left-top-headrow-">
            <text:p><text:span text:style-name="strong">Rekening 2023 </text:span></text:p>
          </table:table-cell>
          <table:table-cell office:value-type="string" table:style-name="left-top-headrow-">
            <text:p><text:span text:style-name="strong">Verschil</text:span></text:p>
          </table:table-cell>
        </table:table-row>
        <table:table-row table:style-name="ro1">
          <table:table-cell office:value-type="string" table:style-name="left-top-">
            <text:p>Aanvulling RO capaciteit voor vrijmaken projectleider</text:p>
          </table:table-cell>
          <table:table-cell office:value-type="float" table:style-name="right-top-n-g-" office:value="65000"/>
          <table:table-cell office:value-type="float" table:style-name="right-top-n-g-" office:value="85188"/>
          <table:table-cell office:value-type="float" table:style-name="right-top-n-g-" office:value="-20188"/>
        </table:table-row>
        <table:table-row table:style-name="ro1">
          <table:table-cell office:value-type="string" table:style-name="left-top-">
            <text:p>Onderzoeksbudget</text:p>
          </table:table-cell>
          <table:table-cell office:value-type="float" table:style-name="right-top-n-g-" office:value="15000"/>
          <table:table-cell office:value-type="string" table:style-name="right-top-">
            <text:p>-</text:p>
          </table:table-cell>
          <table:table-cell office:value-type="float" table:style-name="right-top-n-g-" office:value="15000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80000"/>
          <table:table-cell office:value-type="float" table:style-name="right-top-n-g-" office:value="85188"/>
          <table:table-cell office:value-type="float" table:style-name="right-top-n-g-" office:value="-5188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Stand van zaken 31 december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stellen een Actieplan Wonen op en starten met de uitvoering daarvan.</text:p>
          </table:table-cell>
          <table:table-cell office:value-type="string" table:style-name="left-top-">
            <text:p>gereed en afgeron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Wij stellen woonzorgvisies op, te beginnen met Steenbergen en Dinteloord. Deze zijn in het tweede kwartaal gereed (worden later opgenomen in de ontwikkelplannen, zie prioriteit Ontwikkelplannen).</text:p>
          </table:table-cell>
          <table:table-cell office:value-type="string" table:style-name="left-top-">
            <text:p>Niet gereed in 2023 omdat de resultaten van het regionale woningmarktonderzoek later werden opgeleverd dan gepland.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Wij zetten bij lopende projecten extra in op woningen voor nestverlaters, starters, ouderen en andere bijzondere doelgroepen.</text:p>
          </table:table-cell>
          <table:table-cell office:value-type="string" table:style-name="left-top-">
            <text:p>Wordt uitgevoerd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Wij dringen bij projectontwikkelaars aan op het gebruik van de KoopStart-regeling.</text:p>
          </table:table-cell>
          <table:table-cell office:value-type="string" table:style-name="left-top-">
            <text:p>Wordt gedaan indien van toepassing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3:32Z</meta:creation-date>
    <dc:title>Collegeprioriteit Actieplan Wonen</dc:title>
  </office:meta>
</office:document-meta>
</file>