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 Actie Programm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 Actie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College Actie Programma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Rekening 2023</text:span></text:p>
          </table:table-cell>
          <table:table-cell office:value-type="string" table:style-name="left-bottom-headrow-">
            <text:p><text:span text:style-name="strong">Resultaat</text:span></text:p>
          </table:table-cell>
          <table:table-cell office:value-type="string" table:style-name="left-bottom-headrow-">
            <text:p><text:span text:style-name="strong">Budget</text:span></text:p>
          </table:table-cell>
        </table:table-row>
        <table:table-row table:style-name="ro1">
          <table:table-cell office:value-type="string" table:style-name="left-bottom-">
            <text:p><text:span text:style-name="strong">Programmabudget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ctieplan Wonen</text:p>
          </table:table-cell>
          <table:table-cell office:value-type="float" table:style-name="right-bottom-n-g-" office:value="80000"/>
          <table:table-cell office:value-type="float" table:style-name="right-bottom-n-g-" office:value="85188"/>
          <table:table-cell office:value-type="float" table:style-name="right-bottom-n-g-" office:value="-5188"/>
          <table:table-cell office:value-type="string" table:style-name="left-bottom-">
            <text:p>Via eenmalige budget</text:p>
          </table:table-cell>
        </table:table-row>
        <table:table-row table:style-name="ro1">
          <table:table-cell office:value-type="string" table:style-name="left-bottom-">
            <text:p>Duurzaamheid</text:p>
          </table:table-cell>
          <table:table-cell office:value-type="float" table:style-name="right-bottom-n-g-" office:value="100000"/>
          <table:table-cell office:value-type="float" table:style-name="right-bottom-n-g-" office:value="68970"/>
          <table:table-cell office:value-type="float" table:style-name="right-bottom-n-g-" office:value="31030"/>
          <table:table-cell office:value-type="string" table:style-name="left-bottom-">
            <text:p>Via SPUK CDOKE</text:p>
          </table:table-cell>
        </table:table-row>
        <table:table-row table:style-name="ro1">
          <table:table-cell office:value-type="string" table:style-name="left-bottom-">
            <text:p>Economische kracht</text:p>
          </table:table-cell>
          <table:table-cell office:value-type="float" table:style-name="right-bottom-n-g-" office:value="196500"/>
          <table:table-cell office:value-type="float" table:style-name="right-bottom-n-g-" office:value="93618"/>
          <table:table-cell office:value-type="float" table:style-name="right-bottom-n-g-" office:value="102882"/>
          <table:table-cell office:value-type="string" table:style-name="left-bottom-">
            <text:p>Via Uitvoeringsprogramma Economische kracht</text:p>
          </table:table-cell>
        </table:table-row>
        <table:table-row table:style-name="ro1">
          <table:table-cell office:value-type="string" table:style-name="left-bottom-">
            <text:p>Organisatie ontwikkeling</text:p>
          </table:table-cell>
          <table:table-cell office:value-type="float" table:style-name="right-bottom-n-g-" office:value="377177"/>
          <table:table-cell office:value-type="float" table:style-name="right-bottom-n-g-" office:value="369534"/>
          <table:table-cell office:value-type="float" table:style-name="right-bottom-n-g-" office:value="7642"/>
          <table:table-cell office:value-type="string" table:style-name="left-bottom-">
            <text:p>Via de reserve Transitie Organisatie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udget CollegeActieProgramm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articipatie(beleids)kader</text:p>
          </table:table-cell>
          <table:table-cell office:value-type="float" table:style-name="right-bottom-n-g-" office:value="100000"/>
          <table:table-cell office:value-type="float" table:style-name="right-bottom-n-g-" office:value="32500"/>
          <table:table-cell office:value-type="float" table:style-name="right-bottom-n-g-" office:value="67500"/>
          <table:table-cell office:value-type="string" table:style-name="left-bottom-">
            <text:p>Budget CollegeActieProgramma</text:p>
          </table:table-cell>
        </table:table-row>
        <table:table-row table:style-name="ro1">
          <table:table-cell office:value-type="string" table:style-name="left-bottom-">
            <text:p>Ontwikkelplannen</text:p>
          </table:table-cell>
          <table:table-cell office:value-type="float" table:style-name="right-bottom-n-g-" office:value="60000"/>
          <table:table-cell office:value-type="float" table:style-name="right-bottom-n-g-" office:value="25000"/>
          <table:table-cell office:value-type="float" table:style-name="right-bottom-n-g-" office:value="35000"/>
          <table:table-cell office:value-type="string" table:style-name="left-bottom-">
            <text:p>Budget CollegeActieProgramma</text:p>
          </table:table-cell>
        </table:table-row>
        <table:table-row table:style-name="ro1">
          <table:table-cell office:value-type="string" table:style-name="left-bottom-">
            <text:p>Gebiedsontwikkeling en verkeer</text:p>
          </table:table-cell>
          <table:table-cell office:value-type="float" table:style-name="right-bottom-n-g-" office:value="356000"/>
          <table:table-cell office:value-type="float" table:style-name="right-bottom-n-g-" office:value="127480"/>
          <table:table-cell office:value-type="float" table:style-name="right-bottom-n-g-" office:value="228520"/>
          <table:table-cell office:value-type="string" table:style-name="left-bottom-">
            <text:p>Budget CollegeActieProgramma</text:p>
          </table:table-cell>
        </table:table-row>
        <table:table-row table:style-name="ro1">
          <table:table-cell office:value-type="string" table:style-name="left-bottom-">
            <text:p>Maatschappelijk Vastgoed</text:p>
          </table:table-cell>
          <table:table-cell office:value-type="float" table:style-name="right-bottom-n-g-" office:value="85000"/>
          <table:table-cell office:value-type="string" table:style-name="right-bottom-">
            <text:p>-</text:p>
          </table:table-cell>
          <table:table-cell office:value-type="float" table:style-name="right-bottom-n-g-" office:value="85000"/>
          <table:table-cell office:value-type="string" table:style-name="left-bottom-">
            <text:p>Budget CollegeActieProgramma</text:p>
          </table:table-cell>
        </table:table-row>
        <table:table-row table:style-name="ro1">
          <table:table-cell office:value-type="string" table:style-name="left-bottom-">
            <text:p>Overige budget</text:p>
          </table:table-cell>
          <table:table-cell office:value-type="float" table:style-name="right-bottom-n-g-" office:value="149000"/>
          <table:table-cell office:value-type="string" table:style-name="right-bottom-">
            <text:p>-</text:p>
          </table:table-cell>
          <table:table-cell office:value-type="float" table:style-name="right-bottom-n-g-" office:value="149000"/>
          <table:table-cell office:value-type="string" table:style-name="left-bottom-">
            <text:p>Budget CollegeActieProgramma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750000"/>
          <table:table-cell office:value-type="float" table:style-name="right-bottom-n-g-" office:value="184980"/>
          <table:table-cell office:value-type="float" table:style-name="right-bottom-n-g-" office:value="565020"/>
          <table:table-cell office:value-type="string" table:style-name="left-bottom-">
            <text:p><text:span text:style-name="strong">Overhevelen naar reserve CAP</text:span>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eserve CollegeActieProgramma (CAP)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Begin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460020"/>
          <table:table-cell office:value-type="float" table:style-name="right-bottom-n-g-" office:value="1080020"/>
          <table:table-cell office:value-type="float" table:style-name="right-bottom-n-g-" office:value="835020"/>
        </table:table-row>
        <table:table-row table:style-name="ro1">
          <table:table-cell office:value-type="string" table:style-name="left-bottom-">
            <text:p>Overheveling 2023 (voorstel)</text:p>
          </table:table-cell>
          <table:table-cell office:value-type="float" table:style-name="right-bottom-n-g-" office:value="5650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xtra middelen CAP (PPN 2024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vullende (onder)bestedingen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style-name="ro1">
          <table:table-cell office:value-type="string" table:style-name="left-bottom-">
            <text:p><text:span text:style-name="strong">Eindsaldo (verwacht)</text:span></text:p>
          </table:table-cell>
          <table:table-cell office:value-type="float" table:style-name="right-bottom-n-g-" office:value="460020"/>
          <table:table-cell office:value-type="float" table:style-name="right-bottom-n-g-" office:value="1080020"/>
          <table:table-cell office:value-type="float" table:style-name="right-bottom-n-g-" office:value="835020"/>
          <table:table-cell office:value-type="float" table:style-name="right-bottom-n-g-" office:value="6200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19:23Z</meta:creation-date>
    <dc:title>College Actie Programma</dc:title>
  </office:meta>
</office:document-meta>
</file>